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PT Serif" svg:font-family="'PT Serif', serif"/>
    <style:font-face style:name="Liberation Mono" svg:font-family="'Liberation Mono'" style:font-family-generic="modern"/>
    <style:font-face style:name="WenQuanYi Micro Hei" svg:font-family="'WenQuanYi Micro Hei'" style:font-family-generic="system"/>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679cm" fo:margin-left="-0.032cm" table:align="left"/>
    </style:style>
    <style:style style:name="Таблица1.A" style:family="table-column">
      <style:table-column-properties style:column-width="0.953cm"/>
    </style:style>
    <style:style style:name="Таблица1.B" style:family="table-column">
      <style:table-column-properties style:column-width="5.477cm"/>
    </style:style>
    <style:style style:name="Таблица1.C" style:family="table-column">
      <style:table-column-properties style:column-width="3.323cm"/>
    </style:style>
    <style:style style:name="Таблица1.D" style:family="table-column">
      <style:table-column-properties style:column-width="4.5cm"/>
    </style:style>
    <style:style style:name="Таблица1.E" style:family="table-column">
      <style:table-column-properties style:column-width="3.427cm"/>
    </style:style>
    <style:style style:name="Таблица1.1" style:family="table-row">
      <style:table-row-properties style:min-row-height="1.058cm" style:use-optimal-row-height="false"/>
    </style:style>
    <style:style style:name="Таблица1.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1.E1" style:family="table-cell">
      <style:table-cell-properties fo:padding-left="0.123cm" fo:padding-right="0.123cm" fo:padding-top="0cm" fo:padding-bottom="0cm" fo:border="0.75pt solid #000000" style:writing-mode="lr-tb"/>
    </style:style>
    <style:style style:name="Таблица1.2" style:family="table-row">
      <style:table-row-properties style:min-row-height="0.653cm" style:use-optimal-row-height="false"/>
    </style:style>
    <style:style style:name="Таблица1.3" style:family="table-row">
      <style:table-row-properties style:min-row-height="0.737cm" style:use-optimal-row-height="false"/>
    </style:style>
    <style:style style:name="Таблица1.4" style:family="table-row">
      <style:table-row-properties style:min-row-height="0.725cm" style:use-optimal-row-height="false"/>
    </style:style>
    <style:style style:name="Таблица2" style:family="table">
      <style:table-properties style:width="17.679cm" fo:margin-left="-0.032cm" table:align="left"/>
    </style:style>
    <style:style style:name="Таблица2.A" style:family="table-column">
      <style:table-column-properties style:column-width="0.953cm"/>
    </style:style>
    <style:style style:name="Таблица2.B" style:family="table-column">
      <style:table-column-properties style:column-width="9.55cm"/>
    </style:style>
    <style:style style:name="Таблица2.C" style:family="table-column">
      <style:table-column-properties style:column-width="7.177cm"/>
    </style:style>
    <style:style style:name="Таблица2.1" style:family="table-row">
      <style:table-row-properties style:min-row-height="1.058cm" style:use-optimal-row-height="false"/>
    </style:style>
    <style:style style:name="Таблица2.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2.C1" style:family="table-cell">
      <style:table-cell-properties fo:padding-left="0.123cm" fo:padding-right="0.123cm" fo:padding-top="0cm" fo:padding-bottom="0cm" fo:border="0.75pt solid #000000" style:writing-mode="lr-tb"/>
    </style:style>
    <style:style style:name="Таблица2.2" style:family="table-row">
      <style:table-row-properties style:min-row-height="0.623cm" style:use-optimal-row-height="false"/>
    </style:style>
    <style:style style:name="Таблица2.3" style:family="table-row">
      <style:table-row-properties style:min-row-height="0.73cm" style:use-optimal-row-height="false"/>
    </style:style>
    <style:style style:name="Таблица2.4" style:family="table-row">
      <style:table-row-properties style:min-row-height="0.714cm" style:use-optimal-row-height="false"/>
    </style:style>
    <style:style style:name="Таблица3" style:family="table">
      <style:table-properties style:width="17.679cm" fo:margin-left="-0.032cm" table:align="left"/>
    </style:style>
    <style:style style:name="Таблица3.A" style:family="table-column">
      <style:table-column-properties style:column-width="0.953cm"/>
    </style:style>
    <style:style style:name="Таблица3.B" style:family="table-column">
      <style:table-column-properties style:column-width="9.55cm"/>
    </style:style>
    <style:style style:name="Таблица3.C" style:family="table-column">
      <style:table-column-properties style:column-width="7.177cm"/>
    </style:style>
    <style:style style:name="Таблица3.1" style:family="table-row">
      <style:table-row-properties style:min-row-height="1.058cm" style:use-optimal-row-height="false"/>
    </style:style>
    <style:style style:name="Таблица3.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3.C1" style:family="table-cell">
      <style:table-cell-properties fo:padding-left="0.123cm" fo:padding-right="0.123cm" fo:padding-top="0cm" fo:padding-bottom="0cm" fo:border="0.75pt solid #000000" style:writing-mode="lr-tb"/>
    </style:style>
    <style:style style:name="Таблица3.2" style:family="table-row">
      <style:table-row-properties style:min-row-height="0.822cm" style:use-optimal-row-height="false"/>
    </style:style>
    <style:style style:name="Таблица3.3" style:family="table-row">
      <style:table-row-properties style:min-row-height="0.695cm" style:use-optimal-row-height="false"/>
    </style:style>
    <style:style style:name="Таблица3.4" style:family="table-row">
      <style:table-row-properties style:min-row-height="0.746cm" style:use-optimal-row-height="false"/>
    </style:style>
    <style:style style:name="Таблица4" style:family="table">
      <style:table-properties style:width="17.679cm" fo:margin-left="-0.032cm" table:align="left"/>
    </style:style>
    <style:style style:name="Таблица4.A" style:family="table-column">
      <style:table-column-properties style:column-width="0.953cm"/>
    </style:style>
    <style:style style:name="Таблица4.B" style:family="table-column">
      <style:table-column-properties style:column-width="9.55cm"/>
    </style:style>
    <style:style style:name="Таблица4.C" style:family="table-column">
      <style:table-column-properties style:column-width="7.177cm"/>
    </style:style>
    <style:style style:name="Таблица4.1" style:family="table-row">
      <style:table-row-properties style:min-row-height="1.058cm" style:use-optimal-row-height="false"/>
    </style:style>
    <style:style style:name="Таблица4.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4.C1" style:family="table-cell">
      <style:table-cell-properties fo:padding-left="0.123cm" fo:padding-right="0.123cm" fo:padding-top="0cm" fo:padding-bottom="0cm" fo:border="0.75pt solid #000000" style:writing-mode="lr-tb"/>
    </style:style>
    <style:style style:name="Таблица4.2" style:family="table-row">
      <style:table-row-properties style:min-row-height="0.857cm" style:use-optimal-row-height="false"/>
    </style:style>
    <style:style style:name="Таблица4.3" style:family="table-row">
      <style:table-row-properties style:min-row-height="0.72cm" style:use-optimal-row-height="false"/>
    </style:style>
    <style:style style:name="Таблица4.4" style:family="table-row">
      <style:table-row-properties style:min-row-height="0.73cm" style:use-optimal-row-height="false"/>
    </style:style>
    <style:style style:name="Таблица5" style:family="table">
      <style:table-properties style:width="17.679cm" fo:margin-left="-0.032cm" table:align="left"/>
    </style:style>
    <style:style style:name="Таблица5.A" style:family="table-column">
      <style:table-column-properties style:column-width="0.953cm"/>
    </style:style>
    <style:style style:name="Таблица5.B" style:family="table-column">
      <style:table-column-properties style:column-width="5.477cm"/>
    </style:style>
    <style:style style:name="Таблица5.C" style:family="table-column">
      <style:table-column-properties style:column-width="3.323cm"/>
    </style:style>
    <style:style style:name="Таблица5.D" style:family="table-column">
      <style:table-column-properties style:column-width="4.5cm"/>
    </style:style>
    <style:style style:name="Таблица5.E" style:family="table-column">
      <style:table-column-properties style:column-width="3.427cm"/>
    </style:style>
    <style:style style:name="Таблица5.1" style:family="table-row">
      <style:table-row-properties style:min-row-height="1.058cm" style:use-optimal-row-height="false"/>
    </style:style>
    <style:style style:name="Таблица5.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5.E1" style:family="table-cell">
      <style:table-cell-properties fo:padding-left="0.123cm" fo:padding-right="0.123cm" fo:padding-top="0cm" fo:padding-bottom="0cm" fo:border="0.75pt solid #000000" style:writing-mode="lr-tb"/>
    </style:style>
    <style:style style:name="Таблица5.2" style:family="table-row">
      <style:table-row-properties style:min-row-height="0.653cm" style:use-optimal-row-height="false"/>
    </style:style>
    <style:style style:name="Таблица5.3" style:family="table-row">
      <style:table-row-properties style:min-row-height="0.737cm" style:use-optimal-row-height="false"/>
    </style:style>
    <style:style style:name="Таблица5.4" style:family="table-row">
      <style:table-row-properties style:min-row-height="0.725cm" style:use-optimal-row-height="false"/>
    </style:style>
    <style:style style:name="Таблица6" style:family="table">
      <style:table-properties style:width="17.679cm" fo:margin-left="-0.032cm" table:align="left"/>
    </style:style>
    <style:style style:name="Таблица6.A" style:family="table-column">
      <style:table-column-properties style:column-width="0.953cm"/>
    </style:style>
    <style:style style:name="Таблица6.B" style:family="table-column">
      <style:table-column-properties style:column-width="9.55cm"/>
    </style:style>
    <style:style style:name="Таблица6.C" style:family="table-column">
      <style:table-column-properties style:column-width="7.177cm"/>
    </style:style>
    <style:style style:name="Таблица6.1" style:family="table-row">
      <style:table-row-properties style:min-row-height="1.058cm" style:use-optimal-row-height="false"/>
    </style:style>
    <style:style style:name="Таблица6.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6.C1" style:family="table-cell">
      <style:table-cell-properties fo:padding-left="0.123cm" fo:padding-right="0.123cm" fo:padding-top="0cm" fo:padding-bottom="0cm" fo:border="0.75pt solid #000000" style:writing-mode="lr-tb"/>
    </style:style>
    <style:style style:name="Таблица6.2" style:family="table-row">
      <style:table-row-properties style:min-row-height="0.623cm" style:use-optimal-row-height="false"/>
    </style:style>
    <style:style style:name="Таблица6.3" style:family="table-row">
      <style:table-row-properties style:min-row-height="0.73cm" style:use-optimal-row-height="false"/>
    </style:style>
    <style:style style:name="Таблица6.4" style:family="table-row">
      <style:table-row-properties style:min-row-height="0.714cm" style:use-optimal-row-height="false"/>
    </style:style>
    <style:style style:name="Таблица7" style:family="table">
      <style:table-properties style:width="17.679cm" fo:margin-left="-0.032cm" table:align="left"/>
    </style:style>
    <style:style style:name="Таблица7.A" style:family="table-column">
      <style:table-column-properties style:column-width="0.953cm"/>
    </style:style>
    <style:style style:name="Таблица7.B" style:family="table-column">
      <style:table-column-properties style:column-width="9.55cm"/>
    </style:style>
    <style:style style:name="Таблица7.C" style:family="table-column">
      <style:table-column-properties style:column-width="7.177cm"/>
    </style:style>
    <style:style style:name="Таблица7.1" style:family="table-row">
      <style:table-row-properties style:min-row-height="1.058cm" style:use-optimal-row-height="false"/>
    </style:style>
    <style:style style:name="Таблица7.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7.C1" style:family="table-cell">
      <style:table-cell-properties fo:padding-left="0.123cm" fo:padding-right="0.123cm" fo:padding-top="0cm" fo:padding-bottom="0cm" fo:border="0.75pt solid #000000" style:writing-mode="lr-tb"/>
    </style:style>
    <style:style style:name="Таблица7.2" style:family="table-row">
      <style:table-row-properties style:min-row-height="0.822cm" style:use-optimal-row-height="false"/>
    </style:style>
    <style:style style:name="Таблица7.3" style:family="table-row">
      <style:table-row-properties style:min-row-height="0.695cm" style:use-optimal-row-height="false"/>
    </style:style>
    <style:style style:name="Таблица7.4" style:family="table-row">
      <style:table-row-properties style:min-row-height="0.746cm" style:use-optimal-row-height="false"/>
    </style:style>
    <style:style style:name="Таблица8" style:family="table">
      <style:table-properties style:width="17.679cm" fo:margin-left="-0.032cm" table:align="left"/>
    </style:style>
    <style:style style:name="Таблица8.A" style:family="table-column">
      <style:table-column-properties style:column-width="0.953cm"/>
    </style:style>
    <style:style style:name="Таблица8.B" style:family="table-column">
      <style:table-column-properties style:column-width="9.55cm"/>
    </style:style>
    <style:style style:name="Таблица8.C" style:family="table-column">
      <style:table-column-properties style:column-width="7.177cm"/>
    </style:style>
    <style:style style:name="Таблица8.1" style:family="table-row">
      <style:table-row-properties style:min-row-height="1.058cm" style:use-optimal-row-height="false"/>
    </style:style>
    <style:style style:name="Таблица8.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8.C1" style:family="table-cell">
      <style:table-cell-properties fo:padding-left="0.123cm" fo:padding-right="0.123cm" fo:padding-top="0cm" fo:padding-bottom="0cm" fo:border="0.75pt solid #000000" style:writing-mode="lr-tb"/>
    </style:style>
    <style:style style:name="Таблица8.2" style:family="table-row">
      <style:table-row-properties style:min-row-height="0.857cm" style:use-optimal-row-height="false"/>
    </style:style>
    <style:style style:name="Таблица8.3" style:family="table-row">
      <style:table-row-properties style:min-row-height="0.72cm" style:use-optimal-row-height="false"/>
    </style:style>
    <style:style style:name="Таблица8.4" style:family="table-row">
      <style:table-row-properties style:min-row-height="0.73cm" style:use-optimal-row-height="false"/>
    </style:style>
    <style:style style:name="Таблица11" style:family="table">
      <style:table-properties style:width="17cm" table:align="margins"/>
    </style:style>
    <style:style style:name="Таблица11.A" style:family="table-column">
      <style:table-column-properties style:column-width="0.903cm" style:rel-column-width="3481*"/>
    </style:style>
    <style:style style:name="Таблица11.B" style:family="table-column">
      <style:table-column-properties style:column-width="10.43cm" style:rel-column-width="40206*"/>
    </style:style>
    <style:style style:name="Таблица11.C" style:family="table-column">
      <style:table-column-properties style:column-width="5.667cm" style:rel-column-width="21848*"/>
    </style:style>
    <style:style style:name="Таблица11.1" style:family="table-row">
      <style:table-row-properties style:min-row-height="1.494cm"/>
    </style:style>
    <style:style style:name="Таблица11.A1" style:family="table-cell">
      <style:table-cell-properties style:writing-mode="page"/>
    </style:style>
    <style:style style:name="Таблица14" style:family="table">
      <style:table-properties style:width="17cm" table:align="margins"/>
    </style:style>
    <style:style style:name="Таблица14.A" style:family="table-column">
      <style:table-column-properties style:column-width="17cm" style:rel-column-width="65535*"/>
    </style:style>
    <style:style style:name="Таблица14.A1" style:family="table-cell">
      <style:table-cell-properties fo:padding="0.097cm" fo:border-left="none" fo:border-right="none" fo:border-top="none" fo:border-bottom="0.05pt solid #000000"/>
    </style:style>
    <style:style style:name="Таблица12" style:family="table">
      <style:table-properties style:width="17cm" table:align="margins"/>
    </style:style>
    <style:style style:name="Таблица12.A" style:family="table-column">
      <style:table-column-properties style:column-width="0.903cm" style:rel-column-width="3481*"/>
    </style:style>
    <style:style style:name="Таблица12.B" style:family="table-column">
      <style:table-column-properties style:column-width="10.43cm" style:rel-column-width="40206*"/>
    </style:style>
    <style:style style:name="Таблица12.C" style:family="table-column">
      <style:table-column-properties style:column-width="5.667cm" style:rel-column-width="21848*"/>
    </style:style>
    <style:style style:name="Таблица12.1" style:family="table-row">
      <style:table-row-properties style:min-row-height="1.494cm"/>
    </style:style>
    <style:style style:name="Таблица12.A1" style:family="table-cell">
      <style:table-cell-properties style:writing-mode="page"/>
    </style:style>
    <style:style style:name="Таблица13" style:family="table">
      <style:table-properties style:width="17.154cm" fo:margin-left="-0.009cm" table:align="left"/>
    </style:style>
    <style:style style:name="Таблица13.A" style:family="table-column">
      <style:table-column-properties style:column-width="1.12cm"/>
    </style:style>
    <style:style style:name="Таблица13.B" style:family="table-column">
      <style:table-column-properties style:column-width="10.802cm"/>
    </style:style>
    <style:style style:name="Таблица13.C" style:family="table-column">
      <style:table-column-properties style:column-width="5.232cm"/>
    </style:style>
    <style:style style:name="Таблица13.A1" style:family="table-cell">
      <style:table-cell-properties fo:padding="0.049cm" fo:border="0.75pt solid #000000"/>
    </style:style>
    <style:style style:name="Таблица13.B1" style:family="table-cell">
      <style:table-cell-properties fo:padding-left="0.049cm" fo:padding-right="0cm" fo:padding-top="0.049cm" fo:padding-bottom="0cm" fo:border-left="0.05pt solid #000000" fo:border-right="none" fo:border-top="0.05pt solid #000000" fo:border-bottom="none"/>
    </style:style>
    <style:style style:name="Таблица13.C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13.B5" style:family="table-cell">
      <style:table-cell-properties fo:padding-left="0.049cm" fo:padding-right="0cm" fo:padding-top="0.049cm" fo:padding-bottom="0.049cm" fo:border-left="0.05pt solid #000000" fo:border-right="none" fo:border-top="0.05pt solid #000000" fo:border-bottom="0.05pt solid #000000"/>
    </style:style>
    <style:style style:name="Таблица15" style:family="table">
      <style:table-properties style:width="18.399cm" fo:margin-left="-0.413cm" table:align="left"/>
    </style:style>
    <style:style style:name="Таблица15.A" style:family="table-column">
      <style:table-column-properties style:column-width="0.896cm"/>
    </style:style>
    <style:style style:name="Таблица15.B" style:family="table-column">
      <style:table-column-properties style:column-width="2.93cm"/>
    </style:style>
    <style:style style:name="Таблица15.C" style:family="table-column">
      <style:table-column-properties style:column-width="1.669cm"/>
    </style:style>
    <style:style style:name="Таблица15.D" style:family="table-column">
      <style:table-column-properties style:column-width="1.914cm"/>
    </style:style>
    <style:style style:name="Таблица15.E" style:family="table-column">
      <style:table-column-properties style:column-width="1.506cm"/>
    </style:style>
    <style:style style:name="Таблица15.F" style:family="table-column">
      <style:table-column-properties style:column-width="1.709cm"/>
    </style:style>
    <style:style style:name="Таблица15.G" style:family="table-column">
      <style:table-column-properties style:column-width="2.524cm"/>
    </style:style>
    <style:style style:name="Таблица15.H" style:family="table-column">
      <style:table-column-properties style:column-width="2.565cm"/>
    </style:style>
    <style:style style:name="Таблица15.I" style:family="table-column">
      <style:table-column-properties style:column-width="2.686cm"/>
    </style:style>
    <style:style style:name="Таблица15.A1" style:family="table-cell">
      <style:table-cell-properties fo:padding="0cm" fo:border="none" style:writing-mode="page"/>
    </style:style>
    <style:style style:name="Таблица15.2" style:family="table-row">
      <style:table-row-properties style:min-row-height="0.681cm"/>
    </style:style>
    <style:style style:name="Таблица18" style:family="table">
      <style:table-properties style:width="17cm" table:align="margins"/>
    </style:style>
    <style:style style:name="Таблица18.A" style:family="table-column">
      <style:table-column-properties style:column-width="17cm" style:rel-column-width="65535*"/>
    </style:style>
    <style:style style:name="Таблица18.A1" style:family="table-cell">
      <style:table-cell-properties fo:padding="0.049cm" fo:border-left="none" fo:border-right="none" fo:border-top="none" fo:border-bottom="0.05pt solid #000000" style:writing-mode="page"/>
    </style:style>
    <style:style style:name="Таблица16" style:family="table">
      <style:table-properties style:width="17.145cm" table:align="left"/>
    </style:style>
    <style:style style:name="Таблица16.A" style:family="table-column">
      <style:table-column-properties style:column-width="1.109cm"/>
    </style:style>
    <style:style style:name="Таблица16.B" style:family="table-column">
      <style:table-column-properties style:column-width="10.816cm"/>
    </style:style>
    <style:style style:name="Таблица16.C" style:family="table-column">
      <style:table-column-properties style:column-width="5.219cm"/>
    </style:style>
    <style:style style:name="Таблица16.A1" style:family="table-cell">
      <style:table-cell-properties fo:padding="0.049cm" fo:border="0.75pt solid #000000"/>
    </style:style>
    <style:style style:name="Таблица16.B1" style:family="table-cell">
      <style:table-cell-properties fo:padding-left="0.049cm" fo:padding-right="0cm" fo:padding-top="0.049cm" fo:padding-bottom="0cm" fo:border-left="0.05pt solid #000000" fo:border-right="none" fo:border-top="0.05pt solid #000000" fo:border-bottom="none"/>
    </style:style>
    <style:style style:name="Таблица16.C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16.B5" style:family="table-cell">
      <style:table-cell-properties fo:padding-left="0.049cm" fo:padding-right="0cm" fo:padding-top="0.049cm" fo:padding-bottom="0.049cm" fo:border-left="0.05pt solid #000000" fo:border-right="none" fo:border-top="0.05pt solid #000000" fo:border-bottom="0.05pt solid #000000"/>
    </style:style>
    <style:style style:name="Таблица17" style:family="table">
      <style:table-properties style:width="18.399cm" fo:margin-left="-0.413cm" table:align="left"/>
    </style:style>
    <style:style style:name="Таблица17.A" style:family="table-column">
      <style:table-column-properties style:column-width="0.896cm"/>
    </style:style>
    <style:style style:name="Таблица17.B" style:family="table-column">
      <style:table-column-properties style:column-width="2.93cm"/>
    </style:style>
    <style:style style:name="Таблица17.C" style:family="table-column">
      <style:table-column-properties style:column-width="1.669cm"/>
    </style:style>
    <style:style style:name="Таблица17.D" style:family="table-column">
      <style:table-column-properties style:column-width="1.914cm"/>
    </style:style>
    <style:style style:name="Таблица17.E" style:family="table-column">
      <style:table-column-properties style:column-width="1.506cm"/>
    </style:style>
    <style:style style:name="Таблица17.F" style:family="table-column">
      <style:table-column-properties style:column-width="1.709cm"/>
    </style:style>
    <style:style style:name="Таблица17.G" style:family="table-column">
      <style:table-column-properties style:column-width="2.524cm"/>
    </style:style>
    <style:style style:name="Таблица17.H" style:family="table-column">
      <style:table-column-properties style:column-width="2.565cm"/>
    </style:style>
    <style:style style:name="Таблица17.I" style:family="table-column">
      <style:table-column-properties style:column-width="2.686cm"/>
    </style:style>
    <style:style style:name="Таблица17.A1" style:family="table-cell">
      <style:table-cell-properties fo:padding="0cm" fo:border="none" style:writing-mode="page"/>
    </style:style>
    <style:style style:name="Таблица17.2" style:family="table-row">
      <style:table-row-properties style:min-row-height="0.681cm"/>
    </style:style>
    <style:style style:name="Таблица19" style:family="table" style:master-page-name="Converted23">
      <style:table-properties style:width="25.43cm" fo:margin-left="-0.104cm" fo:margin-top="0cm" fo:margin-bottom="0cm" style:page-number="auto" table:align="left"/>
    </style:style>
    <style:style style:name="Таблица19.A" style:family="table-column">
      <style:table-column-properties style:column-width="0.903cm"/>
    </style:style>
    <style:style style:name="Таблица19.B" style:family="table-column">
      <style:table-column-properties style:column-width="5.228cm"/>
    </style:style>
    <style:style style:name="Таблица19.C" style:family="table-column">
      <style:table-column-properties style:column-width="3.985cm"/>
    </style:style>
    <style:style style:name="Таблица19.D" style:family="table-column">
      <style:table-column-properties style:column-width="2.242cm"/>
    </style:style>
    <style:style style:name="Таблица19.E" style:family="table-column">
      <style:table-column-properties style:column-width="2.739cm"/>
    </style:style>
    <style:style style:name="Таблица19.F" style:family="table-column">
      <style:table-column-properties style:column-width="4.544cm"/>
    </style:style>
    <style:style style:name="Таблица19.G" style:family="table-column">
      <style:table-column-properties style:column-width="3.239cm"/>
    </style:style>
    <style:style style:name="Таблица19.H" style:family="table-column">
      <style:table-column-properties style:column-width="2.551cm"/>
    </style:style>
    <style:style style:name="Таблица19.1" style:family="table-row">
      <style:table-row-properties fo:keep-together="auto"/>
    </style:style>
    <style:style style:name="Таблица19.A1" style:family="table-cell">
      <style:table-cell-properties fo:padding-left="0.191cm" fo:padding-right="0.191cm" fo:padding-top="0cm" fo:padding-bottom="0cm" fo:border="0.5pt solid #000000"/>
    </style:style>
    <style:style style:name="Таблица19.B1" style:family="table-cell">
      <style:table-cell-properties style:vertical-align="" fo:padding-left="0.191cm" fo:padding-right="0.191cm" fo:padding-top="0cm" fo:padding-bottom="0cm" fo:border-left="0.5pt solid #000000" fo:border-right="none" fo:border-top="0.5pt solid #000000" fo:border-bottom="none"/>
    </style:style>
    <style:style style:name="Таблица19.H1" style:family="table-cell">
      <style:table-cell-properties style:vertical-align="" fo:padding-left="0.191cm" fo:padding-right="0.191cm" fo:padding-top="0cm" fo:padding-bottom="0cm" fo:border-left="0.5pt solid #000000" fo:border-right="0.5pt solid #000000" fo:border-top="0.5pt solid #000000" fo:border-bottom="none"/>
    </style:style>
    <style:style style:name="Таблица19.B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Таблица19.H6" style:family="table-cell">
      <style:table-cell-properties style:vertical-align="" fo:padding-left="0.191cm" fo:padding-right="0.191cm" fo:padding-top="0cm" fo:padding-bottom="0cm" fo:border="0.5pt solid #000000"/>
    </style:style>
    <style:style style:name="Таблица20" style:family="table">
      <style:table-properties style:width="25.509cm" fo:margin-left="-0.191cm" fo:margin-top="0cm" fo:margin-bottom="0cm" table:align="left"/>
    </style:style>
    <style:style style:name="Таблица20.A" style:family="table-column">
      <style:table-column-properties style:column-width="1.014cm"/>
    </style:style>
    <style:style style:name="Таблица20.B" style:family="table-column">
      <style:table-column-properties style:column-width="5.207cm"/>
    </style:style>
    <style:style style:name="Таблица20.C" style:family="table-column">
      <style:table-column-properties style:column-width="4.022cm"/>
    </style:style>
    <style:style style:name="Таблица20.D" style:family="table-column">
      <style:table-column-properties style:column-width="2.235cm"/>
    </style:style>
    <style:style style:name="Таблица20.E" style:family="table-column">
      <style:table-column-properties style:column-width="2.743cm"/>
    </style:style>
    <style:style style:name="Таблица20.F" style:family="table-column">
      <style:table-column-properties style:column-width="4.53cm"/>
    </style:style>
    <style:style style:name="Таблица20.G" style:family="table-column">
      <style:table-column-properties style:column-width="3.251cm"/>
    </style:style>
    <style:style style:name="Таблица20.H" style:family="table-column">
      <style:table-column-properties style:column-width="2.508cm"/>
    </style:style>
    <style:style style:name="Таблица20.1" style:family="table-row">
      <style:table-row-properties fo:keep-together="auto"/>
    </style:style>
    <style:style style:name="Таблица20.A1" style:family="table-cell">
      <style:table-cell-properties fo:padding-left="0.191cm" fo:padding-right="0.191cm" fo:padding-top="0cm" fo:padding-bottom="0cm" fo:border="0.5pt solid #000000"/>
    </style:style>
    <style:style style:name="Таблица20.B1" style:family="table-cell">
      <style:table-cell-properties style:vertical-align="" fo:padding-left="0.191cm" fo:padding-right="0.191cm" fo:padding-top="0cm" fo:padding-bottom="0cm" fo:border-left="0.5pt solid #000000" fo:border-right="none" fo:border-top="0.5pt solid #000000" fo:border-bottom="none"/>
    </style:style>
    <style:style style:name="Таблица20.H1" style:family="table-cell">
      <style:table-cell-properties style:vertical-align="" fo:padding-left="0.191cm" fo:padding-right="0.191cm" fo:padding-top="0cm" fo:padding-bottom="0cm" fo:border-left="0.5pt solid #000000" fo:border-right="0.5pt solid #000000" fo:border-top="0.5pt solid #000000" fo:border-bottom="none"/>
    </style:style>
    <style:style style:name="Таблица20.B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Таблица20.H6" style:family="table-cell">
      <style:table-cell-properties style:vertical-align="" fo:padding-left="0.191cm" fo:padding-right="0.191cm" fo:padding-top="0cm" fo:padding-bottom="0cm" fo:border="0.5pt solid #000000"/>
    </style:style>
    <style:style style:name="Таблица21" style:family="table" style:master-page-name="Converted27">
      <style:table-properties style:width="25.552cm" fo:margin-left="-0.191cm" fo:margin-top="0cm" fo:margin-bottom="0cm" style:page-number="auto" table:align="left"/>
    </style:style>
    <style:style style:name="Таблица21.A" style:family="table-column">
      <style:table-column-properties style:column-width="1.005cm"/>
    </style:style>
    <style:style style:name="Таблица21.B" style:family="table-column">
      <style:table-column-properties style:column-width="6.969cm"/>
    </style:style>
    <style:style style:name="Таблица21.C" style:family="table-column">
      <style:table-column-properties style:column-width="2.261cm"/>
    </style:style>
    <style:style style:name="Таблица21.D" style:family="table-column">
      <style:table-column-properties style:column-width="2.734cm"/>
    </style:style>
    <style:style style:name="Таблица21.E" style:family="table-column">
      <style:table-column-properties style:column-width="3.978cm"/>
    </style:style>
    <style:style style:name="Таблица21.F" style:family="table-column">
      <style:table-column-properties style:column-width="3.565cm"/>
    </style:style>
    <style:style style:name="Таблица21.G" style:family="table-column">
      <style:table-column-properties style:column-width="2.48cm"/>
    </style:style>
    <style:style style:name="Таблица21.H" style:family="table-column">
      <style:table-column-properties style:column-width="2.559cm"/>
    </style:style>
    <style:style style:name="Таблица21.1" style:family="table-row">
      <style:table-row-properties fo:keep-together="auto"/>
    </style:style>
    <style:style style:name="Таблица21.A1" style:family="table-cell">
      <style:table-cell-properties fo:padding-left="0.191cm" fo:padding-right="0.191cm" fo:padding-top="0cm" fo:padding-bottom="0cm" fo:border="0.5pt solid #000000"/>
    </style:style>
    <style:style style:name="Таблица21.B1" style:family="table-cell">
      <style:table-cell-properties style:vertical-align="" fo:padding-left="0.191cm" fo:padding-right="0.191cm" fo:padding-top="0cm" fo:padding-bottom="0cm" fo:border-left="0.5pt solid #000000" fo:border-right="none" fo:border-top="0.5pt solid #000000" fo:border-bottom="none"/>
    </style:style>
    <style:style style:name="Таблица21.H1" style:family="table-cell">
      <style:table-cell-properties style:vertical-align="" fo:padding-left="0.191cm" fo:padding-right="0.191cm" fo:padding-top="0cm" fo:padding-bottom="0cm" fo:border-left="0.5pt solid #000000" fo:border-right="0.5pt solid #000000" fo:border-top="0.5pt solid #000000" fo:border-bottom="none"/>
    </style:style>
    <style:style style:name="Таблица21.B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Таблица21.H7" style:family="table-cell">
      <style:table-cell-properties style:vertical-align="" fo:padding-left="0.191cm" fo:padding-right="0.191cm" fo:padding-top="0cm" fo:padding-bottom="0cm" fo:border="0.5pt solid #000000"/>
    </style:style>
    <style:style style:name="Таблица22" style:family="table" style:master-page-name="Converted29">
      <style:table-properties style:width="25.807cm" fo:margin-left="-0.191cm" fo:margin-top="0cm" fo:margin-bottom="0cm" style:page-number="auto" table:align="left"/>
    </style:style>
    <style:style style:name="Таблица22.A" style:family="table-column">
      <style:table-column-properties style:column-width="1.016cm"/>
    </style:style>
    <style:style style:name="Таблица22.B" style:family="table-column">
      <style:table-column-properties style:column-width="6.976cm"/>
    </style:style>
    <style:style style:name="Таблица22.C" style:family="table-column">
      <style:table-column-properties style:column-width="2.242cm"/>
    </style:style>
    <style:style style:name="Таблица22.D" style:family="table-column">
      <style:table-column-properties style:column-width="2.736cm"/>
    </style:style>
    <style:style style:name="Таблица22.E" style:family="table-column">
      <style:table-column-properties style:column-width="3.995cm"/>
    </style:style>
    <style:style style:name="Таблица22.F" style:family="table-column">
      <style:table-column-properties style:column-width="3.522cm"/>
    </style:style>
    <style:style style:name="Таблица22.G" style:family="table-column">
      <style:table-column-properties style:column-width="2.508cm"/>
    </style:style>
    <style:style style:name="Таблица22.H" style:family="table-column">
      <style:table-column-properties style:column-width="2.812cm"/>
    </style:style>
    <style:style style:name="Таблица22.1" style:family="table-row">
      <style:table-row-properties fo:keep-together="auto"/>
    </style:style>
    <style:style style:name="Таблица22.A1" style:family="table-cell">
      <style:table-cell-properties fo:padding-left="0.191cm" fo:padding-right="0.191cm" fo:padding-top="0cm" fo:padding-bottom="0cm" fo:border="0.5pt solid #000000"/>
    </style:style>
    <style:style style:name="Таблица22.B1" style:family="table-cell">
      <style:table-cell-properties style:vertical-align="" fo:padding-left="0.191cm" fo:padding-right="0.191cm" fo:padding-top="0cm" fo:padding-bottom="0cm" fo:border-left="0.5pt solid #000000" fo:border-right="none" fo:border-top="0.5pt solid #000000" fo:border-bottom="none"/>
    </style:style>
    <style:style style:name="Таблица22.H1" style:family="table-cell">
      <style:table-cell-properties style:vertical-align="" fo:padding-left="0.191cm" fo:padding-right="0.191cm" fo:padding-top="0cm" fo:padding-bottom="0cm" fo:border-left="0.5pt solid #000000" fo:border-right="0.5pt solid #000000" fo:border-top="0.5pt solid #000000" fo:border-bottom="none"/>
    </style:style>
    <style:style style:name="Таблица22.B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Таблица22.H7" style:family="table-cell">
      <style:table-cell-properties style:vertical-align="" fo:padding-left="0.191cm" fo:padding-right="0.191cm" fo:padding-top="0cm" fo:padding-bottom="0cm" fo:border="0.5pt solid #000000"/>
    </style:style>
    <style:style style:name="Таблица9" style:family="table">
      <style:table-properties style:width="17.836cm" fo:margin-left="0.176cm" fo:margin-top="0cm" fo:margin-bottom="0cm" table:align="left"/>
    </style:style>
    <style:style style:name="Таблица9.A" style:family="table-column">
      <style:table-column-properties style:column-width="0.125cm"/>
    </style:style>
    <style:style style:name="Таблица9.B" style:family="table-column">
      <style:table-column-properties style:column-width="0.746cm"/>
    </style:style>
    <style:style style:name="Таблица9.C" style:family="table-column">
      <style:table-column-properties style:column-width="0.716cm"/>
    </style:style>
    <style:style style:name="Таблица9.D" style:family="table-column">
      <style:table-column-properties style:column-width="0.997cm"/>
    </style:style>
    <style:style style:name="Таблица9.E" style:family="table-column">
      <style:table-column-properties style:column-width="1.991cm"/>
    </style:style>
    <style:style style:name="Таблица9.G" style:family="table-column">
      <style:table-column-properties style:column-width="0.249cm"/>
    </style:style>
    <style:style style:name="Таблица9.H" style:family="table-column">
      <style:table-column-properties style:column-width="0.748cm"/>
    </style:style>
    <style:style style:name="Таблица9.I" style:family="table-column">
      <style:table-column-properties style:column-width="1.494cm"/>
    </style:style>
    <style:style style:name="Таблица9.J" style:family="table-column">
      <style:table-column-properties style:column-width="1.711cm"/>
    </style:style>
    <style:style style:name="Таблица9.N" style:family="table-column">
      <style:table-column-properties style:column-width="0.965cm"/>
    </style:style>
    <style:style style:name="Таблица9.O" style:family="table-column">
      <style:table-column-properties style:column-width="0.497cm"/>
    </style:style>
    <style:style style:name="Таблица9.Q" style:family="table-column">
      <style:table-column-properties style:column-width="1.245cm"/>
    </style:style>
    <style:style style:name="Таблица9.R" style:family="table-column">
      <style:table-column-properties style:column-width="3.394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none"/>
    </style:style>
    <style:style style:name="Таблица9.H3" style:family="table-cell">
      <style:table-cell-properties style:vertical-align="" fo:padding-left="0.191cm" fo:padding-right="0.191cm" fo:padding-top="0cm" fo:padding-bottom="0cm" fo:border-left="none" fo:border-right="none" fo:border-top="none" fo:border-bottom="0.5pt solid #000000"/>
    </style:style>
    <style:style style:name="Таблица9.H4" style:family="table-cell">
      <style:table-cell-properties style:vertical-align="" fo:padding-left="0.191cm" fo:padding-right="0.191cm" fo:padding-top="0cm" fo:padding-bottom="0cm" fo:border="none"/>
    </style:style>
    <style:style style:name="Таблица9.A7" style:family="table-cell">
      <style:table-cell-properties fo:padding-left="0.191cm" fo:padding-right="0.191cm" fo:padding-top="0cm" fo:padding-bottom="0cm" fo:border-left="none" fo:border-right="none" fo:border-top="none" fo:border-bottom="0.5pt solid #000000"/>
    </style:style>
    <style:style style:name="Таблица9.A11" style:family="table-cell">
      <style:table-cell-properties fo:padding-left="0.191cm" fo:padding-right="0.191cm" fo:padding-top="0cm" fo:padding-bottom="0cm" fo:border-left="none" fo:border-right="none" fo:border-top="none" fo:border-bottom="0.5pt solid #000000"/>
    </style:style>
    <style:style style:name="Таблица9.A13" style:family="table-cell">
      <style:table-cell-properties fo:padding-left="0.191cm" fo:padding-right="0.191cm" fo:padding-top="0cm" fo:padding-bottom="0cm" fo:border="0.5pt solid #000000"/>
    </style:style>
    <style:style style:name="Таблица9.C13" style:family="table-cell">
      <style:table-cell-properties style:vertical-align="" fo:padding-left="0.191cm" fo:padding-right="0.191cm" fo:padding-top="0cm" fo:padding-bottom="0cm" fo:border="0.5pt solid #000000"/>
    </style:style>
    <style:style style:name="Таблица9.A14" style:family="table-cell">
      <style:table-cell-properties fo:padding-left="0.191cm" fo:padding-right="0.191cm" fo:padding-top="0cm" fo:padding-bottom="0cm" fo:border="0.5pt solid #000000"/>
    </style:style>
    <style:style style:name="Таблица9.A15" style:family="table-cell">
      <style:table-cell-properties fo:padding-left="0.191cm" fo:padding-right="0.191cm" fo:padding-top="0cm" fo:padding-bottom="0cm" fo:border="0.5pt solid #000000"/>
    </style:style>
    <style:style style:name="Таблица9.A16" style:family="table-cell">
      <style:table-cell-properties fo:padding-left="0.191cm" fo:padding-right="0.191cm" fo:padding-top="0cm" fo:padding-bottom="0cm" fo:border="0.5pt solid #000000"/>
    </style:style>
    <style:style style:name="Таблица9.A17" style:family="table-cell">
      <style:table-cell-properties fo:padding-left="0.191cm" fo:padding-right="0.191cm" fo:padding-top="0cm" fo:padding-bottom="0cm" fo:border="0.5pt solid #000000"/>
    </style:style>
    <style:style style:name="Таблица9.A18" style:family="table-cell">
      <style:table-cell-properties fo:padding-left="0.191cm" fo:padding-right="0.191cm" fo:padding-top="0cm" fo:padding-bottom="0cm" fo:border-left="0.5pt solid #000000" fo:border-right="0.5pt solid #000000" fo:border-top="none" fo:border-bottom="0.5pt solid #000000"/>
    </style:style>
    <style:style style:name="Таблица9.C1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Таблица9.A19" style:family="table-cell">
      <style:table-cell-properties fo:padding-left="0.191cm" fo:padding-right="0.191cm" fo:padding-top="0cm" fo:padding-bottom="0cm" fo:border="0.5pt solid #000000"/>
    </style:style>
    <style:style style:name="Таблица9.A20" style:family="table-cell">
      <style:table-cell-properties fo:padding-left="0.191cm" fo:padding-right="0.191cm" fo:padding-top="0cm" fo:padding-bottom="0cm" fo:border-left="0.5pt solid #000000" fo:border-right="0.5pt solid #000000" fo:border-top="none" fo:border-bottom="0.5pt solid #000000"/>
    </style:style>
    <style:style style:name="Таблица9.A21" style:family="table-cell">
      <style:table-cell-properties fo:padding-left="0.191cm" fo:padding-right="0.191cm" fo:padding-top="0cm" fo:padding-bottom="0cm" fo:border-left="0.5pt solid #000000" fo:border-right="0.5pt solid #000000" fo:border-top="none" fo:border-bottom="0.5pt solid #000000"/>
    </style:style>
    <style:style style:name="Таблица9.A25" style:family="table-cell">
      <style:table-cell-properties fo:padding-left="0.191cm" fo:padding-right="0.191cm" fo:padding-top="0cm" fo:padding-bottom="0cm" fo:border="0.5pt solid #000000"/>
    </style:style>
    <style:style style:name="Таблица9.A26" style:family="table-cell">
      <style:table-cell-properties fo:padding-left="0.191cm" fo:padding-right="0.191cm" fo:padding-top="0cm" fo:padding-bottom="0cm" fo:border="0.5pt solid #000000"/>
    </style:style>
    <style:style style:name="Таблица9.A27" style:family="table-cell">
      <style:table-cell-properties fo:padding-left="0.191cm" fo:padding-right="0.191cm" fo:padding-top="0cm" fo:padding-bottom="0cm" fo:border="0.5pt solid #000000"/>
    </style:style>
    <style:style style:name="Таблица9.A28" style:family="table-cell">
      <style:table-cell-properties fo:padding-left="0.191cm" fo:padding-right="0.191cm" fo:padding-top="0cm" fo:padding-bottom="0cm" fo:border-left="0.5pt solid #000000" fo:border-right="0.5pt solid #000000" fo:border-top="none" fo:border-bottom="0.5pt solid #000000"/>
    </style:style>
    <style:style style:name="Таблица9.A29" style:family="table-cell">
      <style:table-cell-properties fo:padding-left="0.191cm" fo:padding-right="0.191cm" fo:padding-top="0cm" fo:padding-bottom="0cm" fo:border-left="0.5pt solid #000000" fo:border-right="0.5pt solid #000000" fo:border-top="none" fo:border-bottom="0.5pt solid #000000"/>
    </style:style>
    <style:style style:name="Таблица9.A30" style:family="table-cell">
      <style:table-cell-properties fo:padding-left="0.191cm" fo:padding-right="0.191cm" fo:padding-top="0cm" fo:padding-bottom="0cm" fo:border-left="0.5pt solid #000000" fo:border-right="0.5pt solid #000000" fo:border-top="none" fo:border-bottom="0.5pt solid #000000"/>
    </style:style>
    <style:style style:name="Таблица9.G35" style:family="table-cell">
      <style:table-cell-properties style:vertical-align="" fo:padding-left="0.191cm" fo:padding-right="0.191cm" fo:padding-top="0cm" fo:padding-bottom="0cm" fo:border-left="none" fo:border-right="none" fo:border-top="0.5pt solid #000000" fo:border-bottom="none"/>
    </style:style>
    <style:style style:name="Таблица10" style:family="table">
      <style:table-properties style:width="17.78cm" fo:margin-left="-0.191cm" fo:margin-top="0cm" fo:margin-bottom="0cm" table:align="left"/>
    </style:style>
    <style:style style:name="Таблица10.A" style:family="table-column">
      <style:table-column-properties style:column-width="1.233cm"/>
    </style:style>
    <style:style style:name="Таблица10.B" style:family="table-column">
      <style:table-column-properties style:column-width="1.73cm"/>
    </style:style>
    <style:style style:name="Таблица10.C" style:family="table-column">
      <style:table-column-properties style:column-width="1.976cm"/>
    </style:style>
    <style:style style:name="Таблица10.D" style:family="table-column">
      <style:table-column-properties style:column-width="0.739cm"/>
    </style:style>
    <style:style style:name="Таблица10.E" style:family="table-column">
      <style:table-column-properties style:column-width="3.212cm"/>
    </style:style>
    <style:style style:name="Таблица10.F" style:family="table-column">
      <style:table-column-properties style:column-width="0.741cm"/>
    </style:style>
    <style:style style:name="Таблица10.H" style:family="table-column">
      <style:table-column-properties style:column-width="0.99cm"/>
    </style:style>
    <style:style style:name="Таблица10.I" style:family="table-column">
      <style:table-column-properties style:column-width="0.492cm"/>
    </style:style>
    <style:style style:name="Таблица10.J" style:family="table-column">
      <style:table-column-properties style:column-width="2.469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none"/>
    </style:style>
    <style:style style:name="Таблица10.F1" style:family="table-cell">
      <style:table-cell-properties style:vertical-align="" fo:padding-left="0.191cm" fo:padding-right="0.191cm" fo:padding-top="0cm" fo:padding-bottom="0cm" fo:border-left="none" fo:border-right="none" fo:border-top="none" fo:border-bottom="0.5pt solid #000000"/>
    </style:style>
    <style:style style:name="Таблица10.F2" style:family="table-cell">
      <style:table-cell-properties style:vertical-align="" fo:padding-left="0.191cm" fo:padding-right="0.191cm" fo:padding-top="0cm" fo:padding-bottom="0cm" fo:border-left="none" fo:border-right="none" fo:border-top="0.5pt solid #000000" fo:border-bottom="0.5pt solid #000000"/>
    </style:style>
    <style:style style:name="Таблица10.H7" style:family="table-cell">
      <style:table-cell-properties style:vertical-align="" fo:padding-left="0.191cm" fo:padding-right="0.191cm" fo:padding-top="0cm" fo:padding-bottom="0cm" fo:border="none"/>
    </style:style>
    <style:style style:name="Таблица10.A11" style:family="table-cell">
      <style:table-cell-properties fo:padding-left="0.191cm" fo:padding-right="0.191cm" fo:padding-top="0cm" fo:padding-bottom="0cm" fo:border="0.5pt solid #000000"/>
    </style:style>
    <style:style style:name="Таблица10.B11" style:family="table-cell">
      <style:table-cell-properties style:vertical-align="" fo:padding-left="0.191cm" fo:padding-right="0.191cm" fo:padding-top="0cm" fo:padding-bottom="0cm" fo:border="0.5pt solid #000000"/>
    </style:style>
    <style:style style:name="Таблица10.A12" style:family="table-cell">
      <style:table-cell-properties fo:padding-left="0.191cm" fo:padding-right="0.191cm" fo:padding-top="0cm" fo:padding-bottom="0cm" fo:border="0.5pt solid #000000"/>
    </style:style>
    <style:style style:name="Таблица10.A13" style:family="table-cell">
      <style:table-cell-properties fo:padding-left="0.191cm" fo:padding-right="0.191cm" fo:padding-top="0cm" fo:padding-bottom="0cm" fo:border="0.5pt solid #000000"/>
    </style:style>
    <style:style style:name="Таблица10.A14" style:family="table-cell">
      <style:table-cell-properties fo:padding-left="0.191cm" fo:padding-right="0.191cm" fo:padding-top="0cm" fo:padding-bottom="0cm" fo:border="0.5pt solid #000000"/>
    </style:style>
    <style:style style:name="Таблица10.A15" style:family="table-cell">
      <style:table-cell-properties fo:padding-left="0.191cm" fo:padding-right="0.191cm" fo:padding-top="0cm" fo:padding-bottom="0cm" fo:border="0.5pt solid #000000"/>
    </style:style>
    <style:style style:name="Таблица10.A16" style:family="table-cell">
      <style:table-cell-properties fo:padding-left="0.191cm" fo:padding-right="0.191cm" fo:padding-top="0cm" fo:padding-bottom="0cm" fo:border="0.5pt solid #000000"/>
    </style:style>
    <style:style style:name="Таблица10.A17" style:family="table-cell">
      <style:table-cell-properties fo:padding-left="0.191cm" fo:padding-right="0.191cm" fo:padding-top="0cm" fo:padding-bottom="0cm" fo:border="0.5pt solid #000000"/>
    </style:style>
    <style:style style:name="Таблица10.E20" style:family="table-cell">
      <style:table-cell-properties style:vertical-align="" fo:padding-left="0.191cm" fo:padding-right="0.191cm" fo:padding-top="0cm" fo:padding-bottom="0cm" fo:border-left="none" fo:border-right="none" fo:border-top="0.5pt solid #000000" fo:border-bottom="none"/>
    </style:style>
    <style:style style:name="Таблица23" style:family="table">
      <style:table-properties style:width="16.933cm" table:align="left"/>
    </style:style>
    <style:style style:name="Таблица23.A" style:family="table-column">
      <style:table-column-properties style:column-width="1.094cm"/>
    </style:style>
    <style:style style:name="Таблица23.B" style:family="table-column">
      <style:table-column-properties style:column-width="6.258cm"/>
    </style:style>
    <style:style style:name="Таблица23.C" style:family="table-column">
      <style:table-column-properties style:column-width="4.717cm"/>
    </style:style>
    <style:style style:name="Таблица23.D" style:family="table-column">
      <style:table-column-properties style:column-width="4.865cm"/>
    </style:style>
    <style:style style:name="Таблица23.A1" style:family="table-cell">
      <style:table-cell-properties fo:padding="0.049cm" fo:border="0.75pt solid #000000"/>
    </style:style>
    <style:style style:name="Таблица23.B1" style:family="table-cell">
      <style:table-cell-properties fo:padding-left="0.049cm" fo:padding-right="0cm" fo:padding-top="0.049cm" fo:padding-bottom="0cm" fo:border-left="0.05pt solid #000000" fo:border-right="none" fo:border-top="0.05pt solid #000000" fo:border-bottom="none"/>
    </style:style>
    <style:style style:name="Таблица23.D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23.B6" style:family="table-cell">
      <style:table-cell-properties fo:padding-left="0.049cm" fo:padding-right="0cm" fo:padding-top="0.049cm" fo:padding-bottom="0.049cm" fo:border-left="0.05pt solid #000000" fo:border-right="none" fo:border-top="0.05pt solid #000000" fo:border-bottom="0.05pt solid #000000"/>
    </style:style>
    <style:style style:name="Таблица24" style:family="table">
      <style:table-properties style:width="16.907cm" table:align="left"/>
    </style:style>
    <style:style style:name="Таблица24.A" style:family="table-column">
      <style:table-column-properties style:column-width="1.099cm"/>
    </style:style>
    <style:style style:name="Таблица24.B" style:family="table-column">
      <style:table-column-properties style:column-width="6.537cm"/>
    </style:style>
    <style:style style:name="Таблица24.C" style:family="table-column">
      <style:table-column-properties style:column-width="4.484cm"/>
    </style:style>
    <style:style style:name="Таблица24.D" style:family="table-column">
      <style:table-column-properties style:column-width="4.787cm"/>
    </style:style>
    <style:style style:name="Таблица24.A1" style:family="table-cell">
      <style:table-cell-properties fo:padding="0.049cm" fo:border="0.75pt solid #000000"/>
    </style:style>
    <style:style style:name="Таблица24.B1" style:family="table-cell">
      <style:table-cell-properties fo:padding-left="0.049cm" fo:padding-right="0cm" fo:padding-top="0.049cm" fo:padding-bottom="0cm" fo:border-left="0.05pt solid #000000" fo:border-right="none" fo:border-top="0.05pt solid #000000" fo:border-bottom="none"/>
    </style:style>
    <style:style style:name="Таблица24.D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24.B6" style:family="table-cell">
      <style:table-cell-properties fo:padding-left="0.049cm" fo:padding-right="0cm" fo:padding-top="0.049cm" fo:padding-bottom="0.049cm" fo:border-left="0.05pt solid #000000" fo:border-right="none" fo:border-top="0.05pt solid #000000" fo:border-bottom="0.05pt solid #000000"/>
    </style:style>
    <style:style style:name="Таблица25" style:family="table">
      <style:table-properties style:width="17.145cm" table:align="left"/>
    </style:style>
    <style:style style:name="Таблица25.A" style:family="table-column">
      <style:table-column-properties style:column-width="1.111cm"/>
    </style:style>
    <style:style style:name="Таблица25.B" style:family="table-column">
      <style:table-column-properties style:column-width="10.834cm"/>
    </style:style>
    <style:style style:name="Таблица25.C" style:family="table-column">
      <style:table-column-properties style:column-width="5.2cm"/>
    </style:style>
    <style:style style:name="Таблица25.A1" style:family="table-cell">
      <style:table-cell-properties fo:padding="0.049cm" fo:border="0.75pt solid #000000"/>
    </style:style>
    <style:style style:name="Таблица25.B1" style:family="table-cell">
      <style:table-cell-properties fo:padding-left="0.049cm" fo:padding-right="0cm" fo:padding-top="0.049cm" fo:padding-bottom="0cm" fo:border-left="0.05pt solid #000000" fo:border-right="none" fo:border-top="0.05pt solid #000000" fo:border-bottom="none"/>
    </style:style>
    <style:style style:name="Таблица25.C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25.B4" style:family="table-cell">
      <style:table-cell-properties fo:padding-left="0.049cm" fo:padding-right="0cm" fo:padding-top="0.049cm" fo:padding-bottom="0.049cm" fo:border-left="0.05pt solid #000000" fo:border-right="none" fo:border-top="0.05pt solid #000000" fo:border-bottom="0.05pt solid #000000"/>
    </style:style>
    <style:style style:name="Таблица26" style:family="table">
      <style:table-properties style:width="16.933cm" table:align="left"/>
    </style:style>
    <style:style style:name="Таблица26.A" style:family="table-column">
      <style:table-column-properties style:column-width="1.094cm"/>
    </style:style>
    <style:style style:name="Таблица26.B" style:family="table-column">
      <style:table-column-properties style:column-width="6.258cm"/>
    </style:style>
    <style:style style:name="Таблица26.C" style:family="table-column">
      <style:table-column-properties style:column-width="4.717cm"/>
    </style:style>
    <style:style style:name="Таблица26.D" style:family="table-column">
      <style:table-column-properties style:column-width="4.865cm"/>
    </style:style>
    <style:style style:name="Таблица26.A1" style:family="table-cell">
      <style:table-cell-properties fo:padding="0.049cm" fo:border="0.75pt solid #000000"/>
    </style:style>
    <style:style style:name="Таблица26.B1" style:family="table-cell">
      <style:table-cell-properties fo:padding-left="0.049cm" fo:padding-right="0cm" fo:padding-top="0.049cm" fo:padding-bottom="0cm" fo:border-left="0.05pt solid #000000" fo:border-right="none" fo:border-top="0.05pt solid #000000" fo:border-bottom="none"/>
    </style:style>
    <style:style style:name="Таблица26.D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26.B6" style:family="table-cell">
      <style:table-cell-properties fo:padding-left="0.049cm" fo:padding-right="0cm" fo:padding-top="0.049cm" fo:padding-bottom="0.049cm" fo:border-left="0.05pt solid #000000" fo:border-right="none" fo:border-top="0.05pt solid #000000" fo:border-bottom="0.05pt solid #000000"/>
    </style:style>
    <style:style style:name="Таблица27" style:family="table">
      <style:table-properties style:width="16.907cm" table:align="left"/>
    </style:style>
    <style:style style:name="Таблица27.A" style:family="table-column">
      <style:table-column-properties style:column-width="1.099cm"/>
    </style:style>
    <style:style style:name="Таблица27.B" style:family="table-column">
      <style:table-column-properties style:column-width="6.537cm"/>
    </style:style>
    <style:style style:name="Таблица27.C" style:family="table-column">
      <style:table-column-properties style:column-width="4.484cm"/>
    </style:style>
    <style:style style:name="Таблица27.D" style:family="table-column">
      <style:table-column-properties style:column-width="4.787cm"/>
    </style:style>
    <style:style style:name="Таблица27.A1" style:family="table-cell">
      <style:table-cell-properties fo:padding="0.049cm" fo:border="0.75pt solid #000000"/>
    </style:style>
    <style:style style:name="Таблица27.B1" style:family="table-cell">
      <style:table-cell-properties fo:padding-left="0.049cm" fo:padding-right="0cm" fo:padding-top="0.049cm" fo:padding-bottom="0cm" fo:border-left="0.05pt solid #000000" fo:border-right="none" fo:border-top="0.05pt solid #000000" fo:border-bottom="none"/>
    </style:style>
    <style:style style:name="Таблица27.D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27.B6" style:family="table-cell">
      <style:table-cell-properties fo:padding-left="0.049cm" fo:padding-right="0cm" fo:padding-top="0.049cm" fo:padding-bottom="0.049cm" fo:border-left="0.05pt solid #000000" fo:border-right="none" fo:border-top="0.05pt solid #000000" fo:border-bottom="0.05pt solid #000000"/>
    </style:style>
    <style:style style:name="Таблица28" style:family="table">
      <style:table-properties style:width="17.145cm" table:align="left"/>
    </style:style>
    <style:style style:name="Таблица28.A" style:family="table-column">
      <style:table-column-properties style:column-width="1.111cm"/>
    </style:style>
    <style:style style:name="Таблица28.B" style:family="table-column">
      <style:table-column-properties style:column-width="10.834cm"/>
    </style:style>
    <style:style style:name="Таблица28.C" style:family="table-column">
      <style:table-column-properties style:column-width="5.2cm"/>
    </style:style>
    <style:style style:name="Таблица28.A1" style:family="table-cell">
      <style:table-cell-properties fo:padding="0.049cm" fo:border="0.75pt solid #000000"/>
    </style:style>
    <style:style style:name="Таблица28.B1" style:family="table-cell">
      <style:table-cell-properties fo:padding-left="0.049cm" fo:padding-right="0cm" fo:padding-top="0.049cm" fo:padding-bottom="0cm" fo:border-left="0.05pt solid #000000" fo:border-right="none" fo:border-top="0.05pt solid #000000" fo:border-bottom="none"/>
    </style:style>
    <style:style style:name="Таблица28.C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28.B4" style:family="table-cell">
      <style:table-cell-properties fo:padding-left="0.049cm" fo:padding-right="0cm" fo:padding-top="0.049cm" fo:padding-bottom="0.049cm" fo:border-left="0.05pt solid #000000" fo:border-right="none" fo:border-top="0.05pt solid #000000" fo:border-bottom="0.05pt solid #000000"/>
    </style:style>
    <style:style style:name="P1" style:family="paragraph" style:parent-style-name="Header">
      <style:paragraph-properties fo:margin-left="0cm" fo:margin-right="0cm" fo:margin-top="0cm" fo:margin-bottom="0cm" style:contextual-spacing="false" fo:text-align="start" style:justify-single-word="false" fo:hyphenation-ladder-count="no-limit" fo:text-indent="0cm" style:auto-text-indent="false"/>
      <style:text-properties style:font-name="Times New Roman" fo:font-size="10pt" style:font-size-asian="10pt" fo:hyphenate="true" fo:hyphenation-remain-char-count="2" fo:hyphenation-push-char-count="2" loext:hyphenation-no-caps="false"/>
    </style:style>
    <style:style style:name="P2"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letter-spacing="normal" officeooo:paragraph-rsid="00022b88"/>
    </style:style>
    <style:style style:name="P3"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letter-spacing="normal" fo:font-style="normal" fo:font-weight="normal" officeooo:paragraph-rsid="00022b88"/>
    </style:style>
    <style:style style:name="P4"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4pt" fo:letter-spacing="normal" fo:font-style="normal" fo:font-weight="normal" officeooo:paragraph-rsid="00022b88" style:font-size-asian="14pt" style:font-size-complex="14pt"/>
    </style:style>
    <style:style style:name="P5"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4pt" fo:letter-spacing="normal" fo:font-style="normal" fo:font-weight="normal" officeooo:rsid="006ff433" officeooo:paragraph-rsid="00022b88" style:font-size-asian="14pt" style:font-size-complex="14pt"/>
    </style:style>
    <style:style style:name="P6"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4pt" fo:letter-spacing="normal" officeooo:paragraph-rsid="00022b88" style:font-size-asian="14pt" style:font-size-complex="14pt"/>
    </style:style>
    <style:style style:name="P7"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2pt" fo:letter-spacing="normal" officeooo:paragraph-rsid="00592a32" style:font-size-asian="12pt" style:font-size-complex="12pt"/>
    </style:style>
    <style:style style:name="P8"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2pt" fo:letter-spacing="normal" officeooo:paragraph-rsid="005a8322" style:font-size-asian="12pt" style:font-size-complex="12pt"/>
    </style:style>
    <style:style style:name="P9"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2pt" fo:letter-spacing="normal" fo:font-style="normal" fo:font-weight="normal" officeooo:paragraph-rsid="00592a32" style:font-size-asian="12pt" style:font-size-complex="12pt"/>
    </style:style>
    <style:style style:name="P10"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2pt" fo:letter-spacing="normal" fo:font-style="normal" fo:font-weight="normal" officeooo:paragraph-rsid="005a8322" style:font-size-asian="12pt" style:font-size-complex="12pt"/>
    </style:style>
    <style:style style:name="P11"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2pt" fo:letter-spacing="normal" fo:font-style="normal" fo:font-weight="normal" officeooo:paragraph-rsid="00592a32" style:font-name-asian="PT Serif" style:font-size-asian="12pt" style:font-style-asian="normal" style:font-weight-asian="normal" style:font-name-complex="PT Serif" style:font-size-complex="12pt" style:font-style-complex="normal" style:font-weight-complex="normal"/>
    </style:style>
    <style:style style:name="P12"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2pt" fo:letter-spacing="normal" fo:font-style="normal" fo:font-weight="normal" officeooo:paragraph-rsid="005a8322" style:font-name-asian="PT Serif" style:font-size-asian="12pt" style:font-style-asian="normal" style:font-weight-asian="normal" style:font-name-complex="PT Serif" style:font-size-complex="12pt" style:font-style-complex="normal" style:font-weight-complex="normal"/>
    </style:style>
    <style:style style:name="P13"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022b88"/>
    </style:style>
    <style:style style:name="P14"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592a32"/>
    </style:style>
    <style:style style:name="P15"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5a8322"/>
    </style:style>
    <style:style style:name="P1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4pt" fo:letter-spacing="normal" fo:font-style="normal" style:text-underline-style="solid" style:text-underline-width="auto" style:text-underline-color="font-color" fo:font-weight="normal" officeooo:paragraph-rsid="00022b88" style:font-size-asian="14pt" style:font-size-complex="14pt" style:font-weight-complex="bold"/>
    </style:style>
    <style:style style:name="P17"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padding="0cm" fo:border="none">
        <style:tab-stops/>
      </style:paragraph-properties>
      <style:text-properties fo:font-variant="normal" fo:text-transform="none" fo:color="#22272f" loext:opacity="100%" style:font-name="Times New Roman" fo:font-size="14pt" fo:letter-spacing="normal" officeooo:paragraph-rsid="00592a32" style:font-size-asian="14pt" style:font-size-complex="14pt"/>
    </style:style>
    <style:style style:name="P18"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padding="0cm" fo:border="none">
        <style:tab-stops/>
      </style:paragraph-properties>
      <style:text-properties fo:font-variant="normal" fo:text-transform="none" fo:color="#22272f" loext:opacity="100%" style:font-name="Times New Roman" fo:font-size="14pt" fo:letter-spacing="normal" officeooo:rsid="0062d6b7" officeooo:paragraph-rsid="005a8322" style:font-size-asian="14pt" style:font-size-complex="14pt"/>
    </style:style>
    <style:style style:name="P19"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officeooo:paragraph-rsid="00022b88"/>
    </style:style>
    <style:style style:name="P20"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style:font-name="Times New Roman" officeooo:paragraph-rsid="00022b88"/>
    </style:style>
    <style:style style:name="P21" style:family="paragraph" style:parent-style-name="Table_20_Contents">
      <style:paragraph-properties fo:margin-left="0cm" fo:margin-right="0cm" fo:margin-top="0cm" fo:margin-bottom="0cm" style:contextual-spacing="false" fo:text-indent="0cm" style:auto-text-indent="false" fo:padding="0cm" fo:border="none"/>
      <style:text-properties style:font-name="Times New Roman" officeooo:paragraph-rsid="00022b88"/>
    </style:style>
    <style:style style:name="P22"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style:font-name="Times New Roman" fo:font-size="14pt" officeooo:paragraph-rsid="00022b88" style:font-size-asian="14pt" style:font-size-complex="14pt"/>
    </style:style>
    <style:style style:name="P23"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style:font-name="Times New Roman" fo:font-size="12pt" officeooo:paragraph-rsid="00592a32" style:font-size-asian="12pt" style:font-size-complex="12pt"/>
    </style:style>
    <style:style style:name="P24"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style:font-name="Times New Roman" fo:font-size="12pt" officeooo:paragraph-rsid="005a8322" style:font-size-asian="12pt" style:font-size-complex="12pt"/>
    </style:style>
    <style:style style:name="P25" style:family="paragraph" style:parent-style-name="Table_20_Contents">
      <style:paragraph-properties fo:margin-left="0cm" fo:margin-right="0cm" fo:margin-top="0cm" fo:margin-bottom="0cm" style:contextual-spacing="false" fo:text-indent="0cm" style:auto-text-indent="false" fo:padding="0cm" fo:border="none"/>
      <style:text-properties style:font-name="Times New Roman" fo:font-size="12pt" officeooo:paragraph-rsid="00592a32" style:font-size-asian="12pt" style:font-size-complex="12pt"/>
    </style:style>
    <style:style style:name="P26" style:family="paragraph" style:parent-style-name="Table_20_Contents">
      <style:paragraph-properties fo:margin-left="0cm" fo:margin-right="0cm" fo:margin-top="0cm" fo:margin-bottom="0cm" style:contextual-spacing="false" fo:text-indent="0cm" style:auto-text-indent="false" fo:padding="0cm" fo:border="none"/>
      <style:text-properties style:font-name="Times New Roman" fo:font-size="12pt" officeooo:paragraph-rsid="005a8322" style:font-size-asian="12pt" style:font-size-complex="12pt"/>
    </style:style>
    <style:style style:name="P27" style:family="paragraph" style:parent-style-name="Нормальный_20__28_таблица_29_">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officeooo:paragraph-rsid="00022b88"/>
    </style:style>
    <style:style style:name="P28" style:family="paragraph" style:parent-style-name="Нормальный_20__28_таблица_29_">
      <style:paragraph-properties fo:margin-left="0cm" fo:margin-right="0cm" fo:margin-top="0cm" fo:margin-bottom="0cm" style:contextual-spacing="false" fo:orphans="0" fo:widows="0" fo:text-indent="0cm" style:auto-text-indent="false">
        <style:tab-stops/>
      </style:paragraph-properties>
      <style:text-properties style:font-name="Times New Roman" officeooo:paragraph-rsid="00022b88"/>
    </style:style>
    <style:style style:name="P29" style:family="paragraph" style:parent-style-name="Standard">
      <style:paragraph-properties fo:margin-left="0cm" fo:margin-right="0cm" fo:text-align="center" style:justify-single-word="false" fo:text-indent="0cm" style:auto-text-indent="false"/>
      <style:text-properties fo:color="#000000" loext:opacity="100%" fo:font-size="14pt" officeooo:paragraph-rsid="00022b88" style:font-size-asian="14pt" style:font-size-complex="14pt"/>
    </style:style>
    <style:style style:name="P30" style:family="paragraph" style:parent-style-name="Standard">
      <style:paragraph-properties fo:margin-left="0cm" fo:margin-right="0cm" fo:text-align="justify" style:justify-single-word="false" fo:text-indent="0cm" style:auto-text-indent="false"/>
      <style:text-properties fo:color="#000000" loext:opacity="100%" fo:font-size="14pt" officeooo:paragraph-rsid="00022b88" style:font-size-asian="14pt" style:font-size-complex="14pt"/>
    </style:style>
    <style:style style:name="P31" style:family="paragraph" style:parent-style-name="Standard">
      <style:paragraph-properties fo:margin-left="0cm" fo:margin-right="0cm" fo:text-align="justify" style:justify-single-word="false" fo:text-indent="0cm" style:auto-text-indent="false">
        <style:tab-stops>
          <style:tab-stop style:position="0.25cm"/>
        </style:tab-stops>
      </style:paragraph-properties>
      <style:text-properties fo:color="#000000" loext:opacity="100%" style:font-name="Times New Roman" fo:font-size="14pt" officeooo:paragraph-rsid="00022b88" fo:background-color="#ffffff" style:font-size-asian="14pt" style:language-asian="ru" style:country-asian="RU" style:font-size-complex="14pt"/>
    </style:style>
    <style:style style:name="P32" style:family="paragraph" style:parent-style-name="Standard">
      <style:paragraph-properties fo:margin-left="0cm" fo:margin-right="0cm" fo:text-align="center" style:justify-single-word="false" fo:text-indent="0cm" style:auto-text-indent="false" style:text-autospace="none"/>
      <style:text-properties fo:color="#000000" loext:opacity="100%" style:font-name="Times New Roman" fo:font-size="14pt" officeooo:paragraph-rsid="00022b88" fo:background-color="#ffffff" style:font-name-asian="DejaVu Sans" style:font-size-asian="14pt" style:language-asian="ru" style:country-asian="RU" style:font-size-complex="14pt"/>
    </style:style>
    <style:style style:name="P33" style:family="paragraph" style:parent-style-name="Standard">
      <style:paragraph-properties fo:margin-left="0cm" fo:margin-right="0cm" fo:text-indent="0cm" style:auto-text-indent="false">
        <style:tab-stops/>
      </style:paragraph-properties>
      <style:text-properties fo:font-size="14pt" officeooo:paragraph-rsid="00022b88" style:font-size-asian="14pt" style:font-size-complex="14pt"/>
    </style:style>
    <style:style style:name="P34" style:family="paragraph" style:parent-style-name="Standard">
      <style:paragraph-properties fo:margin-left="0cm" fo:margin-right="0cm" fo:text-indent="0cm" style:auto-text-indent="false">
        <style:tab-stops/>
      </style:paragraph-properties>
      <style:text-properties fo:font-size="14pt" officeooo:paragraph-rsid="0036875a" style:font-size-asian="14pt" style:font-size-complex="14pt"/>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0022b88" style:font-size-asian="14pt" style:font-size-complex="14pt"/>
    </style:style>
    <style:style style:name="P36" style:family="paragraph" style:parent-style-name="Standard">
      <style:paragraph-properties fo:margin-left="0cm" fo:margin-right="0cm" fo:text-indent="0cm" style:auto-text-indent="false">
        <style:tab-stops/>
      </style:paragraph-properties>
      <style:text-properties style:font-name="Times New Roman" fo:font-size="14pt" officeooo:paragraph-rsid="00022b88" style:font-size-asian="14pt" style:font-size-complex="14pt"/>
    </style:style>
    <style:style style:name="P37" style:family="paragraph" style:parent-style-name="Standard">
      <style:paragraph-properties fo:margin-left="0cm" fo:margin-right="0cm" fo:orphans="0" fo:widows="0" fo:text-indent="0cm" style:auto-text-indent="false"/>
      <style:text-properties style:font-name="Times New Roman" officeooo:paragraph-rsid="00022b88"/>
    </style:style>
    <style:style style:name="P38" style:family="paragraph" style:parent-style-name="Standard">
      <style:paragraph-properties fo:margin-left="0cm" fo:margin-right="0cm" fo:text-align="justify" style:justify-single-word="false" fo:text-indent="0cm" style:auto-text-indent="false"/>
      <style:text-properties officeooo:paragraph-rsid="00022b88"/>
    </style:style>
    <style:style style:name="P39" style:family="paragraph" style:parent-style-name="Standard">
      <style:paragraph-properties fo:margin-left="0cm" fo:margin-right="0cm" fo:text-align="center" style:justify-single-word="false" fo:text-indent="0cm" style:auto-text-indent="false"/>
      <style:text-properties officeooo:paragraph-rsid="00592a32"/>
    </style:style>
    <style:style style:name="P40" style:family="paragraph" style:parent-style-name="Standard">
      <style:paragraph-properties fo:margin-left="0cm" fo:margin-right="0cm" fo:text-align="center" style:justify-single-word="false" fo:text-indent="0cm" style:auto-text-indent="false"/>
      <style:text-properties officeooo:paragraph-rsid="005a8322"/>
    </style:style>
    <style:style style:name="P41" style:family="paragraph" style:parent-style-name="Text_20_body">
      <style:paragraph-properties fo:margin-left="0cm" fo:margin-right="0cm" fo:margin-top="0cm" fo:margin-bottom="0.499cm" style:contextual-spacing="false" fo:text-align="center" style:justify-single-word="false" fo:orphans="2" fo:widows="2" fo:text-indent="0cm" style:auto-text-indent="false"/>
      <style:text-properties fo:font-variant="normal" fo:text-transform="none" fo:color="#22272f" loext:opacity="100%" style:font-name="Times New Roman" fo:letter-spacing="normal" fo:font-style="normal" fo:font-weight="normal" officeooo:paragraph-rsid="00022b88"/>
    </style:style>
    <style:style style:name="P42"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22272f" loext:opacity="100%" style:font-name="Times New Roman" fo:letter-spacing="normal" officeooo:paragraph-rsid="00022b88"/>
    </style:style>
    <style:style style:name="P43"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22272f" loext:opacity="100%" style:font-name="Times New Roman" fo:font-size="14pt" fo:letter-spacing="normal" fo:font-style="normal" fo:font-weight="normal" officeooo:paragraph-rsid="00022b88" style:font-size-asian="14pt" style:font-size-complex="14pt"/>
    </style:style>
    <style:style style:name="P44" style:family="paragraph" style:parent-style-name="Нормальный_20__28_таблица_29_">
      <style:paragraph-properties fo:margin-left="0cm" fo:margin-right="0cm" fo:text-align="center" style:justify-single-word="false" fo:orphans="0" fo:widows="0" fo:text-indent="0cm" style:auto-text-indent="false">
        <style:tab-stops/>
      </style:paragraph-properties>
      <style:text-properties style:font-name="Times New Roman" officeooo:paragraph-rsid="00022b88"/>
    </style:style>
    <style:style style:name="P45" style:family="paragraph" style:parent-style-name="Нормальный_20__28_таблица_29_">
      <style:paragraph-properties fo:margin-left="0cm" fo:margin-right="0cm" fo:text-align="end" style:justify-single-word="false" fo:orphans="0" fo:widows="0" fo:text-indent="0cm" style:auto-text-indent="false">
        <style:tab-stops/>
      </style:paragraph-properties>
      <style:text-properties style:font-name="Times New Roman" officeooo:paragraph-rsid="00022b88"/>
    </style:style>
    <style:style style:name="P46" style:family="paragraph" style:parent-style-name="Нормальный_20__28_таблица_29_">
      <style:paragraph-properties fo:margin-left="0cm" fo:margin-right="0cm" fo:orphans="0" fo:widows="0" fo:text-indent="0cm" style:auto-text-indent="false">
        <style:tab-stops/>
      </style:paragraph-properties>
      <style:text-properties style:font-name="Times New Roman" officeooo:paragraph-rsid="00022b88"/>
    </style:style>
    <style:style style:name="P47" style:family="paragraph" style:parent-style-name="Прижатый_20_влево">
      <style:paragraph-properties fo:margin-left="0cm" fo:margin-right="0cm" fo:orphans="0" fo:widows="0" fo:text-indent="0cm" style:auto-text-indent="false">
        <style:tab-stops/>
      </style:paragraph-properties>
      <style:text-properties style:font-name="Times New Roman" officeooo:paragraph-rsid="00022b88"/>
    </style:style>
    <style:style style:name="P48" style:family="paragraph" style:parent-style-name="Таблицы_20__28_моноширинный_29_">
      <style:paragraph-properties fo:margin-left="0cm" fo:margin-right="0cm" fo:text-indent="0cm" style:auto-text-indent="false"/>
      <style:text-properties officeooo:paragraph-rsid="00022b88"/>
    </style:style>
    <style:style style:name="P49" style:family="paragraph" style:parent-style-name="Таблицы_20__28_моноширинный_29_">
      <style:paragraph-properties fo:margin-left="0cm" fo:margin-right="0cm" fo:text-indent="0cm" style:auto-text-indent="false"/>
      <style:text-properties style:font-name="Times New Roman" fo:font-size="12pt" officeooo:paragraph-rsid="00022b88" style:font-size-asian="12pt" style:font-size-complex="12pt"/>
    </style:style>
    <style:style style:name="P50" style:family="paragraph" style:parent-style-name="Таблицы_20__28_моноширинный_29_">
      <style:paragraph-properties fo:margin-left="0cm" fo:margin-right="0cm" fo:text-indent="0cm" style:auto-text-indent="false">
        <style:tab-stops/>
      </style:paragraph-properties>
      <style:text-properties style:font-name="Times New Roman" fo:font-size="12pt" officeooo:paragraph-rsid="00022b88" style:font-size-asian="12pt" style:font-size-complex="12pt"/>
    </style:style>
    <style:style style:name="P51" style:family="paragraph" style:parent-style-name="Таблицы_20__28_моноширинный_29_">
      <style:paragraph-properties fo:margin-left="0cm" fo:margin-right="0cm" fo:text-align="justify" style:justify-single-word="false" fo:text-indent="0cm" style:auto-text-indent="false"/>
      <style:text-properties style:font-name="Times New Roman" fo:font-size="12pt" officeooo:paragraph-rsid="00022b88" style:font-size-asian="12pt" style:font-size-complex="12pt"/>
    </style:style>
    <style:style style:name="P52" style:family="paragraph" style:parent-style-name="Таблицы_20__28_моноширинный_29_">
      <style:paragraph-properties fo:margin-left="0cm" fo:margin-right="0cm" fo:text-indent="0cm" style:auto-text-indent="false"/>
      <style:text-properties style:font-name="Times New Roman" fo:font-size="12pt" officeooo:rsid="006549d1" officeooo:paragraph-rsid="00022b88" style:font-size-asian="12pt" style:font-size-complex="12pt"/>
    </style:style>
    <style:style style:name="P53" style:family="paragraph" style:parent-style-name="Таблицы_20__28_моноширинный_29_">
      <style:paragraph-properties fo:margin-left="0cm" fo:margin-right="0cm" fo:text-indent="0cm" style:auto-text-indent="false">
        <style:tab-stops>
          <style:tab-stop style:position="1.401cm"/>
        </style:tab-stops>
      </style:paragraph-properties>
      <style:text-properties style:font-name="Times New Roman" fo:font-size="12pt" officeooo:paragraph-rsid="00022b88" style:font-size-asian="12pt" style:font-size-complex="12pt"/>
    </style:style>
    <style:style style:name="P54" style:family="paragraph" style:parent-style-name="Таблицы_20__28_моноширинный_29_">
      <style:paragraph-properties fo:margin-left="0cm" fo:margin-right="0cm" fo:text-indent="0cm" style:auto-text-indent="false"/>
      <style:text-properties style:font-name="Times New Roman" fo:font-size="12pt" officeooo:paragraph-rsid="00583667" style:font-size-asian="12pt" style:font-size-complex="12pt"/>
    </style:style>
    <style:style style:name="P55" style:family="paragraph" style:parent-style-name="Таблицы_20__28_моноширинный_29_">
      <style:paragraph-properties fo:margin-left="0cm" fo:margin-right="0cm" fo:text-indent="0cm" style:auto-text-indent="false"/>
      <style:text-properties style:font-name="Times New Roman" fo:font-size="12pt" officeooo:paragraph-rsid="005ea25c" style:font-size-asian="12pt" style:font-size-complex="12pt"/>
    </style:style>
    <style:style style:name="P56" style:family="paragraph" style:parent-style-name="Таблицы_20__28_моноширинный_29_">
      <style:paragraph-properties fo:margin-left="0cm" fo:margin-right="0cm" fo:text-align="end" style:justify-single-word="false" fo:text-indent="0cm" style:auto-text-indent="false"/>
      <style:text-properties style:font-name="Times New Roman" fo:font-size="12pt" officeooo:paragraph-rsid="005ea25c" style:font-size-asian="12pt" style:font-size-complex="12pt"/>
    </style:style>
    <style:style style:name="P57" style:family="paragraph" style:parent-style-name="Таблицы_20__28_моноширинный_29_">
      <style:paragraph-properties fo:margin-left="0cm" fo:margin-right="0cm" fo:text-indent="0cm" style:auto-text-indent="false"/>
      <style:text-properties style:font-name="Times New Roman" fo:font-size="11pt" officeooo:paragraph-rsid="00022b88" style:font-size-asian="11pt" style:font-size-complex="11pt"/>
    </style:style>
    <style:style style:name="P58" style:family="paragraph" style:parent-style-name="Таблицы_20__28_моноширинный_29_">
      <style:paragraph-properties fo:margin-left="0cm" fo:margin-right="0cm" fo:text-align="center" style:justify-single-word="false" fo:text-indent="0cm" style:auto-text-indent="false"/>
      <style:text-properties style:font-name="Times New Roman" fo:font-size="11pt" officeooo:paragraph-rsid="00022b88" style:font-size-asian="11pt" style:font-size-complex="11pt"/>
    </style:style>
    <style:style style:name="P59" style:family="paragraph" style:parent-style-name="Таблицы_20__28_моноширинный_29_">
      <style:paragraph-properties fo:margin-left="0cm" fo:margin-right="0cm" fo:text-align="center" style:justify-single-word="false" fo:text-indent="0cm" style:auto-text-indent="false"/>
      <style:text-properties style:font-name="Times New Roman" fo:font-size="11pt" officeooo:rsid="006549d1" officeooo:paragraph-rsid="00022b88" style:font-size-asian="11pt" style:font-size-complex="11pt"/>
    </style:style>
    <style:style style:name="P60" style:family="paragraph" style:parent-style-name="ConsPlusNormal">
      <style:paragraph-properties fo:margin-left="0cm" fo:margin-right="0cm" fo:text-indent="0cm" style:auto-text-indent="false"/>
      <style:text-properties style:font-name="Times New Roman" fo:font-size="14pt" officeooo:paragraph-rsid="00022b88" style:font-size-asian="14pt" style:font-name-complex="Times New Roman" style:font-size-complex="14pt"/>
    </style:style>
    <style:style style:name="P61" style:family="paragraph" style:parent-style-name="Standard">
      <style:paragraph-properties fo:margin-left="0cm" fo:margin-right="0cm" fo:text-indent="0cm" style:auto-text-indent="false" fo:break-before="page"/>
      <style:text-properties officeooo:paragraph-rsid="0058ce38"/>
    </style:style>
    <style:style style:name="P62" style:family="paragraph" style:parent-style-name="Standard">
      <style:paragraph-properties fo:orphans="0" fo:widows="0"/>
      <style:text-properties style:font-name="Arial1"/>
    </style:style>
    <style:style style:name="P63" style:family="paragraph" style:parent-style-name="Standard">
      <style:paragraph-properties fo:text-align="justify" style:justify-single-word="false"/>
      <style:text-properties officeooo:paragraph-rsid="00022b88"/>
    </style:style>
    <style:style style:name="P64" style:family="paragraph" style:parent-style-name="Standard">
      <style:paragraph-properties fo:text-align="center" style:justify-single-word="false"/>
      <style:text-properties fo:font-size="14pt" fo:font-weight="bold" officeooo:paragraph-rsid="00022b88" fo:background-color="#ffffff" style:font-size-asian="14pt" style:font-weight-asian="bold" style:font-size-complex="14pt" style:font-weight-complex="bold"/>
    </style:style>
    <style:style style:name="P65" style:family="paragraph" style:parent-style-name="Standard">
      <style:paragraph-properties fo:text-align="center" style:justify-single-word="false">
        <style:tab-stops/>
      </style:paragraph-properties>
      <style:text-properties fo:font-size="14pt" fo:font-weight="bold" officeooo:paragraph-rsid="00022b88" fo:background-color="#ffffff" style:font-size-asian="14pt" style:font-weight-asian="bold" style:font-size-complex="14pt" style:font-weight-complex="bold"/>
    </style:style>
    <style:style style:name="P66" style:family="paragraph" style:parent-style-name="Standard">
      <style:text-properties fo:font-size="14pt" officeooo:paragraph-rsid="00022b88" style:font-size-asian="14pt" style:font-size-complex="14pt"/>
    </style:style>
    <style:style style:name="P67" style:family="paragraph" style:parent-style-name="Standard">
      <style:paragraph-properties fo:text-align="center" style:justify-single-word="false">
        <style:tab-stops>
          <style:tab-stop style:position="14.753cm"/>
        </style:tab-stops>
      </style:paragraph-properties>
      <style:text-properties officeooo:paragraph-rsid="00022b88"/>
    </style:style>
    <style:style style:name="P68" style:family="paragraph" style:parent-style-name="Standard">
      <style:paragraph-properties fo:text-align="center" style:justify-single-word="false"/>
      <style:text-properties officeooo:paragraph-rsid="00022b88"/>
    </style:style>
    <style:style style:name="P69" style:family="paragraph" style:parent-style-name="Standard">
      <style:paragraph-properties fo:text-align="justify" style:justify-single-word="false" fo:hyphenation-ladder-count="no-limit"/>
      <style:text-properties fo:color="#000000" loext:opacity="100%" style:font-name="Times New Roman" fo:font-size="14pt" officeooo:paragraph-rsid="00022b88" style:font-size-asian="14pt" style:language-asian="ru" style:country-asian="RU" style:font-size-complex="14pt" fo:hyphenate="true" loext:hyphenation-no-caps="false"/>
    </style:style>
    <style:style style:name="P70" style:family="paragraph" style:parent-style-name="Standard">
      <style:text-properties fo:font-variant="normal" fo:text-transform="none" fo:color="#22272f" loext:opacity="100%" style:font-name="Times New Roman" fo:font-size="14pt" fo:letter-spacing="normal" officeooo:paragraph-rsid="00022b88" style:font-size-asian="14pt" style:font-size-complex="14pt"/>
    </style:style>
    <style:style style:name="P71" style:family="paragraph" style:parent-style-name="Standard">
      <style:text-properties fo:font-variant="normal" fo:text-transform="none" fo:color="#22272f" loext:opacity="100%" style:font-name="Times New Roman" fo:font-size="14pt" fo:letter-spacing="normal" officeooo:paragraph-rsid="0004ddc3" style:font-size-asian="14pt" style:font-size-complex="14pt"/>
    </style:style>
    <style:style style:name="P72" style:family="paragraph" style:parent-style-name="Standard">
      <style:text-properties fo:font-variant="normal" fo:text-transform="none" fo:color="#22272f" loext:opacity="100%" style:font-name="Times New Roman" fo:font-size="14pt" fo:letter-spacing="normal" officeooo:paragraph-rsid="005ea25c" style:font-size-asian="14pt" style:font-size-complex="14pt"/>
    </style:style>
    <style:style style:name="P73" style:family="paragraph" style:parent-style-name="Standard">
      <style:text-properties officeooo:paragraph-rsid="00022b88"/>
    </style:style>
    <style:style style:name="P74" style:family="paragraph" style:parent-style-name="Standard">
      <style:paragraph-properties fo:text-align="center" style:justify-single-word="false"/>
      <style:text-properties style:font-name="Times New Roman" fo:font-size="14pt" fo:font-weight="bold" officeooo:paragraph-rsid="00022b88" fo:background-color="#ffffff" style:font-size-asian="14pt" style:font-weight-asian="bold" style:font-size-complex="14pt" style:font-weight-complex="bold"/>
    </style:style>
    <style:style style:name="P75" style:family="paragraph" style:parent-style-name="Standard">
      <style:paragraph-properties fo:text-align="center" style:justify-single-word="false">
        <style:tab-stops>
          <style:tab-stop style:position="0cm"/>
        </style:tab-stops>
      </style:paragraph-properties>
      <style:text-properties style:font-name="Times New Roman" fo:font-size="14pt" fo:font-weight="bold" officeooo:paragraph-rsid="00022b88" style:font-size-asian="14pt" style:font-weight-asian="bold" style:font-size-complex="14pt"/>
    </style:style>
    <style:style style:name="P76" style:family="paragraph" style:parent-style-name="Standard">
      <style:paragraph-properties fo:text-align="center" style:justify-single-word="false"/>
      <style:text-properties style:font-name="Times New Roman" fo:font-size="14pt" fo:font-weight="bold" officeooo:paragraph-rsid="00022b88" style:font-size-asian="14pt" style:font-weight-asian="bold" style:font-size-complex="14pt"/>
    </style:style>
    <style:style style:name="P77" style:family="paragraph" style:parent-style-name="Standard">
      <style:paragraph-properties style:line-height-at-least="0.353cm" fo:text-align="center" style:justify-single-word="false"/>
      <style:text-properties style:font-name="Times New Roman" fo:font-size="14pt" fo:font-weight="bold" officeooo:paragraph-rsid="00022b88" style:font-size-asian="14pt" style:font-weight-asian="bold" style:font-size-complex="14pt" style:font-weight-complex="bold"/>
    </style:style>
    <style:style style:name="P78" style:family="paragraph" style:parent-style-name="Standard">
      <style:paragraph-properties fo:text-align="center" style:justify-single-word="false"/>
      <style:text-properties style:font-name="Times New Roman" fo:font-size="14pt" fo:font-weight="bold" officeooo:paragraph-rsid="00022b88" style:font-size-asian="14pt" style:language-asian="ar" style:country-asian="SA" style:font-weight-asian="bold" style:font-size-complex="14pt" style:font-weight-complex="bold"/>
    </style:style>
    <style:style style:name="P79" style:family="paragraph" style:parent-style-name="Standard">
      <style:paragraph-properties fo:text-align="center" style:justify-single-word="false"/>
      <style:text-properties style:font-name="Times New Roman" fo:font-size="14pt" fo:font-weight="bold" officeooo:paragraph-rsid="00022b88" fo:background-color="transparent" style:font-size-asian="14pt" style:font-weight-asian="bold" style:font-size-complex="14pt" style:font-weight-complex="bold"/>
    </style:style>
    <style:style style:name="P80" style:family="paragraph" style:parent-style-name="Standard">
      <style:paragraph-properties fo:text-align="center" style:justify-single-word="false">
        <style:tab-stops>
          <style:tab-stop style:position="14.753cm"/>
        </style:tab-stops>
      </style:paragraph-properties>
      <style:text-properties style:font-name="Times New Roman" fo:font-size="14pt" fo:font-weight="bold" officeooo:paragraph-rsid="00022b88" fo:background-color="transparent" style:font-size-asian="14pt" style:font-weight-asian="bold" style:font-size-complex="14pt"/>
    </style:style>
    <style:style style:name="P81" style:family="paragraph" style:parent-style-name="Standard">
      <style:text-properties style:font-name="Times New Roman" fo:font-size="14pt" officeooo:paragraph-rsid="00022b88" style:font-size-asian="14pt" style:font-size-complex="14pt"/>
    </style:style>
    <style:style style:name="P82" style:family="paragraph" style:parent-style-name="Standard">
      <style:paragraph-properties fo:text-align="justify" style:justify-single-word="false"/>
      <style:text-properties style:font-name="Times New Roman" fo:font-size="14pt" officeooo:paragraph-rsid="00022b88" style:font-size-asian="14pt" style:font-size-complex="14pt"/>
    </style:style>
    <style:style style:name="P83" style:family="paragraph" style:parent-style-name="Standard">
      <style:paragraph-properties fo:text-align="center" style:justify-single-word="false"/>
      <style:text-properties style:font-name="Times New Roman" fo:font-size="14pt" officeooo:paragraph-rsid="00022b88" style:font-size-asian="14pt" style:font-size-complex="14pt"/>
    </style:style>
    <style:style style:name="P84" style:family="paragraph" style:parent-style-name="Standard">
      <style:paragraph-properties style:snap-to-layout-grid="false"/>
      <style:text-properties style:font-name="Times New Roman" fo:font-size="14pt" officeooo:paragraph-rsid="00022b88" style:font-size-asian="14pt" style:font-size-complex="14pt"/>
    </style:style>
    <style:style style:name="P85" style:family="paragraph" style:parent-style-name="Standard">
      <style:paragraph-properties fo:text-align="center" style:justify-single-word="false"/>
      <style:text-properties style:font-name="Times New Roman" fo:font-size="14pt" officeooo:paragraph-rsid="00022b88" style:font-size-asian="14pt" style:font-size-complex="14pt" style:font-weight-complex="bold"/>
    </style:style>
    <style:style style:name="P86" style:family="paragraph" style:parent-style-name="Standard">
      <style:text-properties style:font-name="Times New Roman" fo:font-size="14pt" officeooo:paragraph-rsid="00022b88" style:font-size-asian="14pt" style:font-size-complex="14pt" style:font-weight-complex="bold"/>
    </style:style>
    <style:style style:name="P87" style:family="paragraph" style:parent-style-name="Standard">
      <style:paragraph-properties fo:text-align="justify" style:justify-single-word="false"/>
      <style:text-properties style:font-name="Times New Roman" fo:font-size="14pt" officeooo:paragraph-rsid="00022b88" style:font-size-asian="14pt" style:font-size-complex="14pt" style:font-weight-complex="bold"/>
    </style:style>
    <style:style style:name="P88" style:family="paragraph" style:parent-style-name="Standard">
      <style:text-properties style:font-name="Times New Roman" fo:font-size="14pt" officeooo:paragraph-rsid="004df8ee" style:font-size-asian="14pt" style:font-size-complex="14pt" style:font-weight-complex="bold"/>
    </style:style>
    <style:style style:name="P89" style:family="paragraph" style:parent-style-name="Standard">
      <style:text-properties style:font-name="Times New Roman" fo:font-size="14pt" officeooo:paragraph-rsid="0004ddc3" style:font-size-asian="14pt" style:font-size-complex="14pt"/>
    </style:style>
    <style:style style:name="P90" style:family="paragraph" style:parent-style-name="Standard">
      <style:paragraph-properties>
        <style:tab-stops/>
      </style:paragraph-properties>
      <style:text-properties style:font-name="Times New Roman" fo:font-size="14pt" officeooo:rsid="0062d6b7" officeooo:paragraph-rsid="005a8322" style:font-size-asian="14pt" style:font-size-complex="14pt"/>
    </style:style>
    <style:style style:name="P91" style:family="paragraph" style:parent-style-name="Standard">
      <style:paragraph-properties>
        <style:tab-stops/>
      </style:paragraph-properties>
      <style:text-properties style:font-name="Times New Roman" fo:font-size="14pt" officeooo:rsid="0062d6b7" officeooo:paragraph-rsid="00592a32" style:font-size-asian="14pt" style:font-size-complex="14pt"/>
    </style:style>
    <style:style style:name="P92" style:family="paragraph" style:parent-style-name="Standard">
      <style:paragraph-properties>
        <style:tab-stops/>
      </style:paragraph-properties>
      <style:text-properties style:font-name="Times New Roman" fo:font-size="14pt" officeooo:rsid="0062d6b7" officeooo:paragraph-rsid="005ea25c" style:font-size-asian="14pt" style:font-size-complex="14pt"/>
    </style:style>
    <style:style style:name="P93" style:family="paragraph" style:parent-style-name="Standard">
      <style:text-properties style:font-name="Times New Roman" fo:font-size="14pt" officeooo:paragraph-rsid="00592a32" style:font-size-asian="14pt" style:font-size-complex="14pt"/>
    </style:style>
    <style:style style:name="P94" style:family="paragraph" style:parent-style-name="Standard">
      <style:text-properties style:font-name="Times New Roman" fo:font-size="14pt" officeooo:paragraph-rsid="005a8322" style:font-size-asian="14pt" style:font-size-complex="14pt"/>
    </style:style>
    <style:style style:name="P95" style:family="paragraph" style:parent-style-name="Standard">
      <style:paragraph-properties>
        <style:tab-stops/>
      </style:paragraph-properties>
      <style:text-properties style:font-name="Times New Roman" fo:font-size="14pt" officeooo:rsid="005ea25c" officeooo:paragraph-rsid="005ea25c" style:font-size-asian="14pt" style:font-size-complex="14pt"/>
    </style:style>
    <style:style style:name="P96" style:family="paragraph" style:parent-style-name="Standard">
      <style:paragraph-properties fo:text-align="center" style:justify-single-word="false"/>
      <style:text-properties style:font-name="Times New Roman" fo:font-size="14pt" officeooo:paragraph-rsid="00022b88" style:font-size-asian="14pt" style:language-asian="ar" style:country-asian="SA" style:font-size-complex="14pt"/>
    </style:style>
    <style:style style:name="P97" style:family="paragraph" style:parent-style-name="Standard">
      <style:text-properties style:font-name="Times New Roman" fo:font-size="14pt" officeooo:paragraph-rsid="00022b88" style:font-size-asian="14pt" style:language-asian="ar" style:country-asian="SA" style:font-size-complex="14pt"/>
    </style:style>
    <style:style style:name="P98" style:family="paragraph" style:parent-style-name="Standard">
      <style:text-properties style:font-name="Times New Roman" fo:font-size="14pt" officeooo:paragraph-rsid="00022b88" style:font-name-asian="Calibri1" style:font-size-asian="14pt" style:language-asian="en" style:country-asian="US" style:font-size-complex="14pt"/>
    </style:style>
    <style:style style:name="P99" style:family="paragraph" style:parent-style-name="Standard">
      <style:paragraph-properties fo:text-align="center" style:justify-single-word="false"/>
      <style:text-properties style:font-name="Times New Roman" fo:font-size="14pt" officeooo:paragraph-rsid="00022b88" style:font-name-asian="Calibri1" style:font-size-asian="14pt" style:language-asian="en" style:country-asian="US" style:font-size-complex="14pt"/>
    </style:style>
    <style:style style:name="P100" style:family="paragraph" style:parent-style-name="Standard">
      <style:paragraph-properties fo:text-align="justify" style:justify-single-word="false"/>
      <style:text-properties style:font-name="Times New Roman" fo:font-size="14pt" officeooo:paragraph-rsid="00022b88" style:font-name-asian="Calibri1" style:font-size-asian="14pt" style:language-asian="en" style:country-asian="US" style:font-size-complex="14pt"/>
    </style:style>
    <style:style style:name="P101" style:family="paragraph" style:parent-style-name="Standard">
      <style:text-properties style:font-name="Times New Roman" fo:font-size="14pt" officeooo:rsid="006cc0ae" officeooo:paragraph-rsid="00022b88" style:font-name-asian="Times New Roman" style:font-size-asian="14pt" style:font-name-complex="Times New Roman" style:font-size-complex="14pt" style:language-complex="ar" style:country-complex="SA" style:font-weight-complex="bold"/>
    </style:style>
    <style:style style:name="P102" style:family="paragraph" style:parent-style-name="Standard">
      <style:text-properties style:font-name="Times New Roman" fo:font-size="14pt" style:text-underline-style="solid" style:text-underline-width="auto" style:text-underline-color="font-color" officeooo:paragraph-rsid="00022b88" style:font-size-asian="14pt" style:font-size-complex="14pt" style:font-weight-complex="bold"/>
    </style:style>
    <style:style style:name="P103" style:family="paragraph" style:parent-style-name="Standard">
      <style:paragraph-properties fo:text-align="center" style:justify-single-word="false"/>
      <style:text-properties style:font-name="Times New Roman" fo:font-size="14pt" officeooo:paragraph-rsid="00022b88" fo:background-color="transparent" style:font-size-asian="14pt" style:font-size-complex="14pt"/>
    </style:style>
    <style:style style:name="P104" style:family="paragraph" style:parent-style-name="Standard">
      <style:text-properties style:font-name="Times New Roman" fo:font-size="14pt" officeooo:paragraph-rsid="00022b88" fo:background-color="transparent" style:font-size-asian="14pt" style:font-size-complex="14pt"/>
    </style:style>
    <style:style style:name="P105" style:family="paragraph" style:parent-style-name="Standard">
      <style:paragraph-properties fo:text-align="justify" style:justify-single-word="false"/>
      <style:text-properties style:font-name="Times New Roman" fo:font-size="12pt" officeooo:paragraph-rsid="00022b88" style:font-size-asian="12pt" style:font-size-complex="12pt"/>
    </style:style>
    <style:style style:name="P106" style:family="paragraph" style:parent-style-name="Standard">
      <style:text-properties style:font-name="Times New Roman" fo:font-size="12pt" officeooo:paragraph-rsid="00022b88" style:font-size-asian="12pt" style:font-size-complex="12pt" style:font-weight-complex="bold"/>
    </style:style>
    <style:style style:name="P107" style:family="paragraph" style:parent-style-name="Standard">
      <style:text-properties style:font-name="Times New Roman" fo:font-size="12pt" officeooo:paragraph-rsid="00022b88" style:font-size-asian="12pt" style:language-asian="ar" style:country-asian="SA" style:font-size-complex="12pt"/>
    </style:style>
    <style:style style:name="P108" style:family="paragraph" style:parent-style-name="Standard">
      <style:text-properties officeooo:paragraph-rsid="004df8ee"/>
    </style:style>
    <style:style style:name="P109" style:family="paragraph" style:parent-style-name="_2e_FORMATTEXT">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officeooo:paragraph-rsid="00022b88" fo:hyphenate="false" loext:hyphenation-no-caps="false"/>
    </style:style>
    <style:style style:name="P110" style:family="paragraph" style:parent-style-name="_2e_FORMATTEXT">
      <style:paragraph-properties fo:margin-left="0cm" fo:margin-right="0cm" fo:text-align="justify" style:justify-single-word="false" fo:text-indent="1.251cm" style:auto-text-indent="false"/>
      <style:text-properties fo:color="#000000" loext:opacity="100%" fo:font-size="14pt" officeooo:paragraph-rsid="00022b88" style:font-size-asian="14pt" style:font-size-complex="14pt"/>
    </style:style>
    <style:style style:name="P111"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officeooo:paragraph-rsid="00022b88" style:font-size-asian="14pt" style:font-name-complex="Times New Roman" style:font-size-complex="14pt"/>
    </style:style>
    <style:style style:name="P112" style:family="paragraph" style:parent-style-name="_2e_FORMATTEXT">
      <style:paragraph-properties fo:margin-left="0cm" fo:margin-right="0cm" fo:text-align="justify" style:justify-single-word="false" fo:text-indent="1.251cm" style:auto-text-indent="false"/>
      <style:text-properties style:font-name="Times New Roman" fo:font-size="14pt" officeooo:paragraph-rsid="00022b88" style:font-size-asian="14pt" style:font-name-complex="Times New Roman" style:font-size-complex="14pt"/>
    </style:style>
    <style:style style:name="P113" style:family="paragraph" style:parent-style-name="ConsPlusNormal">
      <style:paragraph-properties fo:margin-left="0cm" fo:margin-right="0cm" fo:text-indent="1.251cm" style:auto-text-indent="false"/>
      <style:text-properties style:font-name="Times New Roman" fo:font-size="14pt" officeooo:paragraph-rsid="00022b88" style:font-size-asian="14pt" style:font-size-complex="14pt"/>
    </style:style>
    <style:style style:name="P114" style:family="paragraph" style:parent-style-name="ConsPlusNormal">
      <style:paragraph-properties fo:margin-left="0cm" fo:margin-right="0cm" fo:text-indent="1.251cm" style:auto-text-indent="false"/>
      <style:text-properties style:font-name="Times New Roman" fo:font-size="14pt" officeooo:paragraph-rsid="00022b88" style:font-size-asian="14pt" style:font-name-complex="Times New Roman" style:font-size-complex="14pt"/>
    </style:style>
    <style:style style:name="P115" style:family="paragraph" style:parent-style-name="ConsPlusNormal">
      <style:paragraph-properties fo:margin-left="0cm" fo:margin-right="0cm" fo:text-indent="1.251cm" style:auto-text-indent="false">
        <style:tab-stops>
          <style:tab-stop style:position="1.752cm"/>
        </style:tab-stops>
      </style:paragraph-properties>
      <style:text-properties style:font-name="Times New Roman" officeooo:paragraph-rsid="00022b88"/>
    </style:style>
    <style:style style:name="P116" style:family="paragraph" style:parent-style-name="ConsPlusNormal">
      <style:paragraph-properties fo:margin-left="0cm" fo:margin-right="0cm" fo:text-indent="1.251cm" style:auto-text-indent="false"/>
      <style:text-properties style:font-name="Times New Roman" officeooo:paragraph-rsid="00022b88"/>
    </style:style>
    <style:style style:name="P117" style:family="paragraph" style:parent-style-name="ConsPlusNormal">
      <style:paragraph-properties fo:margin-left="0cm" fo:margin-right="0cm" fo:text-indent="1.251cm" style:auto-text-indent="false">
        <style:tab-stops>
          <style:tab-stop style:position="1.752cm"/>
        </style:tab-stops>
      </style:paragraph-properties>
      <style:text-properties officeooo:paragraph-rsid="00022b88"/>
    </style:style>
    <style:style style:name="P118" style:family="paragraph" style:parent-style-name="ConsPlusNormal">
      <style:paragraph-properties fo:margin-left="0cm" fo:margin-right="0cm" style:line-height-at-least="0.353cm" fo:text-align="center" style:justify-single-word="false" fo:text-indent="1.251cm" style:auto-text-indent="false"/>
      <style:text-properties officeooo:paragraph-rsid="00022b88"/>
    </style:style>
    <style:style style:name="P119" style:family="paragraph" style:parent-style-name="ConsPlusNormal">
      <style:paragraph-properties fo:margin-left="0cm" fo:margin-right="0cm" fo:text-align="center" style:justify-single-word="false" fo:text-indent="1.251cm" style:auto-text-indent="false"/>
      <style:text-properties officeooo:paragraph-rsid="00022b88"/>
    </style:style>
    <style:style style:name="P120" style:family="paragraph" style:parent-style-name="ConsPlusNormal">
      <style:paragraph-properties fo:margin-left="0cm" fo:margin-right="0cm" fo:text-indent="1.251cm" style:auto-text-indent="false"/>
      <style:text-properties fo:color="#000000" loext:opacity="100%" style:font-name="Times New Roman" fo:font-size="14pt" officeooo:paragraph-rsid="00022b88" fo:background-color="#ffffff" style:font-size-asian="14pt" style:font-name-complex="Times New Roman" style:font-size-complex="14pt"/>
    </style:style>
    <style:style style:name="P121" style:family="paragraph" style:parent-style-name="ConsPlusNormal">
      <style:paragraph-properties fo:margin-left="0cm" fo:margin-right="0cm" fo:orphans="2" fo:widows="2" fo:text-indent="1.251cm" style:auto-text-indent="false"/>
      <style:text-properties fo:color="#000000" loext:opacity="100%" style:font-name="Times New Roman" fo:font-size="14pt" officeooo:paragraph-rsid="00022b88" fo:background-color="#ffffff" style:font-size-asian="14pt" style:font-name-complex="Times New Roman" style:font-size-complex="14pt"/>
    </style:style>
    <style:style style:name="P122" style:family="paragraph" style:parent-style-name="ConsPlusNormal">
      <style:paragraph-properties fo:margin-left="0cm" fo:margin-right="0cm" fo:text-indent="1.251cm" style:auto-text-indent="false">
        <style:tab-stops>
          <style:tab-stop style:position="0.751cm"/>
        </style:tab-stops>
      </style:paragraph-properties>
      <style:text-properties fo:color="#000000" loext:opacity="100%" style:font-name="Times New Roman" fo:font-size="14pt" officeooo:paragraph-rsid="00022b88" fo:background-color="#ffffff" style:font-name-asian="DejaVu Sans" style:font-size-asian="14pt" style:language-asian="ru" style:country-asian="RU" style:font-name-complex="Times New Roman" style:font-size-complex="14pt"/>
    </style:style>
    <style:style style:name="P123" style:family="paragraph" style:parent-style-name="ConsPlusNormal">
      <style:paragraph-properties fo:margin-left="0cm" fo:margin-right="0cm" fo:text-indent="1.251cm" style:auto-text-indent="false"/>
      <style:text-properties fo:color="#000000" loext:opacity="100%" style:font-name="Times New Roman" fo:font-size="14pt" officeooo:paragraph-rsid="00022b88" style:font-size-asian="14pt" style:font-size-complex="14pt"/>
    </style:style>
    <style:style style:name="P124" style:family="paragraph" style:parent-style-name="ConsPlusNormal">
      <style:paragraph-properties fo:margin-left="0cm" fo:margin-right="0cm" fo:text-align="justify" style:justify-single-word="false" fo:text-indent="1.251cm" style:auto-text-indent="false"/>
      <style:text-properties officeooo:paragraph-rsid="00022b88"/>
    </style:style>
    <style:style style:name="P125" style:family="paragraph" style:parent-style-name="ConsPlusNormal">
      <style:paragraph-properties fo:margin-left="0cm" fo:margin-right="0cm" fo:text-indent="1.251cm" style:auto-text-indent="false"/>
      <style:text-properties officeooo:paragraph-rsid="00022b88"/>
    </style:style>
    <style:style style:name="P126" style:family="paragraph" style:parent-style-name="ConsPlusNormal">
      <style:paragraph-properties fo:margin-left="0cm" fo:margin-right="0cm" fo:text-indent="1.251cm" style:auto-text-indent="false"/>
      <style:text-properties officeooo:paragraph-rsid="000d8749"/>
    </style:style>
    <style:style style:name="P127"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Times New Roman" fo:font-size="14pt" officeooo:paragraph-rsid="00022b88" style:font-size-asian="14pt" style:font-size-complex="14pt"/>
    </style:style>
    <style:style style:name="P128" style:family="paragraph" style:parent-style-name="formattext">
      <loext:graphic-properties draw:fill="solid" draw:fill-color="#ffffff" draw:opacity="100%"/>
      <style:paragraph-properties fo:margin-left="0cm" fo:margin-right="0cm" fo:margin-top="0cm" fo:margin-bottom="0cm" style:contextual-spacing="false" style:line-height-at-least="0cm" fo:text-align="justify" style:justify-single-word="false" fo:hyphenation-ladder-count="no-limit" fo:text-indent="1.251cm" style:auto-text-indent="false" fo:background-color="#ffffff"/>
      <style:text-properties fo:color="#000000" loext:opacity="100%" style:font-name="Times New Roman" fo:font-size="14pt" officeooo:paragraph-rsid="00022b88" style:font-size-asian="14pt" style:font-size-complex="14pt" fo:hyphenate="false" loext:hyphenation-no-caps="false"/>
    </style:style>
    <style:style style:name="P129" style:family="paragraph" style:parent-style-name="p6">
      <style:paragraph-properties fo:margin-left="0cm" fo:margin-right="0cm" fo:margin-top="0cm" fo:margin-bottom="0cm" style:contextual-spacing="false" fo:text-align="justify" style:justify-single-word="false" fo:text-indent="1.251cm" style:auto-text-indent="false"/>
      <style:text-properties officeooo:paragraph-rsid="00022b88"/>
    </style:style>
    <style:style style:name="P130" style:family="paragraph" style:parent-style-name="Обычный_20__28_веб_29_1">
      <style:paragraph-properties fo:margin-left="0cm" fo:margin-right="0cm" fo:margin-top="0cm" fo:margin-bottom="0cm" style:contextual-spacing="false" fo:text-align="justify" style:justify-single-word="false" fo:hyphenation-ladder-count="no-limit" fo:text-indent="1.251cm" style:auto-text-indent="false">
        <style:tab-stops>
          <style:tab-stop style:position="5.013cm"/>
        </style:tab-stops>
      </style:paragraph-properties>
      <style:text-properties officeooo:paragraph-rsid="00022b88" fo:hyphenate="true" loext:hyphenation-no-caps="false"/>
    </style:style>
    <style:style style:name="P131" style:family="paragraph" style:parent-style-name="Обычный1">
      <style:paragraph-properties fo:margin-left="0cm" fo:margin-right="0cm" fo:margin-top="0cm" fo:margin-bottom="0cm" style:contextual-spacing="false" fo:line-height="100%" fo:text-align="center" style:justify-single-word="false" fo:text-indent="1.251cm" style:auto-text-indent="false"/>
      <style:text-properties fo:color="#000000" loext:opacity="100%" fo:font-size="14pt" officeooo:paragraph-rsid="00022b88" fo:background-color="#ffffff" style:font-size-asian="14pt" style:font-size-complex="14pt"/>
    </style:style>
    <style:style style:name="P132" style:family="paragraph" style:parent-style-name="Обычный1">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4pt" officeooo:paragraph-rsid="00022b88" fo:background-color="#ffffff" style:font-size-asian="14pt" style:font-size-complex="14pt"/>
    </style:style>
    <style:style style:name="P133" style:family="paragraph" style:parent-style-name="Standard">
      <style:paragraph-properties fo:margin-left="0cm" fo:margin-right="0cm" fo:text-align="justify" style:justify-single-word="false" fo:text-indent="1.251cm" style:auto-text-indent="false"/>
      <style:text-properties fo:font-size="14pt" officeooo:paragraph-rsid="00022b88" style:font-size-asian="14pt" style:font-size-complex="14pt"/>
    </style:style>
    <style:style style:name="P134" style:family="paragraph" style:parent-style-name="Standard">
      <style:paragraph-properties fo:margin-left="0cm" fo:margin-right="0cm" fo:text-align="justify" style:justify-single-word="false" fo:hyphenation-ladder-count="no-limit" fo:text-indent="1.251cm" style:auto-text-indent="false"/>
      <style:text-properties fo:font-size="14pt" officeooo:paragraph-rsid="00022b88" style:font-size-asian="14pt" style:language-asian="ru" style:country-asian="RU" style:font-size-complex="14pt" fo:hyphenate="true" loext:hyphenation-no-caps="false"/>
    </style:style>
    <style:style style:name="P135" style:family="paragraph" style:parent-style-name="Standard">
      <style:paragraph-properties fo:margin-left="0cm" fo:margin-right="0cm" fo:text-align="justify" style:justify-single-word="false" fo:text-indent="1.251cm" style:auto-text-indent="false"/>
      <style:text-properties fo:font-size="14pt" officeooo:paragraph-rsid="00022b88" style:font-size-asian="14pt" style:language-asian="ru" style:country-asian="RU" style:font-size-complex="14pt"/>
    </style:style>
    <style:style style:name="P136" style:family="paragraph" style:parent-style-name="Standard">
      <style:paragraph-properties fo:margin-left="0cm" fo:margin-right="0cm" fo:text-align="center" style:justify-single-word="false" fo:hyphenation-ladder-count="no-limit" fo:text-indent="1.251cm" style:auto-text-indent="false"/>
      <style:text-properties officeooo:paragraph-rsid="00022b88" fo:hyphenate="true" loext:hyphenation-no-caps="false"/>
    </style:style>
    <style:style style:name="P137" style:family="paragraph" style:parent-style-name="Standard">
      <style:paragraph-properties fo:margin-left="0cm" fo:margin-right="0cm" fo:text-align="center" style:justify-single-word="false" fo:hyphenation-ladder-count="no-limit" fo:text-indent="1.251cm" style:auto-text-indent="false"/>
      <style:text-properties officeooo:paragraph-rsid="00094959" fo:hyphenate="true" loext:hyphenation-no-caps="false"/>
    </style:style>
    <style:style style:name="P138" style:family="paragraph" style:parent-style-name="Standard">
      <style:paragraph-properties fo:margin-left="0cm" fo:margin-right="0cm" fo:text-align="center" style:justify-single-word="false" fo:text-indent="1.251cm" style:auto-text-indent="false" style:text-autospace="none"/>
      <style:text-properties officeooo:paragraph-rsid="00022b88"/>
    </style:style>
    <style:style style:name="P139" style:family="paragraph" style:parent-style-name="Standard">
      <style:paragraph-properties fo:margin-left="0cm" fo:margin-right="0cm" fo:text-align="center" style:justify-single-word="false" fo:orphans="0" fo:widows="0" fo:text-indent="1.251cm" style:auto-text-indent="false"/>
      <style:text-properties officeooo:paragraph-rsid="00022b88"/>
    </style:style>
    <style:style style:name="P140" style:family="paragraph" style:parent-style-name="Standard">
      <style:paragraph-properties fo:margin-left="0cm" fo:margin-right="0cm" fo:text-align="center" style:justify-single-word="false" fo:text-indent="1.251cm" style:auto-text-indent="false"/>
      <style:text-properties officeooo:paragraph-rsid="00022b88"/>
    </style:style>
    <style:style style:name="P141" style:family="paragraph" style:parent-style-name="Standard">
      <style:paragraph-properties fo:margin-left="0cm" fo:margin-right="0cm" fo:text-align="justify" style:justify-single-word="false" fo:text-indent="1.251cm" style:auto-text-indent="false"/>
      <style:text-properties fo:color="#000000" loext:opacity="100%" fo:font-size="14pt" officeooo:paragraph-rsid="00022b88" style:font-size-asian="14pt" style:font-size-complex="14pt"/>
    </style:style>
    <style:style style:name="P142" style:family="paragraph" style:parent-style-name="Standard">
      <style:paragraph-properties fo:margin-left="0cm" fo:margin-right="0cm" fo:text-align="justify" style:justify-single-word="false" fo:orphans="0" fo:widows="0" fo:text-indent="1.251cm" style:auto-text-indent="false"/>
      <style:text-properties fo:color="#000000" loext:opacity="100%" style:font-name="Times New Roman" fo:font-size="14pt" officeooo:rsid="003aca8d" officeooo:paragraph-rsid="00022b88" style:font-name-asian="Times New Roman" style:font-size-asian="14pt" style:font-name-complex="Times New Roman" style:font-size-complex="14pt" style:language-complex="ar" style:country-complex="SA"/>
    </style:style>
    <style:style style:name="P143"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font-weight="bold" officeooo:paragraph-rsid="00022b88" style:font-size-asian="14pt" style:language-asian="ru" style:country-asian="RU" style:font-weight-asian="bold" style:font-size-complex="14pt"/>
    </style:style>
    <style:style style:name="P144"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font-weight="bold" officeooo:paragraph-rsid="00022b88" style:font-size-asian="14pt" style:font-weight-asian="bold" style:font-size-complex="14pt"/>
    </style:style>
    <style:style style:name="P145" style:family="paragraph" style:parent-style-name="Standard">
      <style:paragraph-properties fo:margin-left="0cm" fo:margin-right="0cm" fo:text-align="center" style:justify-single-word="false" fo:text-indent="1.251cm" style:auto-text-indent="false" style:text-autospace="none"/>
      <style:text-properties fo:color="#000000" loext:opacity="100%" style:font-name="Times New Roman" fo:font-size="14pt" fo:font-weight="bold" officeooo:paragraph-rsid="00022b88" style:font-size-asian="14pt" style:font-weight-asian="bold" style:font-size-complex="14pt"/>
    </style:style>
    <style:style style:name="P146" style:family="paragraph" style:parent-style-name="Standard">
      <style:paragraph-properties fo:margin-left="0cm" fo:margin-right="0cm" fo:text-align="center" style:justify-single-word="false" fo:text-indent="1.251cm" style:auto-text-indent="false">
        <style:tab-stops>
          <style:tab-stop style:position="0cm"/>
        </style:tab-stops>
      </style:paragraph-properties>
      <style:text-properties fo:color="#000000" loext:opacity="100%" style:font-name="Times New Roman" fo:font-size="14pt" fo:font-weight="bold" officeooo:paragraph-rsid="00022b88" style:font-size-asian="14pt" style:font-weight-asian="bold" style:font-size-complex="14pt"/>
    </style:style>
    <style:style style:name="P147" style:family="paragraph" style:parent-style-name="Standard">
      <style:paragraph-properties fo:margin-left="0cm" fo:margin-right="0cm" style:line-height-at-least="0.353cm" fo:text-align="center" style:justify-single-word="false" fo:text-indent="1.251cm" style:auto-text-indent="false"/>
      <style:text-properties fo:color="#000000" loext:opacity="100%" style:font-name="Times New Roman" fo:font-size="14pt" fo:font-weight="bold" officeooo:paragraph-rsid="00022b88" style:font-size-asian="14pt" style:font-weight-asian="bold" style:font-size-complex="14pt"/>
    </style:style>
    <style:style style:name="P148" style:family="paragraph" style:parent-style-name="Standard">
      <style:paragraph-properties fo:margin-left="0cm" fo:margin-right="0cm" fo:text-align="center" style:justify-single-word="false" fo:orphans="0" fo:widows="0" fo:text-indent="1.251cm" style:auto-text-indent="false"/>
      <style:text-properties fo:color="#000000" loext:opacity="100%" style:font-name="Times New Roman" fo:font-size="14pt" fo:font-weight="bold" officeooo:paragraph-rsid="00022b88" fo:background-color="#ffffff" style:font-size-asian="14pt" style:font-weight-asian="bold" style:font-size-complex="14pt"/>
    </style:style>
    <style:style style:name="P149"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style:font-name="Times New Roman" fo:font-size="14pt" fo:font-weight="bold" officeooo:paragraph-rsid="00022b88" style:font-name-asian="Calibri1" style:font-size-asian="14pt" style:language-asian="ru" style:country-asian="RU" style:font-weight-asian="bold" style:font-size-complex="14pt" fo:hyphenate="true" loext:hyphenation-no-caps="false"/>
    </style:style>
    <style:style style:name="P150"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fo:color="#000000" loext:opacity="100%" style:font-name="Times New Roman" fo:font-size="14pt" officeooo:paragraph-rsid="00022b88" style:font-size-asian="14pt" style:language-asian="ru" style:country-asian="RU" style:font-size-complex="14pt" fo:hyphenate="true" loext:hyphenation-no-caps="false"/>
    </style:style>
    <style:style style:name="P151"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officeooo:paragraph-rsid="00022b88" style:font-size-asian="14pt" style:language-asian="ru" style:country-asian="RU" style:font-size-complex="14pt" fo:hyphenate="true" loext:hyphenation-no-caps="false"/>
    </style:style>
    <style:style style:name="P152"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color="#000000" loext:opacity="100%" style:font-name="Times New Roman" fo:font-size="14pt" officeooo:paragraph-rsid="00022b88" style:font-size-asian="14pt" style:language-asian="ru" style:country-asian="RU" style:font-size-complex="14pt" fo:hyphenate="true" loext:hyphenation-no-caps="false"/>
    </style:style>
    <style:style style:name="P153"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color="#000000" loext:opacity="100%" style:font-name="Times New Roman" fo:font-size="14pt" officeooo:paragraph-rsid="005fe400" style:font-size-asian="14pt" style:language-asian="ru" style:country-asian="RU" style:font-size-complex="14pt" fo:hyphenate="true" loext:hyphenation-no-caps="false"/>
    </style:style>
    <style:style style:name="P154"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022b88" style:font-size-asian="14pt" style:language-asian="ru" style:country-asian="RU" style:font-size-complex="14pt"/>
    </style:style>
    <style:style style:name="P155"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style:font-name="Times New Roman" fo:font-size="14pt" officeooo:paragraph-rsid="00022b88" style:font-size-asian="14pt" style:language-asian="ru" style:country-asian="RU" style:font-size-complex="14pt" fo:hyphenate="true" loext:hyphenation-no-caps="false"/>
    </style:style>
    <style:style style:name="P156"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style:font-name="Times New Roman" fo:font-size="14pt" officeooo:paragraph-rsid="00549a53" style:font-size-asian="14pt" style:language-asian="ru" style:country-asian="RU" style:font-size-complex="14pt" fo:hyphenate="true" loext:hyphenation-no-caps="false"/>
    </style:style>
    <style:style style:name="P157"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022b88" style:font-size-asian="14pt" style:font-size-complex="14pt"/>
    </style:style>
    <style:style style:name="P158"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fo:color="#000000" loext:opacity="100%" style:font-name="Times New Roman" fo:font-size="14pt" officeooo:paragraph-rsid="00022b88" style:font-size-asian="14pt" style:font-size-complex="14pt"/>
    </style:style>
    <style:style style:name="P159" style:family="paragraph" style:parent-style-name="Standard">
      <style:paragraph-properties fo:margin-left="0cm" fo:margin-right="0cm" fo:text-align="justify" style:justify-single-word="false" fo:orphans="0" fo:widows="0" fo:text-indent="1.251cm" style:auto-text-indent="false"/>
      <style:text-properties fo:color="#000000" loext:opacity="100%" style:font-name="Times New Roman" fo:font-size="14pt" officeooo:paragraph-rsid="00022b88" style:font-size-asian="14pt" style:font-size-complex="14pt"/>
    </style:style>
    <style:style style:name="P160"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officeooo:paragraph-rsid="00022b88" style:font-size-asian="14pt" style:font-size-complex="14pt"/>
    </style:style>
    <style:style style:name="P161" style:family="paragraph" style:parent-style-name="Standard">
      <style:paragraph-properties fo:margin-left="0cm" fo:margin-right="0cm" fo:text-align="justify" style:justify-single-word="false" fo:orphans="0" fo:widows="0" fo:text-indent="1.251cm" style:auto-text-indent="false"/>
      <style:text-properties fo:color="#000000" loext:opacity="100%" style:font-name="Times New Roman" fo:font-size="14pt" officeooo:rsid="003aca8d" officeooo:paragraph-rsid="00022b88" style:font-size-asian="14pt" style:font-size-complex="14pt"/>
    </style:style>
    <style:style style:name="P162"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022b88" style:font-name-asian="DejaVu Sans" style:font-size-asian="14pt" style:language-asian="ru" style:country-asian="RU" style:font-size-complex="14pt"/>
    </style:style>
    <style:style style:name="P163" style:family="paragraph" style:parent-style-name="Standard">
      <style:paragraph-properties fo:margin-left="0cm" fo:margin-right="0cm" style:line-height-at-least="0cm" fo:text-align="justify" style:justify-single-word="false" fo:hyphenation-ladder-count="no-limit" fo:text-indent="1.251cm" style:auto-text-indent="false">
        <style:tab-stops>
          <style:tab-stop style:position="0.751cm"/>
        </style:tab-stops>
      </style:paragraph-properties>
      <style:text-properties fo:color="#000000" loext:opacity="100%" style:font-name="Times New Roman" fo:font-size="14pt" officeooo:paragraph-rsid="00022b88" style:font-name-asian="DejaVu Sans" style:font-size-asian="14pt" style:language-asian="ru" style:country-asian="RU" style:font-size-complex="14pt" fo:hyphenate="true" loext:hyphenation-no-caps="false"/>
    </style:style>
    <style:style style:name="P164"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officeooo:paragraph-rsid="00022b88" fo:background-color="#ffffff" style:font-size-asian="14pt" style:language-asian="ru" style:country-asian="RU" style:font-size-complex="14pt" fo:hyphenate="true" loext:hyphenation-no-caps="false"/>
    </style:style>
    <style:style style:name="P165"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officeooo:paragraph-rsid="00022b88" fo:background-color="#ffffff" style:font-name-asian="Calibri1" style:font-size-asian="14pt" style:language-asian="ru" style:country-asian="RU" style:font-size-complex="14pt" fo:hyphenate="true" loext:hyphenation-no-caps="false"/>
    </style:style>
    <style:style style:name="P166"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style:font-name="Times New Roman" fo:font-size="14pt" officeooo:paragraph-rsid="00022b88" fo:background-color="#ffffff" style:font-name-asian="Calibri1" style:font-size-asian="14pt" style:language-asian="ru" style:country-asian="RU" style:font-size-complex="14pt" fo:hyphenate="true" loext:hyphenation-no-caps="false"/>
    </style:style>
    <style:style style:name="P167"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officeooo:paragraph-rsid="00022b88" style:font-name-asian="Calibri1" style:font-size-asian="14pt" style:language-asian="ru" style:country-asian="RU" style:font-size-complex="14pt" fo:hyphenate="true" loext:hyphenation-no-caps="false"/>
    </style:style>
    <style:style style:name="P168"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style:font-name="Times New Roman" fo:font-size="14pt" officeooo:paragraph-rsid="00022b88" style:font-name-asian="Calibri1" style:font-size-asian="14pt" style:language-asian="ar" style:country-asian="SA" style:font-size-complex="14pt" fo:hyphenate="true" loext:hyphenation-no-caps="false"/>
    </style:style>
    <style:style style:name="P169"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022b88" style:font-name-asian="Calibri1" style:font-size-asian="14pt" style:language-asian="en" style:country-asian="US" style:font-size-complex="14pt"/>
    </style:style>
    <style:style style:name="P170"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officeooo:paragraph-rsid="00022b88" style:font-name-asian="Lucida Sans Unicode" style:font-size-asian="14pt" style:language-asian="ar" style:country-asian="SA" style:font-size-complex="14pt" style:font-weight-complex="bold"/>
    </style:style>
    <style:style style:name="P171"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officeooo:paragraph-rsid="00022b88"/>
    </style:style>
    <style:style style:name="P172" style:family="paragraph" style:parent-style-name="Standard">
      <style:paragraph-properties fo:margin-left="0cm" fo:margin-right="0cm" fo:text-align="justify" style:justify-single-word="false" fo:hyphenation-ladder-count="no-limit" fo:text-indent="1.251cm" style:auto-text-indent="false"/>
      <style:text-properties officeooo:paragraph-rsid="00022b88" fo:hyphenate="true" loext:hyphenation-no-caps="false"/>
    </style:style>
    <style:style style:name="P173" style:family="paragraph" style:parent-style-name="Standard">
      <style:paragraph-properties fo:margin-left="0cm" fo:margin-right="0cm" fo:text-align="justify" style:justify-single-word="false" fo:hyphenation-ladder-count="no-limit" fo:text-indent="1.251cm" style:auto-text-indent="false"/>
      <style:text-properties officeooo:paragraph-rsid="00381bb4" fo:hyphenate="true" loext:hyphenation-no-caps="false"/>
    </style:style>
    <style:style style:name="P174" style:family="paragraph" style:parent-style-name="Standard">
      <style:paragraph-properties fo:margin-left="0cm" fo:margin-right="0cm" fo:text-align="justify" style:justify-single-word="false" fo:hyphenation-ladder-count="no-limit" fo:text-indent="1.251cm" style:auto-text-indent="false"/>
      <style:text-properties officeooo:paragraph-rsid="00532664" fo:hyphenate="true" loext:hyphenation-no-caps="false"/>
    </style:style>
    <style:style style:name="P175" style:family="paragraph" style:parent-style-name="Standard">
      <style:paragraph-properties fo:margin-left="0cm" fo:margin-right="0cm" fo:text-align="justify" style:justify-single-word="false" fo:hyphenation-ladder-count="no-limit" fo:text-indent="1.251cm" style:auto-text-indent="false" style:text-autospace="none"/>
      <style:text-properties officeooo:paragraph-rsid="00532664" fo:hyphenate="true" loext:hyphenation-no-caps="false"/>
    </style:style>
    <style:style style:name="P176" style:family="paragraph" style:parent-style-name="Standard">
      <style:paragraph-properties fo:margin-left="0cm" fo:margin-right="0cm" fo:text-align="justify" style:justify-single-word="false" fo:hyphenation-ladder-count="no-limit" fo:text-indent="1.251cm" style:auto-text-indent="false"/>
      <style:text-properties officeooo:paragraph-rsid="00618528" fo:hyphenate="true" loext:hyphenation-no-caps="false"/>
    </style:style>
    <style:style style:name="P177"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officeooo:paragraph-rsid="00022b88"/>
    </style:style>
    <style:style style:name="P178"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officeooo:paragraph-rsid="00532664" fo:hyphenate="true" loext:hyphenation-no-caps="false"/>
    </style:style>
    <style:style style:name="P179" style:family="paragraph" style:parent-style-name="Standard">
      <style:paragraph-properties fo:margin-left="0cm" fo:margin-right="0cm" fo:text-align="justify" style:justify-single-word="false" fo:orphans="0" fo:widows="0" fo:text-indent="1.251cm" style:auto-text-indent="false"/>
      <style:text-properties officeooo:paragraph-rsid="00022b88"/>
    </style:style>
    <style:style style:name="P180" style:family="paragraph" style:parent-style-name="Standard">
      <style:paragraph-properties fo:margin-left="0cm" fo:margin-right="0cm" fo:text-align="justify" style:justify-single-word="false" fo:orphans="0" fo:widows="0" fo:text-indent="1.251cm" style:auto-text-indent="false"/>
      <style:text-properties officeooo:paragraph-rsid="0026e30f"/>
    </style:style>
    <style:style style:name="P181"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officeooo:paragraph-rsid="00022b88" fo:hyphenate="true" loext:hyphenation-no-caps="false"/>
    </style:style>
    <style:style style:name="P182"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officeooo:paragraph-rsid="00022b88"/>
    </style:style>
    <style:style style:name="P183"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text-properties officeooo:paragraph-rsid="00022b88"/>
    </style:style>
    <style:style style:name="P184" style:family="paragraph" style:parent-style-name="Standard">
      <style:paragraph-properties fo:margin-left="0cm" fo:margin-right="0cm" fo:text-align="justify" style:justify-single-word="false" fo:text-indent="1.251cm" style:auto-text-indent="false" style:text-autospace="none"/>
      <style:text-properties officeooo:paragraph-rsid="00022b88"/>
    </style:style>
    <style:style style:name="P185"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officeooo:paragraph-rsid="00022b88"/>
    </style:style>
    <style:style style:name="P186" style:family="paragraph" style:parent-style-name="Standard">
      <style:paragraph-properties fo:margin-left="0cm" fo:margin-right="0cm" fo:text-align="justify" style:justify-single-word="false" fo:text-indent="1.251cm" style:auto-text-indent="false"/>
      <style:text-properties officeooo:paragraph-rsid="00022b88"/>
    </style:style>
    <style:style style:name="P187" style:family="paragraph" style:parent-style-name="Standard">
      <style:paragraph-properties fo:margin-left="0cm" fo:margin-right="0cm" fo:text-align="justify" style:justify-single-word="false" fo:text-indent="1.251cm" style:auto-text-indent="false"/>
      <style:text-properties officeooo:paragraph-rsid="00171e16"/>
    </style:style>
    <style:style style:name="P188" style:family="paragraph" style:parent-style-name="Standard">
      <style:paragraph-properties fo:margin-left="0cm" fo:margin-right="0cm" fo:text-align="justify" style:justify-single-word="false" fo:text-indent="1.251cm" style:auto-text-indent="false"/>
      <style:text-properties officeooo:paragraph-rsid="00271f14"/>
    </style:style>
    <style:style style:name="P189" style:family="paragraph" style:parent-style-name="Standard">
      <style:paragraph-properties fo:margin-left="0cm" fo:margin-right="0cm" fo:text-align="justify" style:justify-single-word="false" fo:text-indent="1.251cm" style:auto-text-indent="false"/>
      <style:text-properties officeooo:paragraph-rsid="004b74a0"/>
    </style:style>
    <style:style style:name="P190" style:family="paragraph" style:parent-style-name="Standard">
      <style:paragraph-properties fo:margin-left="0cm" fo:margin-right="0cm" fo:text-align="justify" style:justify-single-word="false" fo:hyphenation-ladder-count="no-limit" fo:text-indent="1.251cm" style:auto-text-indent="false"/>
      <style:text-properties officeooo:paragraph-rsid="00564b15" fo:hyphenate="true" fo:hyphenation-remain-char-count="2" fo:hyphenation-push-char-count="2" loext:hyphenation-no-caps="false"/>
    </style:style>
    <style:style style:name="P191" style:family="paragraph" style:parent-style-name="Standard">
      <style:paragraph-properties fo:margin-left="0cm" fo:margin-right="0cm" fo:text-align="justify" style:justify-single-word="false" fo:text-indent="1.251cm" style:auto-text-indent="false"/>
      <style:text-properties officeooo:paragraph-rsid="005fe400"/>
    </style:style>
    <style:style style:name="P192" style:family="paragraph" style:parent-style-name="Standard">
      <style:paragraph-properties fo:margin-left="0cm" fo:margin-right="0cm" style:line-height-at-least="0cm" fo:text-align="justify" style:justify-single-word="false" fo:hyphenation-ladder-count="no-limit" fo:text-indent="1.251cm" style:auto-text-indent="false">
        <style:tab-stops>
          <style:tab-stop style:position="0.751cm"/>
        </style:tab-stops>
      </style:paragraph-properties>
      <style:text-properties officeooo:paragraph-rsid="00022b88" fo:hyphenate="true" loext:hyphenation-no-caps="false"/>
    </style:style>
    <style:style style:name="P193" style:family="paragraph" style:parent-style-name="Standard">
      <style:paragraph-properties fo:margin-left="0cm" fo:margin-right="0cm" style:line-height-at-least="0cm" fo:text-align="justify" style:justify-single-word="false" fo:text-indent="1.251cm" style:auto-text-indent="false"/>
      <style:text-properties officeooo:paragraph-rsid="00022b88"/>
    </style:style>
    <style:style style:name="P194" style:family="paragraph" style:parent-style-name="Standard">
      <style:paragraph-properties fo:margin-left="0cm" fo:margin-right="0cm" style:line-height-at-least="0cm" fo:text-align="center" style:justify-single-word="false" fo:orphans="0" fo:widows="0" fo:text-indent="1.251cm" style:auto-text-indent="false"/>
      <style:text-properties officeooo:paragraph-rsid="00022b88"/>
    </style:style>
    <style:style style:name="P195"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4472c4" loext:opacity="100%" style:font-name="Times New Roman" fo:font-size="14pt" officeooo:paragraph-rsid="00022b88" style:font-size-asian="14pt" style:font-size-complex="14pt" fo:hyphenate="true" loext:hyphenation-no-caps="false"/>
    </style:style>
    <style:style style:name="P196" style:family="paragraph" style:parent-style-name="Standard">
      <style:paragraph-properties fo:margin-left="0cm" fo:margin-right="0cm" style:line-height-at-least="0.353cm" fo:text-align="center" style:justify-single-word="false" fo:text-indent="1.251cm" style:auto-text-indent="false"/>
      <style:text-properties officeooo:paragraph-rsid="00022b88"/>
    </style:style>
    <style:style style:name="P197" style:family="paragraph" style:parent-style-name="Standard">
      <style:paragraph-properties fo:margin-left="0cm" fo:margin-right="0cm" style:line-height-at-least="0.353cm" fo:text-align="justify" style:justify-single-word="false" fo:text-indent="1.251cm" style:auto-text-indent="false"/>
      <style:text-properties officeooo:paragraph-rsid="00022b88"/>
    </style:style>
    <style:style style:name="P198" style:family="paragraph" style:parent-style-name="Standard">
      <style:paragraph-properties fo:margin-left="0cm" fo:margin-right="0cm" fo:text-align="justify" style:justify-single-word="false" fo:text-indent="1.251cm" style:auto-text-indent="false"/>
      <style:text-properties fo:color="#0070c0" loext:opacity="100%" style:font-name="Times New Roman" fo:font-size="14pt" officeooo:paragraph-rsid="00022b88" style:font-size-asian="14pt" style:font-size-complex="14pt"/>
    </style:style>
    <style:style style:name="P199" style:family="paragraph" style:parent-style-name="Standard">
      <style:paragraph-properties fo:margin-left="0cm" fo:margin-right="0cm" fo:text-align="justify" style:justify-single-word="false" fo:hyphenation-ladder-count="no-limit" fo:text-indent="1.251cm" style:auto-text-indent="false"/>
      <style:text-properties fo:font-variant="normal" fo:text-transform="none" fo:color="#000000" loext:opacity="100%" style:font-name="Times New Roman" fo:font-size="14pt" fo:letter-spacing="normal" fo:font-style="normal" fo:font-weight="normal" officeooo:paragraph-rsid="00022b88" fo:background-color="#ffffff" style:font-name-asian="Times New Roman1" style:font-size-asian="14pt" style:language-asian="ru" style:country-asian="RU" style:font-name-complex="Times New Roman" style:font-size-complex="14pt" style:language-complex="ar" style:country-complex="SA" fo:hyphenate="true" loext:hyphenation-no-caps="false"/>
    </style:style>
    <style:style style:name="P200" style:family="paragraph" style:parent-style-name="Standard">
      <style:paragraph-properties fo:margin-left="0cm" fo:margin-right="0cm" fo:text-align="center" style:justify-single-word="false" fo:text-indent="1.251cm" style:auto-text-indent="false"/>
      <style:text-properties fo:color="#333333" loext:opacity="100%" style:font-name="Times New Roman" fo:font-size="14pt" officeooo:paragraph-rsid="00022b88" fo:background-color="#ffffff" style:font-size-asian="14pt" style:font-size-complex="14pt"/>
    </style:style>
    <style:style style:name="P201" style:family="paragraph" style:parent-style-name="Standard">
      <style:paragraph-properties fo:margin-left="0cm" fo:margin-right="0cm" fo:hyphenation-ladder-count="no-limit" fo:text-indent="1.251cm" style:auto-text-indent="false"/>
      <style:text-properties officeooo:paragraph-rsid="00022b88" fo:hyphenate="true" loext:hyphenation-no-caps="false"/>
    </style:style>
    <style:style style:name="P202" style:family="paragraph" style:parent-style-name="Standard">
      <style:paragraph-properties fo:margin-left="0cm" fo:margin-right="0cm" fo:text-align="center" style:justify-single-word="false" fo:text-indent="1.251cm" style:auto-text-indent="false"/>
      <style:text-properties fo:color="#ff6600" loext:opacity="100%" style:font-name="Times New Roman" fo:font-size="14pt" officeooo:paragraph-rsid="00022b88" style:font-size-asian="14pt" style:font-size-complex="14pt"/>
    </style:style>
    <style:style style:name="P203" style:family="paragraph" style:parent-style-name="Standard">
      <style:paragraph-properties fo:margin-left="0cm" fo:margin-right="0cm" fo:text-indent="1.251cm" style:auto-text-indent="false"/>
      <style:text-properties officeooo:paragraph-rsid="00022b88"/>
    </style:style>
    <style:style style:name="P204"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22b88" style:font-size-asian="14pt" style:font-size-complex="14pt"/>
    </style:style>
    <style:style style:name="P205"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style:font-name="Times New Roman" fo:font-size="14pt" officeooo:paragraph-rsid="00022b88" style:font-size-asian="14pt" style:font-size-complex="14pt"/>
    </style:style>
    <style:style style:name="P206"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officeooo:paragraph-rsid="00022b88" style:font-size-asian="14pt" style:font-size-complex="14pt"/>
    </style:style>
    <style:style style:name="P207"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style:font-name="Times New Roman" fo:font-size="14pt" officeooo:paragraph-rsid="00022b88" style:font-size-asian="14pt" style:font-size-complex="14pt" fo:hyphenate="true" loext:hyphenation-no-caps="false"/>
    </style:style>
    <style:style style:name="P208"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022b88" style:font-size-asian="14pt" style:font-size-complex="14pt" fo:hyphenate="true" loext:hyphenation-no-caps="false"/>
    </style:style>
    <style:style style:name="P209"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officeooo:paragraph-rsid="00022b88" style:font-size-asian="14pt" style:font-size-complex="14pt"/>
    </style:style>
    <style:style style:name="P210"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4pt" officeooo:paragraph-rsid="00022b88" style:font-size-asian="14pt" style:font-size-complex="14pt"/>
    </style:style>
    <style:style style:name="P211" style:family="paragraph" style:parent-style-name="Standard">
      <style:paragraph-properties fo:margin-left="0cm" fo:margin-right="0cm" style:line-height-at-least="0cm" fo:text-align="justify" style:justify-single-word="false" fo:text-indent="1.251cm" style:auto-text-indent="false"/>
      <style:text-properties style:font-name="Times New Roman" fo:font-size="14pt" officeooo:paragraph-rsid="00022b88" style:font-size-asian="14pt" style:font-size-complex="14pt"/>
    </style:style>
    <style:style style:name="P212" style:family="paragraph" style:parent-style-name="Standard">
      <style:paragraph-properties fo:margin-left="0cm" fo:margin-right="0cm" style:line-height-at-least="0.353cm" fo:text-align="center" style:justify-single-word="false" fo:text-indent="1.251cm" style:auto-text-indent="false"/>
      <style:text-properties style:font-name="Times New Roman" fo:font-size="14pt" officeooo:paragraph-rsid="00022b88" style:font-size-asian="14pt" style:font-size-complex="14pt"/>
    </style:style>
    <style:style style:name="P213" style:family="paragraph" style:parent-style-name="Standard">
      <style:paragraph-properties fo:margin-left="0cm" fo:margin-right="0cm" fo:text-align="center" style:justify-single-word="false" fo:orphans="0" fo:widows="0" fo:text-indent="1.251cm" style:auto-text-indent="false"/>
      <style:text-properties style:font-name="Times New Roman" fo:font-size="14pt" officeooo:paragraph-rsid="00022b88" style:font-size-asian="14pt" style:font-size-complex="14pt"/>
    </style:style>
    <style:style style:name="P214"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officeooo:paragraph-rsid="00022b88" style:font-size-asian="14pt" style:font-size-complex="14pt" fo:hyphenate="true" loext:hyphenation-no-caps="false"/>
    </style:style>
    <style:style style:name="P215"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022b88" style:font-size-asian="14pt" style:font-size-complex="14pt"/>
    </style:style>
    <style:style style:name="P216"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22b88" style:font-size-asian="14pt" style:font-size-complex="14pt" style:font-weight-complex="bold"/>
    </style:style>
    <style:style style:name="P217" style:family="paragraph" style:parent-style-name="Standard">
      <style:paragraph-properties fo:margin-left="0cm" fo:margin-right="0cm" fo:hyphenation-ladder-count="no-limit" fo:text-indent="1.251cm" style:auto-text-indent="false"/>
      <style:text-properties style:font-name="Times New Roman" fo:font-size="14pt" officeooo:paragraph-rsid="00022b88" style:font-size-asian="14pt" style:font-size-complex="14pt" fo:hyphenate="true" loext:hyphenation-no-caps="false"/>
    </style:style>
    <style:style style:name="P218" style:family="paragraph" style:parent-style-name="Standard">
      <style:paragraph-properties fo:margin-left="0cm" fo:margin-right="0cm" fo:text-indent="1.251cm" style:auto-text-indent="false"/>
      <style:text-properties style:font-name="Times New Roman" fo:font-size="14pt" officeooo:paragraph-rsid="00022b88" style:font-size-asian="14pt" style:font-size-complex="14pt"/>
    </style:style>
    <style:style style:name="P219"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022b88" style:font-size-asian="14pt" style:language-asian="ru" style:country-asian="RU" style:font-size-complex="14pt" fo:hyphenate="true" loext:hyphenation-no-caps="false"/>
    </style:style>
    <style:style style:name="P220"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22b88" style:font-size-asian="14pt" style:language-asian="ru" style:country-asian="RU" style:font-size-complex="14pt"/>
    </style:style>
    <style:style style:name="P221"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4pt" officeooo:paragraph-rsid="00022b88" style:font-size-asian="14pt" style:language-asian="ru" style:country-asian="RU" style:font-size-complex="14pt"/>
    </style:style>
    <style:style style:name="P222"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font-name="Times New Roman" fo:font-size="14pt" officeooo:paragraph-rsid="00022b88" style:font-size-asian="14pt" style:language-asian="ru" style:country-asian="RU" style:font-size-complex="14pt"/>
    </style:style>
    <style:style style:name="P223"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549a53" style:font-size-asian="14pt" style:language-asian="ru" style:country-asian="RU" style:font-size-complex="14pt"/>
    </style:style>
    <style:style style:name="P224"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22b88" style:font-name-asian="Calibri1" style:font-size-asian="14pt" style:font-size-complex="14pt"/>
    </style:style>
    <style:style style:name="P225"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22b88" style:font-name-asian="Calibri1" style:font-size-asian="14pt" style:language-asian="en" style:country-asian="US" style:font-size-complex="14pt"/>
    </style:style>
    <style:style style:name="P226"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officeooo:paragraph-rsid="00022b88" style:font-size-asian="14pt" style:font-weight-asian="bold" style:font-size-complex="14pt"/>
    </style:style>
    <style:style style:name="P227"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22b88" fo:background-color="#d3d3d3" style:font-size-asian="14pt" style:font-size-complex="14pt"/>
    </style:style>
    <style:style style:name="P228"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022b88" fo:background-color="#d3d3d3" style:font-size-asian="14pt" style:font-size-complex="14pt"/>
    </style:style>
    <style:style style:name="P229"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022b88" style:font-name-asian="Arial" style:font-size-asian="14pt" style:font-size-complex="14pt" fo:hyphenate="true" loext:hyphenation-no-caps="false"/>
    </style:style>
    <style:style style:name="P230"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officeooo:paragraph-rsid="00022b88" style:font-size-asian="14pt" style:font-size-complex="14pt"/>
    </style:style>
    <style:style style:name="P231" style:family="paragraph" style:parent-style-name="Standard">
      <style:paragraph-properties fo:margin-left="0cm" fo:margin-right="0cm" fo:text-align="center" style:justify-single-word="false" fo:text-indent="1.251cm" style:auto-text-indent="false"/>
      <style:text-properties style:font-name="Times New Roman" officeooo:paragraph-rsid="00022b88"/>
    </style:style>
    <style:style style:name="P232"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style:font-name="Times New Roman" officeooo:paragraph-rsid="00022b88" fo:hyphenate="true" loext:hyphenation-no-caps="false"/>
    </style:style>
    <style:style style:name="P233" style:family="paragraph" style:parent-style-name="Standard_20__28_user_29_">
      <style:paragraph-properties fo:margin-left="0cm" fo:margin-right="0cm" fo:text-align="center" style:justify-single-word="false" fo:text-indent="1.251cm" style:auto-text-indent="false"/>
      <style:text-properties fo:color="#000000" loext:opacity="100%" style:font-name="Times New Roman" fo:font-size="14pt" fo:font-weight="bold" officeooo:paragraph-rsid="00022b88" style:font-size-asian="14pt" style:language-asian="ru" style:country-asian="RU" style:font-weight-asian="bold" style:font-name-complex="Times New Roman" style:font-size-complex="14pt"/>
    </style:style>
    <style:style style:name="P234" style:family="paragraph" style:parent-style-name="Style10">
      <style:paragraph-properties fo:margin-left="0cm" fo:margin-right="0cm" fo:line-height="100%" fo:text-indent="1.251cm" style:auto-text-indent="false">
        <style:tab-stops>
          <style:tab-stop style:position="1.736cm"/>
        </style:tab-stops>
      </style:paragraph-properties>
      <style:text-properties officeooo:paragraph-rsid="00022b88"/>
    </style:style>
    <style:style style:name="P235" style:family="paragraph" style:parent-style-name="Style10">
      <style:paragraph-properties fo:margin-left="0cm" fo:margin-right="0cm" fo:line-height="100%" fo:text-indent="1.251cm" style:auto-text-indent="false">
        <style:tab-stops>
          <style:tab-stop style:position="1.965cm"/>
        </style:tab-stops>
      </style:paragraph-properties>
      <style:text-properties officeooo:paragraph-rsid="00022b88"/>
    </style:style>
    <style:style style:name="P236" style:family="paragraph" style:parent-style-name="Style10">
      <style:paragraph-properties fo:margin-left="0cm" fo:margin-right="0cm" fo:line-height="100%" fo:text-indent="1.251cm" style:auto-text-indent="false">
        <style:tab-stops>
          <style:tab-stop style:position="2.007cm"/>
        </style:tab-stops>
      </style:paragraph-properties>
      <style:text-properties officeooo:paragraph-rsid="00022b88"/>
    </style:style>
    <style:style style:name="P237" style:family="paragraph" style:parent-style-name="Style7">
      <style:paragraph-properties fo:margin-left="0cm" fo:margin-right="0cm" fo:line-height="100%" fo:text-indent="1.251cm" style:auto-text-indent="false"/>
      <style:text-properties officeooo:paragraph-rsid="00022b88"/>
    </style:style>
    <style:style style:name="P238" style:family="paragraph" style:parent-style-name="Обычный">
      <style:paragraph-properties fo:margin-left="0cm" fo:margin-right="0cm" fo:text-align="justify" style:justify-single-word="false" fo:text-indent="1.251cm" style:auto-text-indent="false">
        <style:tab-stops>
          <style:tab-stop style:position="5.013cm"/>
        </style:tab-stops>
      </style:paragraph-properties>
      <style:text-properties officeooo:paragraph-rsid="00022b88"/>
    </style:style>
    <style:style style:name="P239" style:family="paragraph" style:parent-style-name="Обычный">
      <style:paragraph-properties fo:margin-left="0cm" fo:margin-right="0cm" fo:text-align="justify" style:justify-single-word="false" fo:hyphenation-ladder-count="no-limit" fo:text-indent="1.251cm" style:auto-text-indent="false"/>
      <style:text-properties officeooo:paragraph-rsid="00022b88" fo:hyphenate="true" loext:hyphenation-no-caps="false"/>
    </style:style>
    <style:style style:name="P240"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officeooo:paragraph-rsid="00022b88" fo:hyphenate="true" loext:hyphenation-no-caps="false"/>
    </style:style>
    <style:style style:name="P241" style:family="paragraph" style:parent-style-name="Обычный">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officeooo:paragraph-rsid="00022b88" fo:hyphenate="true" loext:hyphenation-no-caps="false"/>
    </style:style>
    <style:style style:name="P242" style:family="paragraph" style:parent-style-name="Обычный">
      <style:paragraph-properties fo:margin-left="0cm" fo:margin-right="0cm" fo:text-align="justify" style:justify-single-word="false" fo:text-indent="1.251cm" style:auto-text-indent="false"/>
      <style:text-properties officeooo:paragraph-rsid="00022b88"/>
    </style:style>
    <style:style style:name="P243" style:family="paragraph" style:parent-style-name="Обычный">
      <style:paragraph-properties fo:margin-left="0cm" fo:margin-right="0cm" fo:text-align="justify" style:justify-single-word="false" fo:text-indent="1.251cm" style:auto-text-indent="false">
        <style:tab-stops>
          <style:tab-stop style:position="5.013cm"/>
        </style:tab-stops>
      </style:paragraph-properties>
      <style:text-properties fo:color="#000000" loext:opacity="100%" style:font-name="Times New Roman" fo:font-size="14pt" officeooo:paragraph-rsid="00022b88" style:font-size-asian="14pt" style:font-name-complex="Times New Roman" style:font-size-complex="14pt"/>
    </style:style>
    <style:style style:name="P244"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fo:font-size="14pt" officeooo:paragraph-rsid="00022b88" style:font-size-asian="14pt" style:language-asian="ru" style:country-asian="RU" style:font-size-complex="14pt" fo:hyphenate="true" loext:hyphenation-no-caps="false"/>
    </style:style>
    <style:style style:name="P245" style:family="paragraph" style:parent-style-name="Обычный">
      <style:paragraph-properties fo:margin-left="0cm" fo:margin-right="0cm" fo:text-align="justify" style:justify-single-word="false" fo:text-indent="1.251cm" style:auto-text-indent="false"/>
      <style:text-properties style:font-name="Times New Roman" fo:font-size="14pt" officeooo:paragraph-rsid="00022b88" style:font-size-asian="14pt" style:font-name-complex="Times New Roman" style:font-size-complex="14pt"/>
    </style:style>
    <style:style style:name="P246"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ext-autospace="none">
        <style:tab-stops>
          <style:tab-stop style:position="2.223cm"/>
          <style:tab-stop style:position="2.54cm"/>
        </style:tab-stops>
      </style:paragraph-properties>
      <style:text-properties officeooo:paragraph-rsid="00564b15" fo:hyphenate="true" loext:hyphenation-no-caps="false"/>
    </style:style>
    <style:style style:name="P247" style:family="paragraph" style:parent-style-name="ConsPlusNormal">
      <style:paragraph-properties fo:text-align="center" style:justify-single-word="false"/>
      <style:text-properties officeooo:paragraph-rsid="00022b88"/>
    </style:style>
    <style:style style:name="P248" style:family="paragraph" style:parent-style-name="ConsPlusNormal">
      <style:paragraph-properties fo:text-align="center" style:justify-single-word="false"/>
      <style:text-properties fo:color="#000000" loext:opacity="100%" style:font-name="Times New Roman" fo:font-size="14pt" officeooo:paragraph-rsid="00022b88" fo:background-color="#ffffff" style:font-size-asian="14pt" style:font-name-complex="Times New Roman" style:font-size-complex="14pt"/>
    </style:style>
    <style:style style:name="P249" style:family="paragraph" style:parent-style-name="ConsPlusNormal">
      <style:paragraph-properties fo:text-align="center" style:justify-single-word="false"/>
      <style:text-properties style:font-name="Times New Roman" fo:font-size="14pt" fo:font-weight="bold" officeooo:paragraph-rsid="00022b88" style:font-size-asian="14pt" style:font-weight-asian="bold" style:font-name-complex="Times New Roman" style:font-size-complex="14pt"/>
    </style:style>
    <style:style style:name="P250" style:family="paragraph" style:parent-style-name="ConsPlusTitle">
      <style:paragraph-properties fo:text-align="center" style:justify-single-word="false"/>
      <style:text-properties officeooo:paragraph-rsid="00022b88"/>
    </style:style>
    <style:style style:name="P251" style:family="paragraph" style:parent-style-name="ConsPlusTitle">
      <style:paragraph-properties fo:text-align="center" style:justify-single-word="false"/>
      <style:text-properties style:font-name="Times New Roman" fo:font-size="14pt" officeooo:paragraph-rsid="00022b88" style:font-size-asian="14pt" style:font-name-complex="Times New Roman" style:font-size-complex="14pt"/>
    </style:style>
    <style:style style:name="P252" style:family="paragraph" style:parent-style-name="Preformatted_20_Text">
      <style:text-properties fo:font-variant="normal" fo:text-transform="none" fo:color="#22272f" loext:opacity="100%" style:font-name="Times New Roman" fo:font-size="14pt" fo:letter-spacing="normal" officeooo:paragraph-rsid="00022b88" style:font-size-asian="14pt" style:font-size-complex="14pt"/>
    </style:style>
    <style:style style:name="P253" style:family="paragraph" style:parent-style-name="Preformatted_20_Text">
      <style:paragraph-properties fo:margin-top="0.499cm" fo:margin-bottom="0cm" style:contextual-spacing="false"/>
      <style:text-properties fo:font-variant="normal" fo:text-transform="none" fo:color="#22272f" loext:opacity="100%" style:font-name="Times New Roman" fo:font-size="14pt" fo:letter-spacing="normal" officeooo:paragraph-rsid="00022b88" style:font-size-asian="14pt" style:language-asian="ar" style:country-asian="SA" style:font-size-complex="14pt"/>
    </style:style>
    <style:style style:name="P254" style:family="paragraph" style:parent-style-name="Preformatted_20_Text">
      <style:paragraph-properties fo:margin-top="0.499cm" fo:margin-bottom="0cm" style:contextual-spacing="false"/>
      <style:text-properties fo:font-variant="normal" fo:text-transform="none" fo:color="#22272f" loext:opacity="100%" style:font-name="Times New Roman" fo:font-size="14pt" fo:letter-spacing="normal" officeooo:paragraph-rsid="00022b88" style:font-size-asian="14pt" style:font-size-complex="14pt"/>
    </style:style>
    <style:style style:name="P255" style:family="paragraph" style:parent-style-name="Preformatted_20_Text">
      <style:paragraph-properties fo:margin-top="0.499cm" fo:margin-bottom="0cm" style:contextual-spacing="false" fo:text-align="center" style:justify-single-word="false"/>
      <style:text-properties fo:font-variant="normal" fo:text-transform="none" fo:color="#22272f" loext:opacity="100%" style:font-name="Times New Roman" fo:font-size="14pt" fo:letter-spacing="normal" officeooo:paragraph-rsid="00022b88" style:font-size-asian="14pt" style:font-size-complex="14pt"/>
    </style:style>
    <style:style style:name="P256" style:family="paragraph" style:parent-style-name="Standard">
      <style:paragraph-properties fo:margin-left="0cm" fo:margin-right="0cm" fo:text-align="justify" style:justify-single-word="false" fo:text-indent="1.3cm" style:auto-text-indent="false"/>
      <style:text-properties officeooo:paragraph-rsid="00022b88"/>
    </style:style>
    <style:style style:name="P257" style:family="paragraph" style:parent-style-name="Standard"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3cm" style:auto-text-indent="false" style:page-number="auto" fo:background-color="transparent"/>
      <style:text-properties officeooo:paragraph-rsid="00022b88" fo:hyphenate="false" loext:hyphenation-no-caps="false"/>
    </style:style>
    <style:style style:name="P258"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officeooo:paragraph-rsid="00022b88" fo:hyphenate="false" loext:hyphenation-no-caps="false"/>
    </style:style>
    <style:style style:name="P259" style:family="paragraph" style:parent-style-name="Таблицы_20__28_моноширинный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text-autospace="none">
        <style:tab-stops>
          <style:tab-stop style:position="1.401cm"/>
        </style:tab-stops>
      </style:paragraph-properties>
      <style:text-properties style:font-name="Times New Roman" fo:font-size="12pt" officeooo:paragraph-rsid="00022b88" style:font-size-asian="12pt" style:font-size-complex="12pt" fo:hyphenate="false" loext:hyphenation-no-caps="false"/>
    </style:style>
    <style:style style:name="P260" style:family="paragraph" style:parent-style-name="Standard">
      <style:paragraph-properties fo:margin-left="0cm" fo:margin-right="0cm" fo:text-align="center" style:justify-single-word="false" fo:text-indent="9.151cm" style:auto-text-indent="false"/>
      <style:text-properties style:font-name="Times New Roman" fo:font-size="14pt" officeooo:paragraph-rsid="00022b88" style:font-size-asian="14pt" style:font-size-complex="14pt"/>
    </style:style>
    <style:style style:name="P261" style:family="paragraph" style:parent-style-name="Standard">
      <style:paragraph-properties fo:margin-left="0cm" fo:margin-right="0cm" fo:text-align="justify" style:justify-single-word="false" fo:hyphenation-ladder-count="no-limit" fo:text-indent="1.249cm" style:auto-text-indent="false">
        <style:tab-stops>
          <style:tab-stop style:position="5.013cm"/>
        </style:tab-stops>
      </style:paragraph-properties>
      <style:text-properties officeooo:paragraph-rsid="00022b88" fo:hyphenate="true" loext:hyphenation-no-caps="false"/>
    </style:style>
    <style:style style:name="P262" style:family="paragraph" style:parent-style-name="Standard">
      <style:paragraph-properties fo:margin-left="0cm" fo:margin-right="0cm" fo:text-align="justify" style:justify-single-word="false" fo:text-indent="1.249cm" style:auto-text-indent="false"/>
      <style:text-properties officeooo:paragraph-rsid="00532664"/>
    </style:style>
    <style:style style:name="P263" style:family="paragraph" style:parent-style-name="Standard">
      <style:paragraph-properties fo:margin-left="0cm" fo:margin-right="0cm" fo:text-align="center" style:justify-single-word="false" fo:text-indent="1.249cm" style:auto-text-indent="false">
        <style:tab-stops>
          <style:tab-stop style:position="2.223cm"/>
          <style:tab-stop style:position="2.54cm"/>
        </style:tab-stops>
      </style:paragraph-properties>
      <style:text-properties fo:color="#000000" loext:opacity="100%" style:font-name="Times New Roman" fo:font-size="14pt" fo:font-weight="bold" officeooo:paragraph-rsid="00022b88" style:font-size-asian="14pt" style:font-weight-asian="bold" style:font-size-complex="14pt"/>
    </style:style>
    <style:style style:name="P264" style:family="paragraph" style:parent-style-name="Standard">
      <style:paragraph-properties fo:margin-left="0cm" fo:margin-right="0cm" fo:text-align="center" style:justify-single-word="false" fo:text-indent="1.249cm" style:auto-text-indent="false"/>
      <style:text-properties style:font-name="Times New Roman" fo:font-size="14pt" officeooo:paragraph-rsid="00022b88" style:font-size-asian="14pt" style:font-size-complex="14pt"/>
    </style:style>
    <style:style style:name="P265" style:family="paragraph" style:parent-style-name="Обычный">
      <style:paragraph-properties fo:margin-left="0cm" fo:margin-right="0cm" fo:text-align="justify" style:justify-single-word="false" fo:text-indent="1.249cm" style:auto-text-indent="false">
        <style:tab-stops>
          <style:tab-stop style:position="0.751cm"/>
        </style:tab-stops>
      </style:paragraph-properties>
      <style:text-properties fo:color="#000000" loext:opacity="100%" style:font-name="Times New Roman" fo:font-size="14pt" officeooo:paragraph-rsid="00022b88" style:font-name-asian="DejaVu Sans" style:font-size-asian="14pt" style:language-asian="ru" style:country-asian="RU" style:font-name-complex="Times New Roman" style:font-size-complex="14pt"/>
    </style:style>
    <style:style style:name="P266" style:family="paragraph" style:parent-style-name="Standard">
      <style:paragraph-properties fo:margin-left="0cm" fo:margin-right="0cm" fo:text-align="center" style:justify-single-word="false" fo:text-indent="1.501cm" style:auto-text-indent="false"/>
      <style:text-properties fo:color="#000000" loext:opacity="100%" style:font-name="Times New Roman" fo:font-size="14pt" officeooo:paragraph-rsid="00022b88" fo:background-color="#ffffff" style:font-size-asian="14pt" style:font-size-complex="14pt"/>
    </style:style>
    <style:style style:name="P267" style:family="paragraph" style:parent-style-name="Standard">
      <style:paragraph-properties fo:margin-left="0cm" fo:margin-right="0cm" fo:text-indent="1.501cm" style:auto-text-indent="false"/>
      <style:text-properties officeooo:paragraph-rsid="00022b88"/>
    </style:style>
    <style:style style:name="P268" style:family="paragraph" style:parent-style-name="Standard">
      <style:paragraph-properties fo:margin-left="0cm" fo:margin-right="0cm" fo:text-align="center" style:justify-single-word="false" fo:text-indent="1.501cm" style:auto-text-indent="false">
        <style:tab-stops>
          <style:tab-stop style:position="0.751cm"/>
        </style:tab-stops>
      </style:paragraph-properties>
      <style:text-properties style:font-name="Times New Roman" fo:font-size="14pt" officeooo:paragraph-rsid="00022b88" style:font-size-asian="14pt" style:font-size-complex="14pt"/>
    </style:style>
    <style:style style:name="P269" style:family="paragraph" style:parent-style-name="Standard">
      <style:paragraph-properties fo:margin-left="0cm" fo:margin-right="0cm" fo:text-indent="1.501cm" style:auto-text-indent="false"/>
      <style:text-properties style:font-name="Times New Roman" fo:font-size="14pt" officeooo:paragraph-rsid="00022b88" style:font-size-asian="14pt" style:font-size-complex="14pt"/>
    </style:style>
    <style:style style:name="P270" style:family="paragraph" style:parent-style-name="Standard">
      <style:paragraph-properties fo:margin-left="0cm" fo:margin-right="0cm" fo:text-indent="1.501cm" style:auto-text-indent="false"/>
      <style:text-properties style:font-name="Times New Roman" fo:font-size="14pt" officeooo:paragraph-rsid="00022b88" style:font-name-asian="Calibri1" style:font-size-asian="14pt" style:language-asian="en" style:country-asian="US" style:font-size-complex="14pt"/>
    </style:style>
    <style:style style:name="P271" style:family="paragraph" style:parent-style-name="Standard">
      <style:paragraph-properties fo:margin-left="0cm" fo:margin-right="0cm" fo:text-align="justify" style:justify-single-word="false" fo:text-indent="1.501cm" style:auto-text-indent="false"/>
      <style:text-properties style:font-name="Times New Roman" fo:font-size="14pt" officeooo:paragraph-rsid="00022b88" style:font-name-asian="Calibri1" style:font-size-asian="14pt" style:language-asian="en" style:country-asian="US" style:font-size-complex="14pt"/>
    </style:style>
    <style:style style:name="P272" style:family="paragraph" style:parent-style-name="Standard">
      <style:paragraph-properties fo:margin-left="0cm" fo:margin-right="0cm" fo:text-align="justify" style:justify-single-word="false" fo:text-indent="1.501cm" style:auto-text-indent="false">
        <style:tab-stops>
          <style:tab-stop style:position="0.751cm"/>
        </style:tab-stops>
      </style:paragraph-properties>
      <style:text-properties fo:font-size="14pt" officeooo:paragraph-rsid="00022b88" style:font-name-asian="DejaVu Sans" style:font-size-asian="14pt" style:language-asian="ru" style:country-asian="RU" style:font-size-complex="14pt"/>
    </style:style>
    <style:style style:name="P273" style:family="paragraph" style:parent-style-name="Обычный">
      <style:paragraph-properties fo:margin-left="0cm" fo:margin-right="0cm" fo:text-align="justify" style:justify-single-word="false" fo:text-indent="1.501cm" style:auto-text-indent="false" style:text-autospace="none"/>
      <style:text-properties fo:color="#000000" loext:opacity="100%" style:font-name="Times New Roman" fo:font-size="14pt" officeooo:paragraph-rsid="00022b88" style:font-size-asian="14pt" style:font-name-complex="Times New Roman" style:font-size-complex="14pt"/>
    </style:style>
    <style:style style:name="P274" style:family="paragraph" style:parent-style-name="Standard">
      <style:paragraph-properties fo:margin-left="0cm" fo:margin-right="0cm" fo:text-align="justify" style:justify-single-word="false" fo:text-indent="1.27cm" style:auto-text-indent="false"/>
      <style:text-properties officeooo:paragraph-rsid="00022b88"/>
    </style:style>
    <style:style style:name="P275" style:family="paragraph" style:parent-style-name="Standard">
      <style:paragraph-properties fo:margin-left="0cm" fo:margin-right="0cm" fo:text-align="justify" style:justify-single-word="false" fo:text-indent="1.27cm" style:auto-text-indent="false"/>
      <style:text-properties officeooo:paragraph-rsid="0019b8d3"/>
    </style:style>
    <style:style style:name="P276" style:family="paragraph" style:parent-style-name="Standard">
      <style:paragraph-properties fo:margin-left="0cm" fo:margin-right="0cm" fo:text-align="justify" style:justify-single-word="false" fo:text-indent="1.27cm" style:auto-text-indent="false"/>
      <style:text-properties officeooo:paragraph-rsid="001ba4a2"/>
    </style:style>
    <style:style style:name="P277" style:family="paragraph" style:parent-style-name="Standard">
      <style:paragraph-properties fo:margin-left="0cm" fo:margin-right="0cm" fo:text-align="justify" style:justify-single-word="false" fo:text-indent="1.27cm" style:auto-text-indent="false"/>
      <style:text-properties officeooo:paragraph-rsid="001d6f0a"/>
    </style:style>
    <style:style style:name="P278" style:family="paragraph" style:parent-style-name="Standard">
      <style:paragraph-properties fo:margin-left="0cm" fo:margin-right="0cm" fo:text-align="justify" style:justify-single-word="false" fo:text-indent="1.27cm" style:auto-text-indent="false"/>
      <style:text-properties officeooo:paragraph-rsid="002212a8"/>
    </style:style>
    <style:style style:name="P279" style:family="paragraph" style:parent-style-name="Standard">
      <style:paragraph-properties fo:margin-left="0cm" fo:margin-right="0cm" fo:text-align="justify" style:justify-single-word="false" fo:text-indent="1.27cm" style:auto-text-indent="false"/>
      <style:text-properties officeooo:paragraph-rsid="00248f44"/>
    </style:style>
    <style:style style:name="P280" style:family="paragraph" style:parent-style-name="Standard">
      <style:paragraph-properties fo:margin-left="0cm" fo:margin-right="0cm" fo:text-align="justify" style:justify-single-word="false" fo:text-indent="1.27cm" style:auto-text-indent="false"/>
      <style:text-properties officeooo:paragraph-rsid="003e3ddd"/>
    </style:style>
    <style:style style:name="P281" style:family="paragraph" style:parent-style-name="Standard">
      <style:paragraph-properties fo:margin-left="0cm" fo:margin-right="0cm" fo:text-align="justify" style:justify-single-word="false" fo:text-indent="1.27cm" style:auto-text-indent="false"/>
      <style:text-properties officeooo:paragraph-rsid="003fb84e"/>
    </style:style>
    <style:style style:name="P282" style:family="paragraph" style:parent-style-name="Standard">
      <style:paragraph-properties fo:margin-left="0cm" fo:margin-right="0cm" fo:text-align="center" style:justify-single-word="false" fo:orphans="0" fo:widows="0" fo:text-indent="1.27cm" style:auto-text-indent="false"/>
      <style:text-properties fo:color="#000000" loext:opacity="100%" style:font-name="Times New Roman" fo:font-size="14pt" officeooo:paragraph-rsid="00022b88" fo:background-color="#ffffff" style:font-size-asian="14pt" style:font-size-complex="14pt"/>
    </style:style>
    <style:style style:name="P283" style:family="paragraph" style:parent-style-name="Standard">
      <style:paragraph-properties fo:margin-left="0cm" fo:margin-right="0cm" fo:orphans="0" fo:widows="0" fo:text-indent="1.27cm" style:auto-text-indent="false">
        <style:tab-stops/>
      </style:paragraph-properties>
      <style:text-properties officeooo:paragraph-rsid="00022b88"/>
    </style:style>
    <style:style style:name="P284" style:family="paragraph" style:parent-style-name="Standard">
      <style:paragraph-properties fo:margin-left="0cm" fo:margin-right="0cm" fo:orphans="0" fo:widows="0" fo:text-indent="1.27cm" style:auto-text-indent="false"/>
      <style:text-properties officeooo:paragraph-rsid="00022b88"/>
    </style:style>
    <style:style style:name="P285" style:family="paragraph" style:parent-style-name="Standard">
      <style:paragraph-properties fo:margin-left="0cm" fo:margin-right="0cm" fo:text-indent="1.27cm" style:auto-text-indent="false"/>
      <style:text-properties officeooo:paragraph-rsid="00022b88"/>
    </style:style>
    <style:style style:name="P286" style:family="paragraph" style:parent-style-name="Standard">
      <style:paragraph-properties fo:margin-left="0cm" fo:margin-right="0cm" fo:text-align="center" style:justify-single-word="false" fo:orphans="0" fo:widows="0" fo:text-indent="1.27cm" style:auto-text-indent="false"/>
      <style:text-properties style:font-name="Times New Roman" fo:font-size="14pt" officeooo:paragraph-rsid="00022b88" style:font-size-asian="14pt" style:font-size-complex="14pt"/>
    </style:style>
    <style:style style:name="P287" style:family="paragraph" style:parent-style-name="Standard">
      <style:paragraph-properties fo:margin-left="0cm" fo:margin-right="0cm" fo:text-align="justify" style:justify-single-word="false" fo:hyphenation-ladder-count="no-limit" fo:text-indent="1.27cm" style:auto-text-indent="false"/>
      <style:text-properties style:font-name="Times New Roman" fo:font-size="14pt" officeooo:paragraph-rsid="00022b88" style:font-size-asian="14pt" style:font-size-complex="14pt" fo:hyphenate="true" loext:hyphenation-no-caps="false"/>
    </style:style>
    <style:style style:name="P288" style:family="paragraph" style:parent-style-name="Standard">
      <style:paragraph-properties fo:margin-left="0cm" fo:margin-right="0cm" fo:text-indent="1.27cm" style:auto-text-indent="false">
        <style:tab-stops/>
      </style:paragraph-properties>
      <style:text-properties style:font-name="Times New Roman" fo:font-size="12pt" officeooo:paragraph-rsid="00022b88" style:font-size-asian="12pt" style:font-size-complex="12pt"/>
    </style:style>
    <style:style style:name="P289" style:family="paragraph" style:parent-style-name="Обычный">
      <style:paragraph-properties fo:margin-left="0cm" fo:margin-right="0cm" fo:text-align="justify" style:justify-single-word="false" fo:text-indent="1.27cm" style:auto-text-indent="false" style:text-autospace="none"/>
      <style:text-properties officeooo:paragraph-rsid="00022b88"/>
    </style:style>
    <style:style style:name="P290" style:family="paragraph" style:parent-style-name="Standard">
      <style:paragraph-properties fo:margin-left="0.25cm" fo:margin-right="0cm" fo:text-align="justify" style:justify-single-word="false" fo:text-indent="0.25cm" style:auto-text-indent="false">
        <style:tab-stops/>
      </style:paragraph-properties>
      <style:text-properties officeooo:paragraph-rsid="00022b88"/>
    </style:style>
    <style:style style:name="P291" style:family="paragraph" style:parent-style-name="Standard">
      <style:paragraph-properties fo:margin-left="0cm" fo:margin-right="0cm" fo:text-align="center" style:justify-single-word="false" fo:text-indent="1.499cm" style:auto-text-indent="false">
        <style:tab-stops>
          <style:tab-stop style:position="0cm"/>
        </style:tab-stops>
      </style:paragraph-properties>
      <style:text-properties officeooo:paragraph-rsid="00022b88"/>
    </style:style>
    <style:style style:name="P292" style:family="paragraph" style:parent-style-name="Standard">
      <style:paragraph-properties fo:margin-left="0cm" fo:margin-right="0cm" fo:text-indent="1.231cm" style:auto-text-indent="false"/>
      <style:text-properties officeooo:paragraph-rsid="00022b88"/>
    </style:style>
    <style:style style:name="P293" style:family="paragraph" style:parent-style-name="Standard">
      <style:paragraph-properties fo:margin-left="0cm" fo:margin-right="0cm" fo:text-indent="1.231cm" style:auto-text-indent="false"/>
      <style:text-properties style:font-name="Times New Roman" fo:font-size="14pt" officeooo:paragraph-rsid="00022b88" style:font-size-asian="14pt" style:font-size-complex="14pt" style:font-weight-complex="bold"/>
    </style:style>
    <style:style style:name="P294" style:family="paragraph" style:parent-style-name="Standard">
      <style:paragraph-properties fo:margin-left="0cm" fo:margin-right="0cm" fo:text-indent="1.231cm" style:auto-text-indent="false"/>
      <style:text-properties officeooo:paragraph-rsid="00592a32"/>
    </style:style>
    <style:style style:name="P295" style:family="paragraph" style:parent-style-name="Standard">
      <style:paragraph-properties fo:margin-left="0cm" fo:margin-right="0cm" fo:text-indent="1.231cm" style:auto-text-indent="false"/>
      <style:text-properties officeooo:paragraph-rsid="005a8322"/>
    </style:style>
    <style:style style:name="P296" style:family="paragraph" style:parent-style-name="Standard">
      <style:paragraph-properties fo:margin-left="7.5cm" fo:margin-right="0cm" fo:text-indent="0cm" style:auto-text-indent="false">
        <style:tab-stops/>
      </style:paragraph-properties>
      <style:text-properties officeooo:paragraph-rsid="00022b88"/>
    </style:style>
    <style:style style:name="P297" style:family="paragraph" style:parent-style-name="Standard">
      <style:paragraph-properties fo:margin-left="7.5cm" fo:margin-right="0cm" fo:text-indent="0cm" style:auto-text-indent="false">
        <style:tab-stops/>
      </style:paragraph-properties>
      <style:text-properties style:font-name="Times New Roman" fo:font-size="12pt" officeooo:paragraph-rsid="00022b88" style:font-size-asian="12pt" style:font-size-complex="12pt" style:font-weight-complex="bold"/>
    </style:style>
    <style:style style:name="P298" style:family="paragraph" style:parent-style-name="Standard">
      <style:paragraph-properties fo:margin-left="6.35cm" fo:margin-right="0cm" fo:text-indent="1.27cm" style:auto-text-indent="false">
        <style:tab-stops/>
      </style:paragraph-properties>
      <style:text-properties style:font-name="Times New Roman" fo:font-size="14pt" officeooo:paragraph-rsid="00022b88" style:font-size-asian="14pt" style:font-size-complex="14pt" style:font-weight-complex="bold"/>
    </style:style>
    <style:style style:name="P299" style:family="paragraph" style:parent-style-name="Standard">
      <style:paragraph-properties fo:margin-left="0cm" fo:margin-right="0cm" fo:text-align="center" style:justify-single-word="false" fo:text-indent="7.001cm" style:auto-text-indent="false"/>
      <style:text-properties officeooo:paragraph-rsid="00022b88"/>
    </style:style>
    <style:style style:name="P300" style:family="paragraph" style:parent-style-name="Standard">
      <style:paragraph-properties fo:margin-left="0cm" fo:margin-right="0cm" fo:text-indent="7.001cm" style:auto-text-indent="false"/>
      <style:text-properties officeooo:paragraph-rsid="00022b88"/>
    </style:style>
    <style:style style:name="P301" style:family="paragraph" style:parent-style-name="Standard">
      <style:paragraph-properties fo:margin-left="0cm" fo:margin-right="0cm" fo:text-indent="7.001cm" style:auto-text-indent="false"/>
      <style:text-properties style:font-name="Times New Roman" fo:font-size="14pt" officeooo:paragraph-rsid="00022b88" style:font-size-asian="14pt" style:font-size-complex="14pt"/>
    </style:style>
    <style:style style:name="P302" style:family="paragraph" style:parent-style-name="Standard">
      <style:paragraph-properties fo:margin-left="0cm" fo:margin-right="0cm" fo:text-indent="7.001cm" style:auto-text-indent="false">
        <style:tab-stops>
          <style:tab-stop style:position="11.772cm"/>
        </style:tab-stops>
      </style:paragraph-properties>
      <style:text-properties style:font-name="Times New Roman" fo:font-size="14pt" officeooo:paragraph-rsid="00022b88" style:font-size-asian="14pt" style:font-size-complex="14pt"/>
    </style:style>
    <style:style style:name="P303" style:family="paragraph" style:parent-style-name="Standard">
      <style:paragraph-properties fo:margin-left="0cm" fo:margin-right="0cm" fo:text-align="center" style:justify-single-word="false" fo:text-indent="7.001cm" style:auto-text-indent="false"/>
      <style:text-properties style:font-name="Times New Roman" fo:font-size="14pt" officeooo:paragraph-rsid="00022b88" style:font-size-asian="14pt" style:font-size-complex="14pt"/>
    </style:style>
    <style:style style:name="P304" style:family="paragraph" style:parent-style-name="Standard">
      <style:paragraph-properties fo:margin-left="0cm" fo:margin-right="0cm" fo:text-indent="7.001cm" style:auto-text-indent="false"/>
      <style:text-properties style:font-name="Times New Roman" fo:font-size="14pt" officeooo:paragraph-rsid="00038c3c" style:font-size-asian="14pt" style:font-size-complex="14pt"/>
    </style:style>
    <style:style style:name="P305" style:family="paragraph" style:parent-style-name="Standard">
      <style:paragraph-properties fo:margin-left="0cm" fo:margin-right="0cm" fo:text-indent="7.001cm" style:auto-text-indent="false"/>
      <style:text-properties style:font-name="Times New Roman" fo:font-size="14pt" officeooo:paragraph-rsid="0004ddc3" style:font-size-asian="14pt" style:font-size-complex="14pt"/>
    </style:style>
    <style:style style:name="P306" style:family="paragraph" style:parent-style-name="Standard">
      <style:paragraph-properties fo:margin-left="0cm" fo:margin-right="0cm" fo:text-indent="7.001cm" style:auto-text-indent="false"/>
      <style:text-properties style:font-name="Times New Roman" fo:font-size="14pt" style:text-underline-style="solid" style:text-underline-width="auto" style:text-underline-color="font-color" officeooo:paragraph-rsid="00022b88" style:text-underline-mode="continuous" style:text-overline-mode="continuous" style:text-line-through-mode="continuous" style:font-size-asian="14pt" style:font-size-complex="14pt"/>
    </style:style>
    <style:style style:name="P307" style:family="paragraph" style:parent-style-name="Standard">
      <style:paragraph-properties fo:margin-left="7.001cm" fo:margin-right="0cm" fo:text-indent="0cm" style:auto-text-indent="false">
        <style:tab-stops/>
      </style:paragraph-properties>
      <style:text-properties officeooo:paragraph-rsid="00022b88"/>
    </style:style>
    <style:style style:name="P308" style:family="paragraph" style:parent-style-name="Standard">
      <style:paragraph-properties fo:margin-left="7.001cm" fo:margin-right="0cm" fo:text-indent="0cm" style:auto-text-indent="false">
        <style:tab-stops/>
      </style:paragraph-properties>
      <style:text-properties style:font-name="Times New Roman" fo:font-size="14pt" style:text-underline-style="solid" style:text-underline-width="auto" style:text-underline-color="font-color" officeooo:paragraph-rsid="00022b88" style:text-underline-mode="continuous" style:text-overline-mode="continuous" style:text-line-through-mode="continuous" style:font-size-asian="14pt" style:font-size-complex="14pt"/>
    </style:style>
    <style:style style:name="P309" style:family="paragraph" style:parent-style-name="Standard">
      <style:paragraph-properties fo:margin-left="7.001cm" fo:margin-right="0cm" fo:text-indent="0cm" style:auto-text-indent="false">
        <style:tab-stops/>
      </style:paragraph-properties>
      <style:text-properties style:font-name="Times New Roman" fo:font-size="12pt" officeooo:paragraph-rsid="00022b88" style:font-size-asian="12pt" style:font-size-complex="12pt"/>
    </style:style>
    <style:style style:name="P310" style:family="paragraph" style:parent-style-name="Standard">
      <style:paragraph-properties fo:margin-left="7.493cm" fo:margin-right="0cm" fo:text-indent="0cm" style:auto-text-indent="false">
        <style:tab-stops/>
      </style:paragraph-properties>
      <style:text-properties officeooo:paragraph-rsid="00022b88"/>
    </style:style>
    <style:style style:name="P311" style:family="paragraph" style:parent-style-name="Standard">
      <style:paragraph-properties fo:margin-left="7.493cm" fo:margin-right="0cm" fo:text-indent="0cm" style:auto-text-indent="false">
        <style:tab-stops/>
      </style:paragraph-properties>
      <style:text-properties style:font-name="Times New Roman" fo:font-size="14pt" officeooo:paragraph-rsid="00022b88" style:font-size-asian="14pt" style:font-size-complex="14pt" style:font-weight-complex="bold"/>
    </style:style>
    <style:style style:name="P312" style:family="paragraph" style:parent-style-name="Standard">
      <style:paragraph-properties fo:margin-left="7.493cm" fo:margin-right="0cm" fo:text-indent="0cm" style:auto-text-indent="false">
        <style:tab-stops/>
      </style:paragraph-properties>
      <style:text-properties style:font-name="Times New Roman" fo:font-size="14pt" officeooo:paragraph-rsid="00022b88" style:font-size-asian="14pt" style:font-size-complex="14pt"/>
    </style:style>
    <style:style style:name="P313" style:family="paragraph" style:parent-style-name="Standard">
      <style:paragraph-properties fo:margin-left="2.028cm" fo:margin-right="0cm" fo:text-indent="4.972cm" style:auto-text-indent="false">
        <style:tab-stops/>
      </style:paragraph-properties>
      <style:text-properties officeooo:paragraph-rsid="00022b88"/>
    </style:style>
    <style:style style:name="P314" style:family="paragraph" style:parent-style-name="Standard">
      <style:paragraph-properties fo:margin-left="2.028cm" fo:margin-right="0cm" fo:text-indent="4.972cm" style:auto-text-indent="false">
        <style:tab-stops/>
      </style:paragraph-properties>
      <style:text-properties style:font-name="Times New Roman" fo:font-size="14pt" officeooo:paragraph-rsid="00022b88" style:font-size-asian="14pt" style:font-size-complex="14pt"/>
    </style:style>
    <style:style style:name="P315" style:family="paragraph" style:parent-style-name="Standard">
      <style:paragraph-properties fo:margin-left="10.001cm" fo:margin-right="0cm" fo:text-indent="-3cm" style:auto-text-indent="false">
        <style:tab-stops/>
      </style:paragraph-properties>
      <style:text-properties style:font-name="Times New Roman" fo:font-size="14pt" officeooo:paragraph-rsid="00022b88" style:font-size-asian="14pt" style:font-size-complex="14pt"/>
    </style:style>
    <style:style style:name="P316" style:family="paragraph" style:parent-style-name="Standard">
      <style:paragraph-properties fo:margin-left="0cm" fo:margin-right="0cm" fo:text-indent="0.953cm" style:auto-text-indent="false"/>
      <style:text-properties style:font-name="Times New Roman" fo:font-size="14pt" officeooo:paragraph-rsid="00022b88" style:font-size-asian="14pt" style:font-size-complex="14pt"/>
    </style:style>
    <style:style style:name="P317"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officeooo:paragraph-rsid="004ed125" fo:hyphenate="true" loext:hyphenation-no-caps="false"/>
    </style:style>
    <style:style style:name="P318"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officeooo:paragraph-rsid="00564b15" fo:hyphenate="true" loext:hyphenation-no-caps="false"/>
    </style:style>
    <style:style style:name="P319" style:family="paragraph" style:parent-style-name="Standard">
      <style:paragraph-properties fo:margin-left="0cm" fo:margin-right="0cm" fo:text-indent="10.753cm" style:auto-text-indent="false">
        <style:tab-stops>
          <style:tab-stop style:position="7.001cm"/>
        </style:tab-stops>
      </style:paragraph-properties>
      <style:text-properties style:font-name="Times New Roman" fo:font-size="14pt" officeooo:paragraph-rsid="00022b88" style:font-name-asian="Calibri1" style:font-size-asian="14pt" style:language-asian="en" style:country-asian="US" style:font-size-complex="14pt"/>
    </style:style>
    <style:style style:name="P320" style:family="paragraph" style:parent-style-name="Standard">
      <style:paragraph-properties fo:margin-left="0cm" fo:margin-right="0cm" fo:text-indent="6.502cm" style:auto-text-indent="false">
        <style:tab-stops>
          <style:tab-stop style:position="7.001cm"/>
        </style:tab-stops>
      </style:paragraph-properties>
      <style:text-properties officeooo:paragraph-rsid="00022b88"/>
    </style:style>
    <style:style style:name="P321" style:family="paragraph" style:parent-style-name="Standard">
      <style:paragraph-properties fo:margin-left="0cm" fo:margin-right="0cm" fo:text-indent="6.502cm" style:auto-text-indent="false">
        <style:tab-stops>
          <style:tab-stop style:position="7.001cm"/>
        </style:tab-stops>
      </style:paragraph-properties>
      <style:text-properties style:font-name="Times New Roman" fo:font-size="14pt" officeooo:paragraph-rsid="00022b88" style:font-name-asian="Calibri1" style:font-size-asian="14pt" style:language-asian="en" style:country-asian="US" style:font-size-complex="14pt"/>
    </style:style>
    <style:style style:name="P322" style:family="paragraph" style:parent-style-name="Standard">
      <style:paragraph-properties fo:margin-left="0cm" fo:margin-right="0cm" fo:text-indent="6.502cm" style:auto-text-indent="false"/>
      <style:text-properties style:font-name="Times New Roman" fo:font-size="14pt" officeooo:paragraph-rsid="00022b88" style:font-name-asian="Calibri1" style:font-size-asian="14pt" style:language-asian="en" style:country-asian="US" style:font-size-complex="14pt"/>
    </style:style>
    <style:style style:name="P323" style:family="paragraph" style:parent-style-name="Standard">
      <style:paragraph-properties fo:margin-left="0cm" fo:margin-right="0cm" fo:text-indent="6.502cm" style:auto-text-indent="false"/>
      <style:text-properties style:font-name="Times New Roman" fo:font-size="14pt" officeooo:paragraph-rsid="00022b88" style:font-name-asian="Calibri1" style:font-size-asian="14pt" style:language-asian="en" style:country-asian="US" style:font-size-complex="14pt" style:font-weight-complex="bold"/>
    </style:style>
    <style:style style:name="P324" style:family="paragraph" style:parent-style-name="Standard">
      <style:paragraph-properties fo:margin-left="0cm" fo:margin-right="0cm" fo:text-indent="6.502cm" style:auto-text-indent="false"/>
      <style:text-properties style:font-name="Times New Roman" fo:font-size="14pt" officeooo:paragraph-rsid="00022b88" style:font-size-asian="14pt" style:font-size-complex="14pt" style:font-weight-complex="bold"/>
    </style:style>
    <style:style style:name="P325" style:family="paragraph" style:parent-style-name="Standard">
      <style:paragraph-properties fo:margin-left="6.35cm" fo:margin-right="0cm" fo:text-indent="1.152cm" style:auto-text-indent="false">
        <style:tab-stops/>
      </style:paragraph-properties>
      <style:text-properties style:font-name="Times New Roman" fo:font-size="12pt" officeooo:paragraph-rsid="00022b88" style:font-size-asian="12pt" style:font-size-complex="12pt" style:font-weight-complex="bold"/>
    </style:style>
    <style:style style:name="P326" style:family="paragraph" style:parent-style-name="Standard">
      <style:paragraph-properties fo:margin-left="7.475cm" fo:margin-right="0cm" fo:text-indent="0cm" style:auto-text-indent="false">
        <style:tab-stops/>
      </style:paragraph-properties>
      <style:text-properties officeooo:paragraph-rsid="00022b88"/>
    </style:style>
    <style:style style:name="P327" style:family="paragraph" style:parent-style-name="Standard">
      <style:paragraph-properties fo:margin-left="7.475cm" fo:margin-right="0cm" fo:text-align="justify" style:justify-single-word="false" fo:text-indent="0cm" style:auto-text-indent="false">
        <style:tab-stops/>
      </style:paragraph-properties>
      <style:text-properties fo:font-variant="normal" fo:text-transform="none" fo:color="#22272f" loext:opacity="100%" fo:font-size="14pt" fo:letter-spacing="normal" officeooo:paragraph-rsid="00022b88" style:font-size-asian="14pt" style:font-size-complex="14pt"/>
    </style:style>
    <style:style style:name="P328" style:family="paragraph" style:parent-style-name="Standard">
      <style:paragraph-properties fo:margin-left="7.493cm" fo:margin-right="0cm" fo:text-indent="1.249cm" style:auto-text-indent="false">
        <style:tab-stops/>
      </style:paragraph-properties>
      <style:text-properties style:font-name="Times New Roman" fo:font-size="14pt" officeooo:paragraph-rsid="00022b88" style:font-size-asian="14pt" style:font-size-complex="14pt"/>
    </style:style>
    <style:style style:name="P329" style:family="paragraph" style:parent-style-name="Standard">
      <style:paragraph-properties fo:margin-left="8.742cm" fo:margin-right="0cm" fo:text-indent="0cm" style:auto-text-indent="false">
        <style:tab-stops/>
      </style:paragraph-properties>
      <style:text-properties officeooo:paragraph-rsid="00022b88"/>
    </style:style>
    <style:style style:name="P330" style:family="paragraph" style:parent-style-name="Standard">
      <style:paragraph-properties fo:margin-left="8.742cm" fo:margin-right="0cm" fo:text-indent="0cm" style:auto-text-indent="false">
        <style:tab-stops/>
      </style:paragraph-properties>
      <style:text-properties style:font-name="Times New Roman" fo:font-size="14pt" officeooo:rsid="0062d6b7" officeooo:paragraph-rsid="005a8322" style:font-size-asian="14pt" style:font-size-complex="14pt"/>
    </style:style>
    <style:style style:name="P331" style:family="paragraph" style:parent-style-name="Standard">
      <style:paragraph-properties fo:margin-left="8.742cm" fo:margin-right="0cm" fo:text-indent="0cm" style:auto-text-indent="false">
        <style:tab-stops/>
      </style:paragraph-properties>
      <style:text-properties style:font-name="Times New Roman" fo:font-size="14pt" officeooo:paragraph-rsid="00022b88" style:font-size-asian="14pt" style:font-size-complex="14pt"/>
    </style:style>
    <style:style style:name="P332" style:family="paragraph" style:parent-style-name="Standard">
      <loext:graphic-properties draw:fill="none"/>
      <style:paragraph-properties fo:margin-left="6.9cm" fo:margin-right="0cm" fo:text-indent="0cm" style:auto-text-indent="false" fo:background-color="transparent">
        <style:tab-stops/>
      </style:paragraph-properties>
      <style:text-properties officeooo:paragraph-rsid="0004ddc3"/>
    </style:style>
    <style:style style:name="P333" style:family="paragraph" style:parent-style-name="Standard" style:master-page-name="">
      <loext:graphic-properties draw:fill="none"/>
      <style:paragraph-properties fo:margin-left="6.9cm" fo:margin-right="0cm" fo:text-indent="0cm" style:auto-text-indent="false" style:page-number="auto" fo:background-color="transparent">
        <style:tab-stops/>
      </style:paragraph-properties>
      <style:text-properties officeooo:paragraph-rsid="0004ddc3"/>
    </style:style>
    <style:style style:name="P334" style:family="paragraph" style:parent-style-name="Table_20_Contents">
      <style:paragraph-properties fo:text-align="center" style:justify-single-word="false"/>
      <style:text-properties officeooo:paragraph-rsid="00022b88"/>
    </style:style>
    <style:style style:name="P335" style:family="paragraph" style:parent-style-name="Table_20_Contents">
      <style:text-properties style:font-name="Times New Roman" officeooo:rsid="00550bc0" officeooo:paragraph-rsid="00022b88"/>
    </style:style>
    <style:style style:name="P336" style:family="paragraph" style:parent-style-name="Table_20_Contents">
      <style:paragraph-properties fo:line-height="115%" fo:text-align="center" style:justify-single-word="false"/>
      <style:text-properties style:font-name="Times New Roman" officeooo:paragraph-rsid="00022b88"/>
    </style:style>
    <style:style style:name="P337" style:family="paragraph" style:parent-style-name="Table_20_Contents">
      <style:text-properties style:font-name="Times New Roman" officeooo:paragraph-rsid="00022b88"/>
    </style:style>
    <style:style style:name="P338" style:family="paragraph" style:parent-style-name="Table_20_Contents">
      <style:text-properties style:font-name="Times New Roman" officeooo:rsid="006dc7b5" officeooo:paragraph-rsid="00022b88"/>
    </style:style>
    <style:style style:name="P339" style:family="paragraph" style:parent-style-name="Table_20_Contents">
      <style:text-properties style:font-name="Times New Roman" officeooo:rsid="006ff433" officeooo:paragraph-rsid="00022b88"/>
    </style:style>
    <style:style style:name="P340" style:family="paragraph" style:parent-style-name="Table_20_Contents">
      <style:paragraph-properties fo:text-align="center" style:justify-single-word="false"/>
      <style:text-properties style:font-name="Times New Roman" fo:font-size="14pt" officeooo:paragraph-rsid="00022b88" style:font-size-asian="14pt" style:font-size-complex="14pt"/>
    </style:style>
    <style:style style:name="P341" style:family="paragraph" style:parent-style-name="Table_20_Contents">
      <style:paragraph-properties fo:text-align="center" style:justify-single-word="false"/>
      <style:text-properties style:font-name="Times New Roman" officeooo:rsid="0054c339" officeooo:paragraph-rsid="00022b88"/>
    </style:style>
    <style:style style:name="P342" style:family="paragraph" style:parent-style-name="Обычный">
      <style:paragraph-properties fo:text-align="justify" style:justify-single-word="false">
        <style:tab-stops>
          <style:tab-stop style:position="1.402cm"/>
          <style:tab-stop style:position="1.508cm"/>
        </style:tab-stops>
      </style:paragraph-properties>
      <style:text-properties officeooo:paragraph-rsid="00022b88"/>
    </style:style>
    <style:style style:name="P343" style:family="paragraph" style:parent-style-name="Обычный1">
      <style:paragraph-properties fo:margin-top="0cm" fo:margin-bottom="0cm" style:contextual-spacing="false" fo:line-height="100%" fo:text-align="justify" style:justify-single-word="false"/>
      <style:text-properties officeooo:paragraph-rsid="00022b88"/>
    </style:style>
    <style:style style:name="P344" style:family="paragraph" style:parent-style-name="Обычный1">
      <style:paragraph-properties fo:margin-top="0cm" fo:margin-bottom="0cm" style:contextual-spacing="false" fo:line-height="100%" fo:text-align="justify" style:justify-single-word="false"/>
      <style:text-properties style:font-name="Times New Roman" fo:font-size="14pt" officeooo:paragraph-rsid="00022b88" style:font-size-asian="14pt" style:font-size-complex="14pt"/>
    </style:style>
    <style:style style:name="P345" style:family="paragraph" style:parent-style-name="Таблицы_20__28_моноширинный_29_" style:master-page-name="">
      <loext:graphic-properties draw:fill="none"/>
      <style:paragraph-properties fo:margin-left="0cm" fo:margin-right="0cm" fo:text-align="justify" style:justify-single-word="false" fo:orphans="0" fo:widows="0" fo:hyphenation-ladder-count="no-limit" fo:text-indent="0.9cm" style:auto-text-indent="false" style:page-number="auto" fo:background-color="transparent" style:text-autospace="none"/>
      <style:text-properties officeooo:paragraph-rsid="00022b88" fo:hyphenate="false" loext:hyphenation-no-caps="false"/>
    </style:style>
    <style:style style:name="P346" style:family="paragraph" style:parent-style-name="Таблицы_20__28_моноширинный_29_" style:master-page-name="">
      <loext:graphic-properties draw:fill="none"/>
      <style:paragraph-properties fo:margin-left="0cm" fo:margin-right="0cm" fo:text-align="justify" style:justify-single-word="false" fo:orphans="0" fo:widows="0" fo:hyphenation-ladder-count="no-limit" fo:text-indent="1cm" style:auto-text-indent="false" style:page-number="auto" fo:background-color="transparent" style:text-autospace="none"/>
      <style:text-properties style:font-name="Times New Roman" fo:font-size="12pt" officeooo:paragraph-rsid="00022b88" style:font-size-asian="12pt" style:font-size-complex="12pt" fo:hyphenate="false" loext:hyphenation-no-caps="false"/>
    </style:style>
    <style:style style:name="P347" style:family="paragraph" style:parent-style-name="Таблицы_20__28_моноширинный_29_" style:master-page-name="">
      <loext:graphic-properties draw:fill="none"/>
      <style:paragraph-properties fo:margin-left="0cm" fo:margin-right="0cm" fo:text-align="justify" style:justify-single-word="false" fo:orphans="0" fo:widows="0" fo:hyphenation-ladder-count="no-limit" fo:text-indent="1.401cm" style:auto-text-indent="false" style:page-number="auto" fo:background-color="transparent" style:text-autospace="none"/>
      <style:text-properties style:font-name="Times New Roman" fo:font-size="12pt" officeooo:paragraph-rsid="00022b88" style:font-size-asian="12pt" style:font-size-complex="12pt" fo:hyphenate="false" loext:hyphenation-no-caps="false"/>
    </style:style>
    <style:style style:name="P348" style:family="paragraph" style:parent-style-name="Text_20_body">
      <style:paragraph-properties fo:margin-top="0cm" fo:margin-bottom="0.499cm" style:contextual-spacing="false" fo:text-align="justify" style:justify-single-word="false" fo:orphans="2" fo:widows="2"/>
      <style:text-properties fo:font-variant="normal" fo:text-transform="none" fo:color="#22272f" loext:opacity="100%" style:font-name="Times New Roman" fo:font-size="12pt" fo:letter-spacing="normal" officeooo:paragraph-rsid="00592a32" style:font-size-asian="12pt" style:font-size-complex="12pt"/>
    </style:style>
    <style:style style:name="P349" style:family="paragraph" style:parent-style-name="Text_20_body">
      <style:paragraph-properties fo:margin-top="0cm" fo:margin-bottom="0.499cm" style:contextual-spacing="false" fo:text-align="justify" style:justify-single-word="false" fo:orphans="2" fo:widows="2"/>
      <style:text-properties fo:font-variant="normal" fo:text-transform="none" fo:color="#22272f" loext:opacity="100%" style:font-name="Times New Roman" fo:font-size="12pt" fo:letter-spacing="normal" officeooo:paragraph-rsid="005a8322" style:font-size-asian="12pt" style:font-size-complex="12pt"/>
    </style:style>
    <style:style style:name="P350" style:family="paragraph" style:parent-style-name="Таблицы_20__28_моноширинный_29_" style:master-page-name="Converted25">
      <style:paragraph-properties fo:margin-left="0cm" fo:margin-right="0cm" fo:text-indent="0cm" style:auto-text-indent="false" style:page-number="auto"/>
      <style:text-properties style:font-name="Times New Roman" fo:font-size="11pt" officeooo:paragraph-rsid="00022b88" style:font-size-asian="11pt"/>
    </style:style>
    <style:style style:name="P351" style:family="paragraph" style:parent-style-name="Таблицы_20__28_моноширинный_29_" style:master-page-name="Converted28">
      <style:paragraph-properties fo:margin-left="0cm" fo:margin-right="0cm" fo:text-indent="0cm" style:auto-text-indent="false" style:page-number="auto"/>
      <style:text-properties style:font-name="Times New Roman" fo:font-size="10pt" officeooo:paragraph-rsid="00022b88" style:font-size-asian="10pt"/>
    </style:style>
    <style:style style:name="P352" style:family="paragraph" style:parent-style-name="Таблицы_20__28_моноширинный_29_" style:master-page-name="Converted30">
      <style:paragraph-properties fo:margin-left="0cm" fo:margin-right="0cm" fo:text-indent="0cm" style:auto-text-indent="false" style:page-number="auto"/>
      <style:text-properties style:font-name="Times New Roman" fo:font-size="11pt" officeooo:paragraph-rsid="00022b88" style:font-size-asian="11pt"/>
    </style:style>
    <style:style style:name="P353" style:family="paragraph" style:parent-style-name="Heading_20_1">
      <style:paragraph-properties fo:text-align="center" style:justify-single-word="false"/>
      <style:text-properties style:font-name="Times New Roman" officeooo:paragraph-rsid="00022b88"/>
    </style:style>
    <style:style style:name="P354" style:family="paragraph" style:parent-style-name="Heading_20_1">
      <style:paragraph-properties fo:margin-left="0cm" fo:margin-right="0cm" fo:margin-top="0cm" fo:margin-bottom="0cm" style:contextual-spacing="false" fo:text-align="justify" style:justify-single-word="false" fo:text-indent="1.251cm" style:auto-text-indent="false"/>
      <style:text-properties officeooo:paragraph-rsid="00022b88"/>
    </style:style>
    <style:style style:name="P355" style:family="paragraph" style:parent-style-name="Heading_20_1">
      <style:paragraph-properties fo:margin-left="0cm" fo:margin-right="0cm" fo:text-align="center" style:justify-single-word="false" fo:orphans="0" fo:widows="0" fo:text-indent="0cm" style:auto-text-indent="false">
        <style:tab-stops/>
      </style:paragraph-properties>
      <style:text-properties style:font-name="Times New Roman" officeooo:paragraph-rsid="00022b88"/>
    </style:style>
    <style:style style:name="P356" style:family="paragraph" style:parent-style-name="Heading_20_2">
      <style:paragraph-properties fo:margin-left="0cm" fo:margin-right="0cm" fo:margin-top="0cm" fo:margin-bottom="0cm" style:contextual-spacing="false" fo:text-align="justify" style:justify-single-word="false" fo:text-indent="1.251cm" style:auto-text-indent="false"/>
      <style:text-properties officeooo:paragraph-rsid="00022b88"/>
    </style:style>
    <style:style style:name="P357" style:family="paragraph" style:parent-style-name="Heading_20_3">
      <style:text-properties style:font-name="Times New Roman" officeooo:paragraph-rsid="00022b88"/>
    </style:style>
    <style:style style:name="P358" style:family="paragraph" style:parent-style-name="Standard" style:list-style-name="L3">
      <style:paragraph-properties>
        <style:tab-stops/>
      </style:paragraph-properties>
      <style:text-properties style:font-name="Times New Roman" fo:font-size="14pt" officeooo:rsid="0062d6b7" officeooo:paragraph-rsid="00022b88" style:font-size-asian="14pt" style:font-size-complex="14pt"/>
    </style:style>
    <style:style style:name="P359" style:family="paragraph" style:parent-style-name="Standard" style:list-style-name="L3">
      <style:paragraph-properties>
        <style:tab-stops/>
      </style:paragraph-properties>
      <style:text-properties style:font-name="Times New Roman" fo:font-size="14pt" officeooo:rsid="0062d6b7" officeooo:paragraph-rsid="005a8322" style:font-size-asian="14pt" style:font-size-complex="14pt"/>
    </style:style>
    <style:style style:name="P360" style:family="paragraph" style:parent-style-name="Standard" style:list-style-name="L3">
      <style:paragraph-properties>
        <style:tab-stops/>
      </style:paragraph-properties>
      <style:text-properties style:font-name="Times New Roman" fo:font-size="14pt" officeooo:paragraph-rsid="00022b88" style:font-size-asian="14pt" style:font-size-complex="14pt"/>
    </style:style>
    <style:style style:name="P361" style:family="paragraph" style:parent-style-name="Standard">
      <style:paragraph-properties fo:text-align="center" style:justify-single-word="false"/>
      <style:text-properties fo:font-size="14pt" fo:font-weight="normal" officeooo:rsid="0063531e" officeooo:paragraph-rsid="0063531e" fo:background-color="#ffffff" style:font-size-asian="14pt" style:font-weight-asian="normal" style:font-size-complex="14pt" style:font-weight-complex="normal"/>
    </style:style>
    <style:style style:name="P362" style:family="paragraph" style:parent-style-name="Standard" style:list-style-name="L1" style:master-page-name="">
      <loext:graphic-properties draw:fill="none"/>
      <style:paragraph-properties fo:margin-left="0cm" fo:margin-right="0cm" fo:text-align="justify" style:justify-single-word="false" fo:text-indent="1.3cm" style:auto-text-indent="false" style:page-number="auto" fo:background-color="transparent">
        <style:tab-stops>
          <style:tab-stop style:position="0.494cm"/>
        </style:tab-stops>
      </style:paragraph-properties>
      <style:text-properties officeooo:paragraph-rsid="000598e5"/>
    </style:style>
    <style:style style:name="P363" style:family="paragraph" style:parent-style-name="Standard" style:list-style-name="L2">
      <loext:graphic-properties draw:fill="none"/>
      <style:paragraph-properties fo:margin-left="0cm" fo:margin-right="0cm" fo:text-align="justify" style:justify-single-word="false" fo:text-indent="1.3cm" style:auto-text-indent="false" fo:background-color="transparent">
        <style:tab-stops>
          <style:tab-stop style:position="0.494cm"/>
        </style:tab-stops>
      </style:paragraph-properties>
      <style:text-properties officeooo:paragraph-rsid="000598e5"/>
    </style:style>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fo:font-style="normal" fo:font-weight="normal" style:font-size-asian="14pt" style:font-size-complex="14pt"/>
    </style:style>
    <style:style style:name="T4" style:family="text">
      <style:text-properties fo:font-size="14pt" style:font-name-asian="Times New Roman" style:font-size-asian="14pt" style:font-name-complex="Times New Roman" style:font-size-complex="14pt" style:language-complex="ar" style:country-complex="SA"/>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officeooo:rsid="00397cde" style:font-size-asian="14pt" style:font-size-complex="14pt"/>
    </style:style>
    <style:style style:name="T8" style:family="text">
      <style:text-properties style:font-name="Times New Roman" fo:font-size="14pt" officeooo:rsid="00207ba8" style:font-size-asian="14pt" style:font-size-complex="14pt"/>
    </style:style>
    <style:style style:name="T9" style:family="text">
      <style:text-properties style:font-name="Times New Roman" fo:font-size="14pt" officeooo:rsid="0022fd04" style:font-size-asian="14pt" style:font-size-complex="14pt"/>
    </style:style>
    <style:style style:name="T10" style:family="text">
      <style:text-properties style:font-name="Times New Roman" fo:font-size="14pt" officeooo:rsid="0038c849" style:font-size-asian="14pt" style:font-size-complex="14pt"/>
    </style:style>
    <style:style style:name="T11" style:family="text">
      <style:text-properties style:font-name="Times New Roman" fo:font-size="14pt" style:font-size-asian="14pt" style:font-size-complex="14pt" style:font-style-complex="italic"/>
    </style:style>
    <style:style style:name="T12" style:family="text">
      <style:text-properties style:font-name="Times New Roman" fo:font-size="14pt" officeooo:rsid="002dc900" style:font-size-asian="14pt" style:font-size-complex="14pt"/>
    </style:style>
    <style:style style:name="T13" style:family="text">
      <style:text-properties style:font-name="Times New Roman" fo:font-size="14pt" officeooo:rsid="002f4778" style:font-size-asian="14pt" style:font-size-complex="14pt"/>
    </style:style>
    <style:style style:name="T14" style:family="text">
      <style:text-properties style:font-name="Times New Roman" fo:font-size="14pt" officeooo:rsid="0051db77" style:font-size-asian="14pt" style:font-size-complex="14pt"/>
    </style:style>
    <style:style style:name="T15" style:family="text">
      <style:text-properties style:font-name="Times New Roman" fo:font-size="14pt" officeooo:rsid="004ea70e" style:font-size-asian="14pt" style:font-size-complex="14pt"/>
    </style:style>
    <style:style style:name="T16" style:family="text">
      <style:text-properties style:font-name="Times New Roman" fo:font-size="14pt" officeooo:rsid="0042f8f5" style:font-size-asian="14pt" style:font-size-complex="14pt"/>
    </style:style>
    <style:style style:name="T17" style:family="text">
      <style:text-properties style:font-name="Times New Roman" fo:font-size="14pt" officeooo:rsid="00502cbc" style:font-size-asian="14pt" style:font-size-complex="14pt"/>
    </style:style>
    <style:style style:name="T18" style:family="text">
      <style:text-properties style:font-name="Times New Roman" fo:font-size="14pt" officeooo:rsid="0043daf7" style:font-size-asian="14pt" style:font-size-complex="14pt"/>
    </style:style>
    <style:style style:name="T19" style:family="text">
      <style:text-properties style:font-name="Times New Roman" fo:font-size="14pt" style:font-size-asian="14pt" style:font-size-complex="14pt" style:font-weight-complex="bold"/>
    </style:style>
    <style:style style:name="T20" style:family="text">
      <style:text-properties style:font-name="Times New Roman" fo:font-size="14pt" officeooo:rsid="00535d18" style:font-size-asian="14pt" style:font-size-complex="14pt" style:font-weight-complex="bold"/>
    </style:style>
    <style:style style:name="T21" style:family="text">
      <style:text-properties style:font-name="Times New Roman" fo:font-size="14pt" officeooo:rsid="00038c3c" style:font-size-asian="14pt" style:font-size-complex="14pt"/>
    </style:style>
    <style:style style:name="T22" style:family="text">
      <style:text-properties style:font-name="Times New Roman" fo:font-size="14pt" officeooo:rsid="000aae40" style:font-size-asian="14pt" style:font-size-complex="14pt"/>
    </style:style>
    <style:style style:name="T23" style:family="text">
      <style:text-properties style:font-name="Times New Roman" fo:font-size="14pt" officeooo:rsid="00198d31" style:font-size-asian="14pt" style:font-size-complex="14pt"/>
    </style:style>
    <style:style style:name="T24" style:family="text">
      <style:text-properties style:font-name="Times New Roman" fo:font-size="14pt" officeooo:rsid="0019b8d3" style:font-size-asian="14pt" style:font-size-complex="14pt"/>
    </style:style>
    <style:style style:name="T25" style:family="text">
      <style:text-properties style:font-name="Times New Roman" fo:font-size="14pt" officeooo:rsid="002212a8" style:font-size-asian="14pt" style:font-size-complex="14pt"/>
    </style:style>
    <style:style style:name="T26" style:family="text">
      <style:text-properties style:font-name="Times New Roman" fo:font-size="14pt" officeooo:rsid="00248f44" style:font-size-asian="14pt" style:font-size-complex="14pt"/>
    </style:style>
    <style:style style:name="T27" style:family="text">
      <style:text-properties style:font-name="Times New Roman" fo:font-size="14pt" officeooo:rsid="003f3323" style:font-size-asian="14pt" style:font-size-complex="14pt"/>
    </style:style>
    <style:style style:name="T28" style:family="text">
      <style:text-properties style:font-name="Times New Roman" fo:font-size="14pt" officeooo:rsid="003fb84e" style:font-size-asian="14pt" style:font-size-complex="14pt"/>
    </style:style>
    <style:style style:name="T29" style:family="text">
      <style:text-properties style:font-name="Times New Roman" fo:font-size="14pt" officeooo:rsid="0042c3fd" style:font-size-asian="14pt" style:font-size-complex="14pt"/>
    </style:style>
    <style:style style:name="T30" style:family="text">
      <style:text-properties style:font-name="Times New Roman" fo:font-size="14pt" officeooo:rsid="00549a53" style:font-size-asian="14pt" style:font-size-complex="14pt"/>
    </style:style>
    <style:style style:name="T31" style:family="text">
      <style:text-properties style:font-name="Times New Roman" fo:font-size="14pt" officeooo:rsid="00564b15" style:font-size-asian="14pt" style:font-size-complex="14pt"/>
    </style:style>
    <style:style style:name="T32" style:family="text">
      <style:text-properties style:font-name="Times New Roman" fo:font-size="14pt" style:font-size-asian="14pt" style:language-asian="en" style:country-asian="US" style:font-size-complex="14pt"/>
    </style:style>
    <style:style style:name="T33" style:family="text">
      <style:text-properties style:font-name="Times New Roman" fo:font-size="14pt" officeooo:rsid="000aae40" style:font-size-asian="14pt" style:language-asian="en" style:country-asian="US" style:font-size-complex="14pt"/>
    </style:style>
    <style:style style:name="T34" style:family="text">
      <style:text-properties style:font-name="Times New Roman" fo:font-size="14pt" style:font-size-asian="14pt" style:language-asian="ru" style:country-asian="RU" style:font-size-complex="14pt"/>
    </style:style>
    <style:style style:name="T35" style:family="text">
      <style:text-properties style:font-name="Times New Roman" fo:font-size="14pt" officeooo:rsid="004bee87" style:font-size-asian="14pt" style:language-asian="ru" style:country-asian="RU" style:font-size-complex="14pt"/>
    </style:style>
    <style:style style:name="T36" style:family="text">
      <style:text-properties style:font-name="Times New Roman" fo:font-size="14pt" officeooo:rsid="00418ed7" style:font-size-asian="14pt" style:language-asian="ru" style:country-asian="RU" style:font-size-complex="14pt"/>
    </style:style>
    <style:style style:name="T37" style:family="text">
      <style:text-properties style:font-name="Times New Roman" fo:font-size="14pt" officeooo:rsid="000aae40" style:font-size-asian="14pt" style:language-asian="ru" style:country-asian="RU" style:font-size-complex="14pt"/>
    </style:style>
    <style:style style:name="T38" style:family="text">
      <style:text-properties style:font-name="Times New Roman" fo:font-size="14pt" officeooo:rsid="000cef21" style:font-size-asian="14pt" style:language-asian="ru" style:country-asian="RU" style:font-size-complex="14pt"/>
    </style:style>
    <style:style style:name="T39" style:family="text">
      <style:text-properties style:font-name="Times New Roman" fo:font-size="14pt" officeooo:rsid="003588d5" style:font-size-asian="14pt" style:language-asian="ru" style:country-asian="RU" style:font-size-complex="14pt"/>
    </style:style>
    <style:style style:name="T40" style:family="text">
      <style:text-properties style:font-name="Times New Roman" fo:font-size="14pt" officeooo:rsid="0044ba60" style:font-size-asian="14pt" style:language-asian="ru" style:country-asian="RU" style:font-size-complex="14pt"/>
    </style:style>
    <style:style style:name="T41" style:family="text">
      <style:text-properties style:font-name="Times New Roman" fo:font-size="14pt" officeooo:rsid="00463530" style:font-size-asian="14pt" style:language-asian="ru" style:country-asian="RU" style:font-size-complex="14pt"/>
    </style:style>
    <style:style style:name="T42" style:family="text">
      <style:text-properties style:font-name="Times New Roman" fo:font-size="14pt" officeooo:rsid="005064cf" style:font-size-asian="14pt" style:language-asian="ru" style:country-asian="RU" style:font-size-complex="14pt"/>
    </style:style>
    <style:style style:name="T43" style:family="text">
      <style:text-properties style:font-name="Times New Roman" fo:font-size="14pt" officeooo:rsid="005fe400" style:font-size-asian="14pt" style:language-asian="ru" style:country-asian="RU" style:font-size-complex="14pt"/>
    </style:style>
    <style:style style:name="T44" style:family="text">
      <style:text-properties style:font-name="Times New Roman" fo:font-size="14pt" style:font-size-asian="14pt" style:language-asian="ru" style:country-asian="RU" style:font-name-complex="Times New Roman1" style:font-size-complex="14pt"/>
    </style:style>
    <style:style style:name="T45" style:family="text">
      <style:text-properties style:font-name="Times New Roman" fo:font-size="14pt" style:font-size-asian="14pt" style:font-name-complex="Times New Roman" style:font-size-complex="14pt"/>
    </style:style>
    <style:style style:name="T46" style:family="text">
      <style:text-properties style:font-name="Times New Roman" fo:font-size="14pt" style:font-size-asian="14pt" style:font-name-complex="Times New Roman1" style:font-size-complex="14pt"/>
    </style:style>
    <style:style style:name="T47" style:family="text">
      <style:text-properties style:font-name="Times New Roman" fo:font-size="14pt" style:font-size-asian="14pt" style:language-asian="ar" style:country-asian="SA" style:font-size-complex="14pt" style:font-weight-complex="bold"/>
    </style:style>
    <style:style style:name="T48" style:family="text">
      <style:text-properties style:font-name="Times New Roman" fo:font-size="14pt" style:font-name-asian="Times New Roman" style:font-size-asian="14pt" style:language-asian="en" style:country-asian="US" style:font-name-complex="Times New Roman" style:font-size-complex="14pt" style:language-complex="ar" style:country-complex="SA"/>
    </style:style>
    <style:style style:name="T49" style:family="text">
      <style:text-properties style:font-name="Times New Roman" fo:font-size="14pt" style:font-name-asian="Times New Roman" style:font-size-asian="14pt" style:language-asian="en" style:country-asian="US" style:font-name-complex="Arial" style:font-size-complex="14pt" style:language-complex="ar" style:country-complex="SA"/>
    </style:style>
    <style:style style:name="T50" style:family="text">
      <style:text-properties style:font-name="Times New Roman" fo:font-size="14pt" style:font-name-asian="Times New Roman" style:font-size-asian="14pt" style:font-name-complex="Times New Roman" style:font-size-complex="14pt" style:language-complex="ar" style:country-complex="SA"/>
    </style:style>
    <style:style style:name="T51" style:family="text">
      <style:text-properties style:font-name="Times New Roman" fo:font-size="14pt" officeooo:rsid="00207ba8" style:font-name-asian="Times New Roman" style:font-size-asian="14pt" style:font-name-complex="Times New Roman" style:font-size-complex="14pt" style:language-complex="ar" style:country-complex="SA"/>
    </style:style>
    <style:style style:name="T52" style:family="text">
      <style:text-properties style:font-name="Times New Roman" fo:font-size="14pt" officeooo:rsid="004ea70e" style:font-name-asian="Times New Roman" style:font-size-asian="14pt" style:font-name-complex="Times New Roman" style:font-size-complex="14pt" style:language-complex="ar" style:country-complex="SA"/>
    </style:style>
    <style:style style:name="T53" style:family="text">
      <style:text-properties style:font-name="Times New Roman" fo:font-size="14pt" officeooo:rsid="0019fe99" style:font-name-asian="Times New Roman" style:font-size-asian="14pt" style:font-name-complex="Times New Roman" style:font-size-complex="14pt" style:language-complex="ar" style:country-complex="SA"/>
    </style:style>
    <style:style style:name="T54" style:family="text">
      <style:text-properties style:font-name="Times New Roman" fo:font-size="14pt" officeooo:rsid="00418ed7" style:font-name-asian="Times New Roman" style:font-size-asian="14pt" style:language-asian="ru" style:country-asian="RU" style:font-name-complex="Times New Roman" style:font-size-complex="14pt" style:language-complex="ar" style:country-complex="SA"/>
    </style:style>
    <style:style style:name="T55" style:family="text">
      <style:text-properties style:font-name="Times New Roman" fo:font-size="14pt" officeooo:rsid="000763ad" style:font-name-asian="Times New Roman" style:font-size-asian="14pt" style:language-asian="ru" style:country-asian="RU" style:font-name-complex="Times New Roman" style:font-size-complex="14pt" style:language-complex="ar" style:country-complex="SA"/>
    </style:style>
    <style:style style:name="T56" style:family="text">
      <style:text-properties style:font-name="Times New Roman" fo:font-size="14pt" style:font-name-asian="Times New Roman" style:font-size-asian="14pt" style:font-name-complex="Arial" style:font-size-complex="14pt" style:language-complex="ar" style:country-complex="SA"/>
    </style:style>
    <style:style style:name="T57" style:family="text">
      <style:text-properties style:font-name="Times New Roman" fo:font-size="14pt" fo:font-weight="bold" style:font-size-asian="14pt" style:font-weight-asian="bold" style:font-size-complex="14pt"/>
    </style:style>
    <style:style style:name="T58" style:family="text">
      <style:text-properties style:font-name="Times New Roman" fo:font-size="14pt" fo:font-weight="bold" style:font-size-asian="14pt" style:font-weight-asian="bold" style:font-size-complex="14pt" style:font-weight-complex="bold"/>
    </style:style>
    <style:style style:name="T59" style:family="text">
      <style:text-properties style:font-name="Times New Roman" fo:font-size="14pt" fo:font-weight="bold" style:font-size-asian="14pt" style:font-weight-asian="bold" style:font-name-complex="Times New Roman" style:font-size-complex="14pt"/>
    </style:style>
    <style:style style:name="T60" style:family="text">
      <style:text-properties style:font-name="Times New Roman" fo:font-size="14pt" fo:font-weight="bold" style:font-size-asian="14pt" style:language-asian="ru" style:country-asian="RU" style:font-weight-asian="bold" style:font-size-complex="14pt"/>
    </style:style>
    <style:style style:name="T61" style:family="text">
      <style:text-properties style:font-name="Times New Roman" fo:font-size="14pt" fo:font-weight="bold" style:font-size-asian="14pt" style:language-asian="ru" style:country-asian="RU" style:font-weight-asian="bold" style:font-size-complex="14pt" style:font-weight-complex="bold"/>
    </style:style>
    <style:style style:name="T62" style:family="text">
      <style:text-properties style:font-name="Times New Roman" fo:font-size="14pt" fo:font-weight="bold" style:font-size-asian="14pt" style:language-asian="en" style:country-asian="US" style:font-weight-asian="bold" style:font-size-complex="14pt"/>
    </style:style>
    <style:style style:name="T63" style:family="text">
      <style:text-properties style:font-name="Times New Roman" fo:font-size="14pt" fo:font-weight="bold" style:font-name-asian="DejaVu Sans" style:font-size-asian="14pt" style:language-asian="ru" style:country-asian="RU" style:font-weight-asian="bold" style:font-size-complex="14pt"/>
    </style:style>
    <style:style style:name="T64" style:family="text">
      <style:text-properties style:font-name="Times New Roman" fo:font-size="14pt" fo:font-weight="bold" fo:background-color="#ffffff" loext:char-shading-value="0" style:font-size-asian="14pt" style:font-weight-asian="bold" style:font-size-complex="14pt"/>
    </style:style>
    <style:style style:name="T65" style:family="text">
      <style:text-properties style:font-name="Times New Roman" fo:font-size="14pt" fo:font-weight="bold" style:font-name-asian="Calibri1" style:font-size-asian="14pt" style:font-weight-asian="bold" style:font-size-complex="14pt" style:font-weight-complex="bold"/>
    </style:style>
    <style:style style:name="T66" style:family="text">
      <style:text-properties style:font-name="Times New Roman" fo:font-size="14pt" fo:font-weight="bold" fo:background-color="transparent" loext:char-shading-value="0" style:font-size-asian="14pt" style:font-weight-asian="bold" style:font-size-complex="14pt"/>
    </style:style>
    <style:style style:name="T67" style:family="text">
      <style:text-properties style:font-name="Times New Roman" fo:font-size="14pt" fo:font-weight="bold" fo:background-color="transparent" loext:char-shading-value="0" style:font-size-asian="14pt" style:font-weight-asian="bold" style:font-size-complex="14pt" style:font-weight-complex="bold"/>
    </style:style>
    <style:style style:name="T68" style:family="text">
      <style:text-properties style:font-name="Times New Roman" fo:font-size="14pt" fo:font-weight="normal" fo:background-color="#ffffff" loext:char-shading-value="0" style:font-size-asian="14pt" style:font-weight-asian="normal" style:font-size-complex="14pt" style:font-weight-complex="normal"/>
    </style:style>
    <style:style style:name="T69" style:family="text">
      <style:text-properties style:font-name="Times New Roman" fo:font-size="14pt" fo:font-weight="normal" fo:background-color="transparent" loext:char-shading-value="0" style:font-size-asian="14pt" style:font-weight-asian="normal" style:font-name-complex="Times New Roman" style:font-size-complex="14pt"/>
    </style:style>
    <style:style style:name="T70" style:family="text">
      <style:text-properties style:font-name="Times New Roman" fo:font-size="14pt" fo:background-color="#ffffff" loext:char-shading-value="0" style:font-size-asian="14pt" style:font-size-complex="14pt"/>
    </style:style>
    <style:style style:name="T71" style:family="text">
      <style:text-properties style:font-name="Times New Roman" fo:font-size="14pt" officeooo:rsid="0022fd04" fo:background-color="#ffffff" loext:char-shading-value="0" style:font-size-asian="14pt" style:font-size-complex="14pt"/>
    </style:style>
    <style:style style:name="T72" style:family="text">
      <style:text-properties style:font-name="Times New Roman" fo:font-size="14pt" fo:background-color="#ffffff" loext:char-shading-value="0" style:font-size-asian="14pt" style:font-size-complex="14pt" style:font-weight-complex="bold"/>
    </style:style>
    <style:style style:name="T73" style:family="text">
      <style:text-properties style:font-name="Times New Roman" fo:font-size="14pt" officeooo:rsid="00198d31" fo:background-color="#ffffff" loext:char-shading-value="0" style:font-size-asian="14pt" style:font-size-complex="14pt"/>
    </style:style>
    <style:style style:name="T74" style:family="text">
      <style:text-properties style:font-name="Times New Roman" fo:font-size="14pt" officeooo:rsid="0019b8d3" fo:background-color="#ffffff" loext:char-shading-value="0" style:font-size-asian="14pt" style:font-size-complex="14pt"/>
    </style:style>
    <style:style style:name="T75" style:family="text">
      <style:text-properties style:font-name="Times New Roman" fo:font-size="14pt" officeooo:rsid="003e3ddd" fo:background-color="#ffffff" loext:char-shading-value="0" style:font-size-asian="14pt" style:font-size-complex="14pt"/>
    </style:style>
    <style:style style:name="T76" style:family="text">
      <style:text-properties style:font-name="Times New Roman" fo:font-size="14pt" officeooo:rsid="003f3323" fo:background-color="#ffffff" loext:char-shading-value="0" style:font-size-asian="14pt" style:font-size-complex="14pt"/>
    </style:style>
    <style:style style:name="T77" style:family="text">
      <style:text-properties style:font-name="Times New Roman" fo:font-size="14pt" officeooo:rsid="003fb84e" fo:background-color="#ffffff" loext:char-shading-value="0" style:font-size-asian="14pt" style:font-size-complex="14pt"/>
    </style:style>
    <style:style style:name="T78" style:family="text">
      <style:text-properties style:font-name="Times New Roman" fo:font-size="14pt" officeooo:rsid="004c67c5" fo:background-color="#ffffff" loext:char-shading-value="0" style:font-size-asian="14pt" style:font-size-complex="14pt"/>
    </style:style>
    <style:style style:name="T79" style:family="text">
      <style:text-properties style:font-name="Times New Roman" fo:font-size="14pt" fo:background-color="#ffffff" loext:char-shading-value="0" style:font-size-asian="14pt" style:font-name-complex="Times New Roman" style:font-size-complex="14pt"/>
    </style:style>
    <style:style style:name="T80" style:family="text">
      <style:text-properties style:font-name="Times New Roman" fo:font-size="14pt" fo:background-color="#ffffff" loext:char-shading-value="0" style:font-name-asian="Calibri1" style:font-size-asian="14pt" style:language-asian="en" style:country-asian="US" style:font-name-complex="Times New Roman" style:font-size-complex="14pt"/>
    </style:style>
    <style:style style:name="T81" style:family="text">
      <style:text-properties style:font-name="Times New Roman" fo:font-size="14pt" style:font-name-asian="WenQuanYi Micro Hei" style:font-size-asian="14pt" style:font-size-complex="14pt"/>
    </style:style>
    <style:style style:name="T82" style:family="text">
      <style:text-properties style:font-name="Times New Roman" fo:font-size="14pt" fo:font-style="italic" style:font-size-asian="14pt" style:font-style-asian="italic" style:font-name-complex="Times New Roman" style:font-size-complex="14pt"/>
    </style:style>
    <style:style style:name="T83" style:family="text">
      <style:text-properties style:font-name="Times New Roman" fo:font-size="14pt" fo:font-style="italic" style:font-size-asian="14pt" style:font-style-asian="italic" style:font-size-complex="14pt"/>
    </style:style>
    <style:style style:name="T84" style:family="text">
      <style:text-properties style:font-name="Times New Roman" fo:font-size="14pt" fo:font-style="italic" style:font-size-asian="14pt" style:language-asian="ru" style:country-asian="RU" style:font-style-asian="italic" style:font-name-complex="Times New Roman1" style:font-size-complex="14pt"/>
    </style:style>
    <style:style style:name="T85" style:family="text">
      <style:text-properties style:font-name="Times New Roman" fo:font-size="14pt" fo:font-style="italic" style:font-size-asian="14pt" style:language-asian="ru" style:country-asian="RU" style:font-style-asian="italic" style:font-size-complex="14pt"/>
    </style:style>
    <style:style style:name="T86" style:family="text">
      <style:text-properties style:font-name="Times New Roman" fo:font-size="14pt" fo:font-style="italic" style:font-size-asian="14pt" style:language-asian="en" style:country-asian="US" style:font-style-asian="italic" style:font-size-complex="14pt"/>
    </style:style>
    <style:style style:name="T87" style:family="text">
      <style:text-properties style:font-name="Times New Roman" fo:font-size="14pt" fo:font-style="italic" style:font-name-asian="Calibri1" style:font-size-asian="14pt" style:language-asian="ru" style:country-asian="RU" style:font-style-asian="italic" style:font-size-complex="14pt"/>
    </style:style>
    <style:style style:name="T88" style:family="text">
      <style:text-properties style:font-name="Times New Roman" fo:font-size="14pt" style:font-name-asian="Calibri1" style:font-size-asian="14pt" style:font-size-complex="14pt"/>
    </style:style>
    <style:style style:name="T89" style:family="text">
      <style:text-properties style:font-name="Times New Roman" fo:font-size="14pt" style:font-name-asian="Calibri1" style:font-size-asian="14pt" style:language-asian="en" style:country-asian="US" style:font-size-complex="14pt"/>
    </style:style>
    <style:style style:name="T90" style:family="text">
      <style:text-properties style:font-name="Times New Roman" fo:font-size="14pt" officeooo:rsid="00613b34" style:font-name-asian="Calibri1" style:font-size-asian="14pt" style:language-asian="en" style:country-asian="US" style:font-size-complex="14pt"/>
    </style:style>
    <style:style style:name="T91" style:family="text">
      <style:text-properties style:font-name="Times New Roman" fo:font-size="14pt" officeooo:rsid="00502cbc" style:font-name-asian="Calibri1" style:font-size-asian="14pt" style:language-asian="en" style:country-asian="US" style:font-size-complex="14pt"/>
    </style:style>
    <style:style style:name="T92" style:family="text">
      <style:text-properties style:font-name="Times New Roman" fo:font-size="14pt" style:font-name-asian="Calibri1" style:font-size-asian="14pt" style:language-asian="en" style:country-asian="US" style:font-size-complex="14pt" style:font-weight-complex="bold"/>
    </style:style>
    <style:style style:name="T93" style:family="text">
      <style:text-properties style:font-name="Times New Roman" fo:font-size="14pt" officeooo:rsid="004df8ee" style:font-name-asian="Calibri1" style:font-size-asian="14pt" style:language-asian="en" style:country-asian="US" style:font-size-complex="14pt" style:font-weight-complex="bold"/>
    </style:style>
    <style:style style:name="T94" style:family="text">
      <style:text-properties style:font-name="Times New Roman" fo:font-size="14pt" officeooo:rsid="0004ddc3" style:font-name-asian="Calibri1" style:font-size-asian="14pt" style:language-asian="en" style:country-asian="US" style:font-size-complex="14pt"/>
    </style:style>
    <style:style style:name="T95" style:family="text">
      <style:text-properties style:font-name="Times New Roman" fo:font-size="14pt" officeooo:rsid="00094959" style:font-name-asian="Calibri1" style:font-size-asian="14pt" style:language-asian="en" style:country-asian="US" style:font-size-complex="14pt"/>
    </style:style>
    <style:style style:name="T96" style:family="text">
      <style:text-properties style:font-name="Times New Roman" fo:font-size="14pt" officeooo:rsid="000aae40" style:font-name-asian="Calibri1" style:font-size-asian="14pt" style:language-asian="en" style:country-asian="US" style:font-size-complex="14pt"/>
    </style:style>
    <style:style style:name="T97" style:family="text">
      <style:text-properties style:font-name="Times New Roman" fo:font-size="14pt" officeooo:rsid="0044ba60" style:font-name-asian="Calibri1" style:font-size-asian="14pt" style:language-asian="en" style:country-asian="US" style:font-size-complex="14pt"/>
    </style:style>
    <style:style style:name="T98" style:family="text">
      <style:text-properties style:font-name="Times New Roman" fo:font-size="14pt" officeooo:rsid="004df8ee" style:font-name-asian="Calibri1" style:font-size-asian="14pt" style:language-asian="en" style:country-asian="US" style:font-size-complex="14pt"/>
    </style:style>
    <style:style style:name="T99" style:family="text">
      <style:text-properties style:font-name="Times New Roman" fo:font-size="14pt" officeooo:rsid="00532664" style:font-name-asian="Calibri1" style:font-size-asian="14pt" style:language-asian="en" style:country-asian="US" style:font-size-complex="14pt"/>
    </style:style>
    <style:style style:name="T100" style:family="text">
      <style:text-properties style:font-name="Times New Roman" fo:font-size="14pt" officeooo:rsid="00502cbc" style:font-name-asian="Calibri1" style:font-size-asian="14pt" style:language-asian="en" style:country-asian="US" style:font-name-complex="Times New Roman" style:font-size-complex="14pt" style:language-complex="ar" style:country-complex="SA"/>
    </style:style>
    <style:style style:name="T101" style:family="text">
      <style:text-properties style:font-name="Times New Roman" fo:font-size="14pt" style:font-name-asian="Calibri1" style:font-size-asian="14pt" style:language-asian="ru" style:country-asian="RU" style:font-size-complex="14pt"/>
    </style:style>
    <style:style style:name="T102" style:family="text">
      <style:text-properties style:font-name="Times New Roman" fo:font-size="14pt" fo:background-color="transparent" loext:char-shading-value="0" style:font-size-asian="14pt" style:font-size-complex="14pt"/>
    </style:style>
    <style:style style:name="T103" style:family="text">
      <style:text-properties style:font-name="Times New Roman" fo:font-size="14pt" officeooo:rsid="0022fd04" fo:background-color="transparent" loext:char-shading-value="0" style:font-size-asian="14pt" style:font-size-complex="14pt"/>
    </style:style>
    <style:style style:name="T104" style:family="text">
      <style:text-properties style:font-name="Times New Roman" fo:font-size="14pt" officeooo:rsid="0059d3d0" fo:background-color="transparent" loext:char-shading-value="0" style:font-size-asian="14pt" style:font-size-complex="14pt"/>
    </style:style>
    <style:style style:name="T105" style:family="text">
      <style:text-properties style:font-name="Times New Roman" fo:font-size="14pt" officeooo:rsid="0052b393" fo:background-color="transparent" loext:char-shading-value="0" style:font-size-asian="14pt" style:font-size-complex="14pt"/>
    </style:style>
    <style:style style:name="T106" style:family="text">
      <style:text-properties style:font-name="Times New Roman" fo:font-size="14pt" officeooo:rsid="003fb84e" fo:background-color="transparent" loext:char-shading-value="0" style:font-size-asian="14pt" style:font-size-complex="14pt"/>
    </style:style>
    <style:style style:name="T107" style:family="text">
      <style:text-properties style:font-name="Times New Roman" fo:font-size="14pt" officeooo:rsid="00549a53" fo:background-color="transparent" loext:char-shading-value="0" style:font-size-asian="14pt" style:font-size-complex="14pt"/>
    </style:style>
    <style:style style:name="T108" style:family="text">
      <style:text-properties style:font-name="Times New Roman" fo:font-size="14pt" officeooo:rsid="00564b15" fo:background-color="transparent" loext:char-shading-value="0" style:font-size-asian="14pt" style:font-size-complex="14pt"/>
    </style:style>
    <style:style style:name="T109" style:family="text">
      <style:text-properties style:font-name="Times New Roman" fo:font-size="14pt" officeooo:rsid="00397cde" fo:background-color="transparent" loext:char-shading-value="0" style:font-size-asian="14pt" style:font-size-complex="14pt"/>
    </style:style>
    <style:style style:name="T110" style:family="text">
      <style:text-properties style:font-name="Times New Roman" fo:font-size="14pt" fo:background-color="transparent" loext:char-shading-value="0" style:font-size-asian="14pt" style:language-asian="ru" style:country-asian="RU" style:font-size-complex="14pt"/>
    </style:style>
    <style:style style:name="T111" style:family="text">
      <style:text-properties style:font-name="Times New Roman" fo:font-size="14pt" officeooo:rsid="0007fb55" fo:background-color="transparent" loext:char-shading-value="0" style:font-size-asian="14pt" style:language-asian="ru" style:country-asian="RU" style:font-size-complex="14pt"/>
    </style:style>
    <style:style style:name="T112" style:family="text">
      <style:text-properties style:font-name="Times New Roman" fo:font-size="14pt" fo:background-color="transparent" loext:char-shading-value="0" style:font-name-asian="Calibri1" style:font-size-asian="14pt" style:language-asian="en" style:country-asian="US" style:font-size-complex="14pt"/>
    </style:style>
    <style:style style:name="T113" style:family="text">
      <style:text-properties style:font-name="Times New Roman" fo:font-size="14pt" officeooo:rsid="000763ad"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14" style:family="text">
      <style:text-properties style:font-name="Times New Roman" fo:font-size="14pt" style:font-name-asian="Calibri" style:font-size-asian="14pt" style:language-asian="en" style:country-asian="US" style:font-name-complex="Times New Roman1" style:font-size-complex="14pt"/>
    </style:style>
    <style:style style:name="T115" style:family="text">
      <style:text-properties style:font-name="Times New Roman" fo:font-size="14pt" fo:font-style="normal" style:font-size-asian="14pt" style:language-asian="ru" style:country-asian="RU" style:font-style-asian="normal" style:font-size-complex="14pt" style:font-style-complex="normal"/>
    </style:style>
    <style:style style:name="T116" style:family="text">
      <style:text-properties style:font-name="Times New Roman" fo:font-size="14pt" fo:font-style="normal" officeooo:rsid="004d043f" style:font-size-asian="14pt" style:language-asian="ru" style:country-asian="RU" style:font-style-asian="normal" style:font-size-complex="14pt" style:font-style-complex="normal"/>
    </style:style>
    <style:style style:name="T117" style:family="text">
      <style:text-properties style:font-name="Times New Roman" fo:font-size="14pt" fo:font-style="normal" officeooo:rsid="00549a53" style:font-size-asian="14pt" style:language-asian="ru" style:country-asian="RU" style:font-style-asian="normal" style:font-size-complex="14pt" style:font-style-complex="normal"/>
    </style:style>
    <style:style style:name="T118" style:family="text">
      <style:text-properties style:font-name="Times New Roman" fo:font-size="14pt" style:font-name-asian="Arial" style:font-size-asian="14pt" style:font-size-complex="14pt"/>
    </style:style>
    <style:style style:name="T119" style:family="text">
      <style:text-properties style:font-name="Times New Roman" fo:font-size="14pt" style:font-name-asian="Lucida Sans Unicode" style:font-size-asian="14pt" style:language-asian="ar" style:country-asian="SA" style:font-size-complex="14pt" style:font-weight-complex="bold"/>
    </style:style>
    <style:style style:name="T12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21" style:family="text">
      <style:text-properties style:font-name="Times New Roman" fo:font-size="14pt" fo:background-color="#ffff00" loext:char-shading-value="0" style:font-size-asian="14pt" style:font-name-complex="Times New Roman" style:font-size-complex="14pt"/>
    </style:style>
    <style:style style:name="T122" style:family="text">
      <style:text-properties style:font-name="Times New Roman" style:font-name-asian="Times New Roman" style:font-name-complex="Times New Roman" style:language-complex="ar" style:country-complex="SA"/>
    </style:style>
    <style:style style:name="T123" style:family="text">
      <style:text-properties style:font-name="Times New Roman" style:font-name-asian="Times New Roman" style:font-name-complex="Arial" style:language-complex="ar" style:country-complex="SA"/>
    </style:style>
    <style:style style:name="T124" style:family="text">
      <style:text-properties style:font-name="Times New Roman" style:font-name-asian="Calibri1" style:language-asian="en" style:country-asian="US"/>
    </style:style>
    <style:style style:name="T125" style:family="text">
      <style:text-properties style:font-name="Times New Roman" fo:background-color="transparent" loext:char-shading-value="0"/>
    </style:style>
    <style:style style:name="T126" style:family="text">
      <style:text-properties style:font-name="Times New Roman" officeooo:rsid="00418ed7"/>
    </style:style>
    <style:style style:name="T127" style:family="text">
      <style:text-properties style:font-name="Times New Roman" fo:background-color="#ffffff" loext:char-shading-value="0" style:font-size-complex="14pt"/>
    </style:style>
    <style:style style:name="T128" style:family="text">
      <style:text-properties style:font-name="Times New Roman" style:language-asian="ar" style:country-asian="SA"/>
    </style:style>
    <style:style style:name="T129" style:family="text">
      <style:text-properties style:font-name="Times New Roman" fo:font-weight="normal" style:font-name-asian="Lucida Sans Unicode" style:language-asian="ar" style:country-asian="SA" style:font-weight-asian="normal" style:font-name-complex="Times New Roman"/>
    </style:style>
    <style:style style:name="T130" style:family="text">
      <style:text-properties style:font-name="Times New Roman" fo:font-size="12pt" style:font-size-asian="12pt" style:font-size-complex="12pt"/>
    </style:style>
    <style:style style:name="T131" style:family="text">
      <style:text-properties style:font-name="Times New Roman" fo:font-size="12pt" style:font-size-asian="12pt" style:font-size-complex="12pt" style:font-weight-complex="bold"/>
    </style:style>
    <style:style style:name="T132" style:family="text">
      <style:text-properties style:font-name="Times New Roman" fo:font-size="12pt" style:font-size-asian="12pt" style:language-asian="ar" style:country-asian="SA" style:font-size-complex="12pt" style:font-weight-complex="bold"/>
    </style:style>
    <style:style style:name="T133" style:family="text">
      <style:text-properties style:font-name="Times New Roman" fo:font-size="12pt" fo:background-color="#ffffff" loext:char-shading-value="0" style:font-size-asian="12pt" style:font-size-complex="12pt"/>
    </style:style>
    <style:style style:name="T134" style:family="text">
      <style:text-properties style:font-name="Times New Roman" fo:font-size="12pt" fo:background-color="#ffffff" loext:char-shading-value="0" style:font-size-asian="12pt" style:language-asian="ar" style:country-asian="SA" style:font-size-complex="12pt"/>
    </style:style>
    <style:style style:name="T135" style:family="text">
      <style:text-properties style:font-name="Times New Roman" style:language-asian="en" style:country-asian="US" style:font-weight-complex="bold"/>
    </style:style>
    <style:style style:name="T136" style:family="text">
      <style:text-properties style:font-name="Times New Roman" fo:font-size="10.5pt" style:font-size-asian="10.5pt" style:font-size-complex="10.5pt"/>
    </style:style>
    <style:style style:name="T137" style:family="text">
      <style:text-properties style:font-name="Times New Roman" fo:font-size="11pt" style:font-size-asian="11pt"/>
    </style:style>
    <style:style style:name="T138" style:family="text">
      <style:text-properties style:font-name="Times New Roman" fo:font-size="11pt" style:font-size-asian="11pt" style:font-size-complex="11pt"/>
    </style:style>
    <style:style style:name="T139" style:family="text">
      <style:text-properties style:font-name="Times New Roman" fo:font-style="normal" fo:font-weight="normal" style:font-name-asian="Calibri1" style:language-asian="en" style:country-asian="US"/>
    </style:style>
    <style:style style:name="T140" style:family="text">
      <style:text-properties fo:color="#000000" loext:opacity="100%" style:font-name="Times New Roman"/>
    </style:style>
    <style:style style:name="T141" style:family="text">
      <style:text-properties fo:color="#000000" loext:opacity="100%" style:font-name="Times New Roman" fo:font-size="14pt" style:font-size-asian="14pt" style:language-asian="ru" style:country-asian="RU" style:font-name-complex="Times New Roman" style:font-size-complex="14pt"/>
    </style:style>
    <style:style style:name="T142" style:family="text">
      <style:text-properties fo:color="#000000" loext:opacity="100%" style:font-name="Times New Roman" fo:font-size="14pt" style:font-size-asian="14pt" style:language-asian="ru" style:country-asian="RU" style:font-size-complex="14pt"/>
    </style:style>
    <style:style style:name="T143" style:family="text">
      <style:text-properties fo:color="#000000" loext:opacity="100%" style:font-name="Times New Roman" fo:font-size="14pt" officeooo:rsid="002f4778" style:font-size-asian="14pt" style:language-asian="ru" style:country-asian="RU" style:font-size-complex="14pt"/>
    </style:style>
    <style:style style:name="T144" style:family="text">
      <style:text-properties fo:color="#000000" loext:opacity="100%" style:font-name="Times New Roman" fo:font-size="14pt" officeooo:rsid="004bee87" style:font-size-asian="14pt" style:language-asian="ru" style:country-asian="RU" style:font-size-complex="14pt"/>
    </style:style>
    <style:style style:name="T145" style:family="text">
      <style:text-properties fo:color="#000000" loext:opacity="100%" style:font-name="Times New Roman" fo:font-size="14pt" officeooo:rsid="000ce7fe" style:font-size-asian="14pt" style:language-asian="ru" style:country-asian="RU" style:font-size-complex="14pt"/>
    </style:style>
    <style:style style:name="T146" style:family="text">
      <style:text-properties fo:color="#000000" loext:opacity="100%" style:font-name="Times New Roman" fo:font-size="14pt" officeooo:rsid="0010daed" style:font-size-asian="14pt" style:language-asian="ru" style:country-asian="RU" style:font-size-complex="14pt"/>
    </style:style>
    <style:style style:name="T147" style:family="text">
      <style:text-properties fo:color="#000000" loext:opacity="100%" style:font-name="Times New Roman" fo:font-size="14pt" officeooo:rsid="0029f65b" style:font-size-asian="14pt" style:language-asian="ru" style:country-asian="RU" style:font-size-complex="14pt"/>
    </style:style>
    <style:style style:name="T148" style:family="text">
      <style:text-properties fo:color="#000000" loext:opacity="100%" style:font-name="Times New Roman" fo:font-size="14pt" officeooo:rsid="003588d5" style:font-size-asian="14pt" style:language-asian="ru" style:country-asian="RU" style:font-size-complex="14pt"/>
    </style:style>
    <style:style style:name="T149" style:family="text">
      <style:text-properties fo:color="#000000" loext:opacity="100%" style:font-name="Times New Roman" fo:font-size="14pt" officeooo:rsid="00381bb4" style:font-size-asian="14pt" style:language-asian="ru" style:country-asian="RU" style:font-size-complex="14pt"/>
    </style:style>
    <style:style style:name="T150" style:family="text">
      <style:text-properties fo:color="#000000" loext:opacity="100%" style:font-name="Times New Roman" fo:font-size="14pt" officeooo:rsid="003af6eb" style:font-size-asian="14pt" style:language-asian="ru" style:country-asian="RU" style:font-size-complex="14pt"/>
    </style:style>
    <style:style style:name="T151" style:family="text">
      <style:text-properties fo:color="#000000" loext:opacity="100%" style:font-name="Times New Roman" fo:font-size="14pt" officeooo:rsid="00532664" style:font-size-asian="14pt" style:language-asian="ru" style:country-asian="RU" style:font-size-complex="14pt"/>
    </style:style>
    <style:style style:name="T152" style:family="text">
      <style:text-properties fo:color="#000000" loext:opacity="100%" style:font-name="Times New Roman" fo:font-size="14pt" style:font-size-asian="14pt" style:language-asian="ru" style:country-asian="RU" style:font-name-complex="Times New Roman1" style:font-size-complex="14pt"/>
    </style:style>
    <style:style style:name="T153" style:family="text">
      <style:text-properties fo:color="#000000" loext:opacity="100%" style:font-name="Times New Roman" fo:font-size="14pt" style:font-size-asian="14pt" style:font-size-complex="14pt"/>
    </style:style>
    <style:style style:name="T154" style:family="text">
      <style:text-properties fo:color="#000000" loext:opacity="100%" style:font-name="Times New Roman" fo:font-size="14pt" officeooo:rsid="0020e855" style:font-size-asian="14pt" style:font-size-complex="14pt"/>
    </style:style>
    <style:style style:name="T155" style:family="text">
      <style:text-properties fo:color="#000000" loext:opacity="100%" style:font-name="Times New Roman" fo:font-size="14pt" officeooo:rsid="004bee87" style:font-size-asian="14pt" style:font-size-complex="14pt"/>
    </style:style>
    <style:style style:name="T156" style:family="text">
      <style:text-properties fo:color="#000000" loext:opacity="100%" style:font-name="Times New Roman" fo:font-size="14pt" officeooo:rsid="00094959" style:font-size-asian="14pt" style:font-size-complex="14pt"/>
    </style:style>
    <style:style style:name="T157" style:family="text">
      <style:text-properties fo:color="#000000" loext:opacity="100%" style:font-name="Times New Roman" fo:font-size="14pt" officeooo:rsid="001d6f0a" style:font-size-asian="14pt" style:font-size-complex="14pt"/>
    </style:style>
    <style:style style:name="T158" style:family="text">
      <style:text-properties fo:color="#000000" loext:opacity="100%" style:font-name="Times New Roman" fo:font-size="14pt" officeooo:rsid="00397cde" style:font-size-asian="14pt" style:font-size-complex="14pt"/>
    </style:style>
    <style:style style:name="T159" style:family="text">
      <style:text-properties fo:color="#000000" loext:opacity="100%" style:font-name="Times New Roman" fo:font-size="14pt" officeooo:rsid="00271f14" style:font-size-asian="14pt" style:font-size-complex="14pt"/>
    </style:style>
    <style:style style:name="T160" style:family="text">
      <style:text-properties fo:color="#000000" loext:opacity="100%" style:font-name="Times New Roman" fo:font-size="14pt" officeooo:rsid="0027236d" style:font-size-asian="14pt" style:font-size-complex="14pt"/>
    </style:style>
    <style:style style:name="T161" style:family="text">
      <style:text-properties fo:color="#000000" loext:opacity="100%" style:font-name="Times New Roman" fo:font-size="14pt" officeooo:rsid="003fb84e" style:font-size-asian="14pt" style:font-size-complex="14pt"/>
    </style:style>
    <style:style style:name="T162" style:family="text">
      <style:text-properties fo:color="#000000" loext:opacity="100%" style:font-name="Times New Roman" fo:font-size="14pt" officeooo:rsid="0043ec75" style:font-size-asian="14pt" style:font-size-complex="14pt"/>
    </style:style>
    <style:style style:name="T163" style:family="text">
      <style:text-properties fo:color="#000000" loext:opacity="100%" style:font-name="Times New Roman" fo:font-size="14pt" officeooo:rsid="0044ba60" style:font-size-asian="14pt" style:font-size-complex="14pt"/>
    </style:style>
    <style:style style:name="T164" style:family="text">
      <style:text-properties fo:color="#000000" loext:opacity="100%" style:font-name="Times New Roman" fo:font-size="14pt" style:font-size-asian="14pt" style:font-name-complex="Times New Roman" style:font-size-complex="14pt"/>
    </style:style>
    <style:style style:name="T165" style:family="text">
      <style:text-properties fo:color="#000000" loext:opacity="100%" style:font-name="Times New Roman" fo:font-size="14pt" style:font-size-asian="14pt" style:font-name-complex="Times New Roman" style:font-size-complex="14pt" style:font-style-complex="italic"/>
    </style:style>
    <style:style style:name="T166" style:family="text">
      <style:text-properties fo:color="#000000" loext:opacity="100%" style:font-name="Times New Roman" fo:font-size="14pt" style:font-size-asian="14pt" style:font-name-complex="Times New Roman1" style:font-size-complex="14pt"/>
    </style:style>
    <style:style style:name="T167" style:family="text">
      <style:text-properties fo:color="#000000" loext:opacity="100%" style:font-name="Times New Roman" fo:font-size="14pt" officeooo:rsid="003bcc8a" style:font-size-asian="14pt" style:font-name-complex="Times New Roman1" style:font-size-complex="14pt"/>
    </style:style>
    <style:style style:name="T168" style:family="text">
      <style:text-properties fo:color="#000000" loext:opacity="100%" style:font-name="Times New Roman" fo:font-size="14pt" style:font-size-asian="14pt" style:language-asian="en" style:country-asian="US" style:font-size-complex="14pt"/>
    </style:style>
    <style:style style:name="T169" style:family="text">
      <style:text-properties fo:color="#000000" loext:opacity="100%"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170" style:family="text">
      <style:text-properties fo:color="#000000" loext:opacity="100%" style:font-name="Times New Roman" fo:font-size="14pt" officeooo:rsid="004bee87" style:font-name-asian="Times New Roman" style:font-size-asian="14pt" style:language-asian="ru" style:country-asian="RU" style:font-name-complex="Times New Roman" style:font-size-complex="14pt" style:language-complex="ar" style:country-complex="SA"/>
    </style:style>
    <style:style style:name="T171" style:family="text">
      <style:text-properties fo:color="#000000" loext:opacity="100%" style:font-name="Times New Roman" fo:font-size="14pt" officeooo:rsid="0029f65b" style:font-name-asian="Times New Roman" style:font-size-asian="14pt" style:language-asian="ru" style:country-asian="RU" style:font-name-complex="Times New Roman" style:font-size-complex="14pt" style:language-complex="ar" style:country-complex="SA"/>
    </style:style>
    <style:style style:name="T172" style:family="text">
      <style:text-properties fo:color="#000000" loext:opacity="100%" style:font-name="Times New Roman" fo:font-size="14pt" style:font-name-asian="Times New Roman" style:font-size-asian="14pt" style:font-name-complex="Times New Roman" style:font-size-complex="14pt" style:language-complex="ar" style:country-complex="SA"/>
    </style:style>
    <style:style style:name="T173" style:family="text">
      <style:text-properties fo:color="#000000" loext:opacity="100%" style:font-name="Times New Roman" fo:font-size="14pt" officeooo:rsid="004a9791" style:font-name-asian="Times New Roman" style:font-size-asian="14pt" style:font-name-complex="Times New Roman" style:font-size-complex="14pt" style:language-complex="ar" style:country-complex="SA"/>
    </style:style>
    <style:style style:name="T174" style:family="text">
      <style:text-properties fo:color="#000000" loext:opacity="100%" style:font-name="Times New Roman" fo:font-size="14pt" officeooo:rsid="003aca8d" style:font-name-asian="Times New Roman" style:font-size-asian="14pt" style:font-name-complex="Times New Roman" style:font-size-complex="14pt" style:language-complex="ar" style:country-complex="SA"/>
    </style:style>
    <style:style style:name="T175" style:family="text">
      <style:text-properties fo:color="#000000" loext:opacity="100%" style:font-name="Times New Roman" fo:font-size="14pt" officeooo:rsid="00125ef2" style:font-name-asian="Times New Roman" style:font-size-asian="14pt" style:font-name-complex="Times New Roman" style:font-size-complex="14pt" style:language-complex="ar" style:country-complex="SA"/>
    </style:style>
    <style:style style:name="T176" style:family="text">
      <style:text-properties fo:color="#000000" loext:opacity="100%" style:font-name="Times New Roman" fo:font-size="14pt" style:font-name-asian="Times New Roman" style:font-size-asian="14pt" style:font-name-complex="Times New Roman" style:language-complex="ar" style:country-complex="SA"/>
    </style:style>
    <style:style style:name="T177" style:family="text">
      <style:text-properties fo:color="#000000" loext:opacity="100%" style:font-name="Times New Roman" fo:font-size="14pt"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78" style:family="text">
      <style:text-properties fo:color="#000000" loext:opacity="100%" style:font-name="Times New Roman" fo:font-size="14pt" officeooo:rsid="003f48f7"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79" style:family="text">
      <style:text-properties fo:color="#000000" loext:opacity="100%" style:font-name="Times New Roman" fo:font-size="14pt" officeooo:rsid="007422d1"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80" style:family="text">
      <style:text-properties fo:color="#000000" loext:opacity="100%" style:font-name="Times New Roman" fo:font-size="14pt" officeooo:rsid="0028a074"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81" style:family="text">
      <style:text-properties fo:color="#000000" loext:opacity="100%" style:font-name="Times New Roman" fo:font-size="14pt" officeooo:rsid="00274397"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82" style:family="text">
      <style:text-properties fo:color="#000000" loext:opacity="100%" style:font-name="Times New Roman" fo:font-size="14pt" officeooo:rsid="0029541f"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83" style:family="text">
      <style:text-properties fo:color="#000000" loext:opacity="100%" style:font-name="Times New Roman" fo:font-size="14pt" fo:background-color="transparent" loext:char-shading-value="0" style:font-name-asian="Times New Roman" style:font-size-asian="14pt" style:font-name-complex="Times New Roman" style:language-complex="ar" style:country-complex="SA"/>
    </style:style>
    <style:style style:name="T184" style:family="text">
      <style:text-properties fo:color="#000000" loext:opacity="100%" style:font-name="Times New Roman" fo:font-size="14pt" fo:background-color="transparent" loext:char-shading-value="0" style:font-size-asian="14pt" style:language-asian="ru" style:country-asian="RU" style:font-size-complex="14pt"/>
    </style:style>
    <style:style style:name="T185" style:family="text">
      <style:text-properties fo:color="#000000" loext:opacity="100%" style:font-name="Times New Roman" fo:font-size="14pt" officeooo:rsid="003f48f7" fo:background-color="transparent" loext:char-shading-value="0" style:font-size-asian="14pt" style:language-asian="ru" style:country-asian="RU" style:font-size-complex="14pt"/>
    </style:style>
    <style:style style:name="T186" style:family="text">
      <style:text-properties fo:color="#000000" loext:opacity="100%" style:font-name="Times New Roman" fo:font-size="14pt" officeooo:rsid="00198d31" fo:background-color="transparent" loext:char-shading-value="0" style:font-size-asian="14pt" style:language-asian="ru" style:country-asian="RU" style:font-size-complex="14pt"/>
    </style:style>
    <style:style style:name="T187" style:family="text">
      <style:text-properties fo:color="#000000" loext:opacity="100%" style:font-name="Times New Roman" fo:font-size="14pt" officeooo:rsid="00397fe2" fo:background-color="transparent" loext:char-shading-value="0" style:font-size-asian="14pt" style:language-asian="ru" style:country-asian="RU" style:font-size-complex="14pt"/>
    </style:style>
    <style:style style:name="T188" style:family="text">
      <style:text-properties fo:color="#000000" loext:opacity="100%" style:font-name="Times New Roman" fo:font-size="14pt" officeooo:rsid="003a713c" fo:background-color="transparent" loext:char-shading-value="0" style:font-size-asian="14pt" style:language-asian="ru" style:country-asian="RU" style:font-size-complex="14pt"/>
    </style:style>
    <style:style style:name="T189" style:family="text">
      <style:text-properties fo:color="#000000" loext:opacity="100%" style:font-name="Times New Roman" fo:font-size="14pt" officeooo:rsid="0043ec75" fo:background-color="transparent" loext:char-shading-value="0" style:font-size-asian="14pt" style:language-asian="ru" style:country-asian="RU" style:font-size-complex="14pt"/>
    </style:style>
    <style:style style:name="T190" style:family="text">
      <style:text-properties fo:color="#000000" loext:opacity="100%" style:font-name="Times New Roman" fo:font-size="14pt" officeooo:rsid="00532664" fo:background-color="transparent" loext:char-shading-value="0" style:font-size-asian="14pt" style:language-asian="ru" style:country-asian="RU" style:font-size-complex="14pt"/>
    </style:style>
    <style:style style:name="T191" style:family="text">
      <style:text-properties fo:color="#000000" loext:opacity="100%" style:font-name="Times New Roman" fo:font-size="14pt" officeooo:rsid="005ce4dc" fo:background-color="transparent" loext:char-shading-value="0" style:font-size-asian="14pt" style:language-asian="ru" style:country-asian="RU" style:font-size-complex="14pt"/>
    </style:style>
    <style:style style:name="T192" style:family="text">
      <style:text-properties fo:color="#000000" loext:opacity="100%" style:font-name="Times New Roman" fo:font-size="14pt" fo:background-color="transparent" loext:char-shading-value="0" style:font-size-asian="14pt" style:language-asian="ru" style:country-asian="RU" style:font-name-complex="Times New Roman" style:font-size-complex="14pt"/>
    </style:style>
    <style:style style:name="T193" style:family="text">
      <style:text-properties fo:color="#000000" loext:opacity="100%" style:font-name="Times New Roman" fo:font-size="14pt" officeooo:rsid="00198d31" fo:background-color="transparent" loext:char-shading-value="0" style:font-size-asian="14pt" style:language-asian="ru" style:country-asian="RU" style:font-name-complex="Times New Roman" style:font-size-complex="14pt"/>
    </style:style>
    <style:style style:name="T194" style:family="text">
      <style:text-properties fo:color="#000000" loext:opacity="100%" style:font-name="Times New Roman" fo:font-size="14pt" officeooo:rsid="0043ec75" fo:background-color="transparent" loext:char-shading-value="0" style:font-size-asian="14pt" style:language-asian="ru" style:country-asian="RU" style:font-name-complex="Times New Roman" style:font-size-complex="14pt"/>
    </style:style>
    <style:style style:name="T195" style:family="text">
      <style:text-properties fo:color="#000000" loext:opacity="100%" style:font-name="Times New Roman" fo:font-size="14pt" officeooo:rsid="00532664" fo:background-color="transparent" loext:char-shading-value="0" style:font-size-asian="14pt" style:language-asian="ru" style:country-asian="RU" style:font-name-complex="Times New Roman" style:font-size-complex="14pt"/>
    </style:style>
    <style:style style:name="T196" style:family="text">
      <style:text-properties fo:color="#000000" loext:opacity="100%" style:font-name="Times New Roman" fo:font-size="14pt" fo:background-color="transparent" loext:char-shading-value="0" style:font-size-asian="14pt" style:font-size-complex="14pt"/>
    </style:style>
    <style:style style:name="T197" style:family="text">
      <style:text-properties fo:color="#000000" loext:opacity="100%" style:font-name="Times New Roman" fo:font-size="14pt" fo:background-color="transparent" loext:char-shading-value="0" style:font-size-asian="14pt" style:font-name-complex="Times New Roman" style:font-size-complex="14pt"/>
    </style:style>
    <style:style style:name="T198" style:family="text">
      <style:text-properties fo:color="#000000" loext:opacity="100%" style:font-name="Times New Roman" fo:font-size="14pt" officeooo:rsid="00532664" fo:background-color="transparent" loext:char-shading-value="0" style:font-size-asian="14pt" style:font-name-complex="Times New Roman" style:font-size-complex="14pt"/>
    </style:style>
    <style:style style:name="T199" style:family="text">
      <style:text-properties fo:color="#000000" loext:opacity="100%" style:font-name="Times New Roman" fo:font-size="14pt" fo:background-color="transparent" loext:char-shading-value="0" style:font-name-asian="Calibri1" style:font-size-asian="14pt" style:language-asian="ru" style:country-asian="RU" style:font-size-complex="14pt"/>
    </style:style>
    <style:style style:name="T200" style:family="text">
      <style:text-properties fo:color="#000000" loext:opacity="100%" style:font-name="Times New Roman" fo:font-size="14pt" fo:background-color="transparent" loext:char-shading-value="0" style:font-name-asian="Calibri1" style:font-size-asian="14pt" style:language-asian="en" style:country-asian="US" style:font-size-complex="14pt"/>
    </style:style>
    <style:style style:name="T201" style:family="text">
      <style:text-properties fo:color="#000000" loext:opacity="100%" style:font-name="Times New Roman" fo:font-size="14pt" officeooo:rsid="0052b393" fo:background-color="transparent" loext:char-shading-value="0" style:font-name-asian="Calibri1" style:font-size-asian="14pt" style:language-asian="en" style:country-asian="US" style:font-size-complex="14pt"/>
    </style:style>
    <style:style style:name="T202" style:family="text">
      <style:text-properties fo:color="#000000" loext:opacity="100%" style:font-name="Times New Roman" fo:font-size="14pt" officeooo:rsid="0052b393" fo:background-color="transparent" loext:char-shading-value="0" style:font-name-asian="Calibri1" style:font-size-asian="14pt" style:language-asian="en" style:country-asian="US" style:font-name-complex="Times New Roman" style:font-size-complex="14pt" style:language-complex="ar" style:country-complex="SA"/>
    </style:style>
    <style:style style:name="T203" style:family="text">
      <style:text-properties fo:color="#000000" loext:opacity="100%" style:font-name="Times New Roman" fo:font-size="14pt" fo:font-weight="normal" officeooo:rsid="0052b393" fo:background-color="transparent" loext:char-shading-value="0" style:font-name-asian="Calibri1" style:font-size-asian="14pt" style:language-asian="ru" style:country-asian="RU" style:font-weight-asian="normal" style:font-size-complex="14pt" style:font-weight-complex="normal"/>
    </style:style>
    <style:style style:name="T204" style:family="text">
      <style:text-properties fo:color="#000000" loext:opacity="100%" style:font-name="Times New Roman" fo:font-size="14pt" fo:font-weight="normal" officeooo:rsid="0052b393" fo:background-color="transparent" loext:char-shading-value="0" style:font-name-asian="Calibri1" style:font-size-asian="14pt" style:language-asian="en" style:country-asian="US" style:font-weight-asian="normal" style:font-size-complex="14pt" style:font-weight-complex="normal"/>
    </style:style>
    <style:style style:name="T205" style:family="text">
      <style:text-properties fo:color="#000000" loext:opacity="100%" style:font-name="Times New Roman" fo:font-size="14pt" fo:font-weight="normal" officeooo:rsid="0052b393"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206" style:family="text">
      <style:text-properties fo:color="#000000" loext:opacity="100%" style:font-name="Times New Roman" fo:font-size="14pt" fo:font-weight="normal"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07" style:family="text">
      <style:text-properties fo:color="#000000" loext:opacity="100%" style:font-name="Times New Roman" fo:font-size="14pt" fo:font-weight="normal" officeooo:rsid="007422d1"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08" style:family="text">
      <style:text-properties fo:color="#000000" loext:opacity="100%" style:font-name="Times New Roman" fo:font-size="14pt" fo:font-weight="normal" style:font-name-asian="DejaVu Sans" style:font-size-asian="14pt" style:font-weight-asian="normal" style:font-size-complex="14pt" style:font-weight-complex="normal"/>
    </style:style>
    <style:style style:name="T209" style:family="text">
      <style:text-properties fo:color="#000000" loext:opacity="100%" style:font-name="Times New Roman" fo:font-size="14pt" fo:letter-spacing="-0.002cm" fo:background-color="transparent" loext:char-shading-value="0" style:font-name-asian="Lucida Sans Unicode" style:font-size-asian="14pt" style:font-size-complex="14pt"/>
    </style:style>
    <style:style style:name="T210" style:family="text">
      <style:text-properties fo:color="#000000" loext:opacity="100%" style:font-name="Times New Roman" fo:font-size="14pt" fo:letter-spacing="-0.002cm" fo:background-color="transparent" loext:char-shading-value="0" style:font-name-asian="Lucida Sans Unicode" style:font-size-asian="14pt" style:language-asian="ar" style:country-asian="SA" style:font-size-complex="14pt"/>
    </style:style>
    <style:style style:name="T211" style:family="text">
      <style:text-properties fo:color="#000000" loext:opacity="100%" style:font-name="Times New Roman" fo:font-size="14pt" fo:letter-spacing="-0.002cm" officeooo:rsid="000bfebd" fo:background-color="transparent" loext:char-shading-value="0" style:font-name-asian="Lucida Sans Unicode" style:font-size-asian="14pt" style:language-asian="ar" style:country-asian="SA" style:font-size-complex="14pt"/>
    </style:style>
    <style:style style:name="T212" style:family="text">
      <style:text-properties fo:color="#000000" loext:opacity="100%" style:font-name="Times New Roman" fo:font-size="14pt" fo:background-color="#ffffff" loext:char-shading-value="0" style:font-name-asian="Calibri1" style:font-size-asian="14pt" style:language-asian="en" style:country-asian="US" style:font-size-complex="14pt"/>
    </style:style>
    <style:style style:name="T213" style:family="text">
      <style:text-properties fo:color="#000000" loext:opacity="100%" style:font-name="Times New Roman" fo:font-size="14pt" officeooo:rsid="0052b393" fo:background-color="#ffffff" loext:char-shading-value="0" style:font-name-asian="Calibri1" style:font-size-asian="14pt" style:language-asian="en" style:country-asian="US" style:font-size-complex="14pt"/>
    </style:style>
    <style:style style:name="T214" style:family="text">
      <style:text-properties fo:color="#000000" loext:opacity="100%" style:font-name="Times New Roman" fo:font-size="14pt" fo:background-color="#ffffff" loext:char-shading-value="0" style:font-name-asian="Calibri1" style:font-size-asian="14pt" style:language-asian="ru" style:country-asian="RU" style:font-size-complex="14pt"/>
    </style:style>
    <style:style style:name="T215" style:family="text">
      <style:text-properties fo:color="#000000" loext:opacity="100%" style:font-name="Times New Roman" fo:font-size="14pt" officeooo:rsid="0052b393" fo:background-color="#ffffff" loext:char-shading-value="0" style:font-name-asian="Calibri1" style:font-size-asian="14pt" style:language-asian="ru" style:country-asian="RU" style:font-size-complex="14pt"/>
    </style:style>
    <style:style style:name="T216" style:family="text">
      <style:text-properties fo:color="#000000" loext:opacity="100%" style:font-name="Times New Roman" fo:font-size="14pt" officeooo:rsid="000aae40" fo:background-color="#ffffff" loext:char-shading-value="0" style:font-name-asian="Calibri1" style:font-size-asian="14pt" style:language-asian="ru" style:country-asian="RU" style:font-size-complex="14pt"/>
    </style:style>
    <style:style style:name="T217" style:family="text">
      <style:text-properties fo:color="#000000" loext:opacity="100%" style:font-name="Times New Roman" fo:font-size="14pt" fo:background-color="#ffffff" loext:char-shading-value="0" style:font-size-asian="14pt" style:font-size-complex="14pt"/>
    </style:style>
    <style:style style:name="T218" style:family="text">
      <style:text-properties fo:color="#000000" loext:opacity="100%" style:font-name="Times New Roman" fo:font-size="14pt" fo:background-color="#ffffff" loext:char-shading-value="0" style:font-size-asian="14pt" style:font-size-complex="14pt" style:font-weight-complex="bold"/>
    </style:style>
    <style:style style:name="T219" style:family="text">
      <style:text-properties fo:color="#000000" loext:opacity="100%" style:font-name="Times New Roman" fo:font-size="14pt" fo:background-color="#ffffff" loext:char-shading-value="0" style:font-size-asian="14pt" style:font-size-complex="14pt" style:font-style-complex="italic"/>
    </style:style>
    <style:style style:name="T220" style:family="text">
      <style:text-properties fo:color="#000000" loext:opacity="100%" style:font-name="Times New Roman" fo:font-size="14pt" officeooo:rsid="0044ba60" fo:background-color="#ffffff" loext:char-shading-value="0" style:font-size-asian="14pt" style:font-size-complex="14pt"/>
    </style:style>
    <style:style style:name="T221" style:family="text">
      <style:text-properties fo:color="#000000" loext:opacity="100%" style:font-name="Times New Roman" fo:font-size="14pt" fo:background-color="#ffffff" loext:char-shading-value="0" style:font-size-asian="14pt" style:language-asian="ru" style:country-asian="RU" style:font-size-complex="14pt"/>
    </style:style>
    <style:style style:name="T222" style:family="text">
      <style:text-properties fo:color="#000000" loext:opacity="100%" style:font-name="Times New Roman" fo:font-size="14pt" fo:background-color="#ffffff" loext:char-shading-value="0" style:font-size-asian="14pt" style:language-asian="en" style:country-asian="US" style:font-name-complex="Times New Roman" style:font-size-complex="14pt"/>
    </style:style>
    <style:style style:name="T223" style:family="text">
      <style:text-properties fo:color="#000000" loext:opacity="100%" style:font-name="Times New Roman" fo:font-size="14pt" fo:background-color="#ffffff" loext:char-shading-value="0" style:font-size-asian="14pt" style:language-asian="en" style:country-asian="US" style:font-name-complex="Times New Roman" style:font-size-complex="14pt" style:font-style-complex="italic"/>
    </style:style>
    <style:style style:name="T224" style:family="text">
      <style:text-properties fo:color="#000000" loext:opacity="100%" style:font-name="Times New Roman" fo:font-size="14pt" fo:background-color="#ffffff" loext:char-shading-value="0" style:font-size-asian="14pt" style:font-name-complex="Times New Roman" style:font-size-complex="14pt"/>
    </style:style>
    <style:style style:name="T225" style:family="text">
      <style:text-properties fo:color="#000000" loext:opacity="100%" style:font-name="Times New Roman" fo:font-size="14pt" fo:background-color="#ffffff" loext:char-shading-value="0" style:font-size-asian="14pt" style:font-name-complex="Times New Roman" style:font-size-complex="14pt" style:font-style-complex="italic"/>
    </style:style>
    <style:style style:name="T226" style:family="text">
      <style:text-properties fo:color="#000000" loext:opacity="100%" style:font-name="Times New Roman" fo:font-size="14pt" officeooo:rsid="0052b393"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227" style:family="text">
      <style:text-properties fo:color="#000000" loext:opacity="100%" style:font-name="Times New Roman" fo:font-size="14pt" officeooo:rsid="0042f8f5" fo:background-color="#ffffff" loext:char-shading-value="0" style:font-name-asian="Times New Roman" style:font-size-asian="14pt" style:font-name-complex="Times New Roman" style:font-size-complex="14pt" style:language-complex="ar" style:country-complex="SA"/>
    </style:style>
    <style:style style:name="T228" style:family="text">
      <style:text-properties fo:color="#000000" loext:opacity="100%" style:font-name="Times New Roman" fo:font-size="14pt" officeooo:rsid="0044ba60" fo:background-color="#ffffff" loext:char-shading-value="0" style:font-name-asian="Times New Roman" style:font-size-asian="14pt" style:font-name-complex="Times New Roman" style:font-size-complex="14pt" style:language-complex="ar" style:country-complex="SA"/>
    </style:style>
    <style:style style:name="T229" style:family="text">
      <style:text-properties fo:color="#000000" loext:opacity="100%" style:font-name="Times New Roman" fo:font-size="14pt" fo:font-weight="bold" style:font-size-asian="14pt" style:font-weight-asian="bold" style:font-size-complex="14pt"/>
    </style:style>
    <style:style style:name="T230" style:family="text">
      <style:text-properties fo:color="#000000" loext:opacity="100%" style:font-name="Times New Roman" fo:font-size="14pt" fo:font-weight="bold" style:font-size-asian="14pt" style:font-weight-asian="bold" style:font-size-complex="14pt" style:font-weight-complex="bold"/>
    </style:style>
    <style:style style:name="T231" style:family="text">
      <style:text-properties fo:color="#000000" loext:opacity="100%" style:font-name="Times New Roman" fo:font-size="14pt" fo:font-weight="bold" style:font-size-asian="14pt" style:font-weight-asian="bold" style:font-name-complex="Times New Roman" style:font-size-complex="14pt"/>
    </style:style>
    <style:style style:name="T232" style:family="text">
      <style:text-properties fo:color="#000000" loext:opacity="100%" style:font-name="Times New Roman" fo:font-size="14pt" fo:font-weight="bold" style:font-size-asian="14pt" style:language-asian="ru" style:country-asian="RU" style:font-weight-asian="bold" style:font-size-complex="14pt"/>
    </style:style>
    <style:style style:name="T233" style:family="text">
      <style:text-properties fo:color="#000000" loext:opacity="100%" style:font-name="Times New Roman" fo:font-size="14pt" fo:font-weight="bold" fo:background-color="#ffffff" loext:char-shading-value="0" style:font-size-asian="14pt" style:language-asian="ar" style:country-asian="SA" style:font-weight-asian="bold" style:font-size-complex="14pt"/>
    </style:style>
    <style:style style:name="T234" style:family="text">
      <style:text-properties fo:color="#000000" loext:opacity="100%" style:font-name="Times New Roman" fo:font-size="14pt" fo:font-weight="bold" fo:background-color="#ffffff" loext:char-shading-value="0" style:font-size-asian="14pt" style:font-weight-asian="bold" style:font-size-complex="14pt"/>
    </style:style>
    <style:style style:name="T235" style:family="text">
      <style:text-properties fo:color="#000000" loext:opacity="100%" style:font-name="Times New Roman" fo:font-size="14pt" fo:font-weight="bold" fo:background-color="#ffffff" loext:char-shading-value="0" style:font-size-asian="14pt" style:font-weight-asian="bold" style:font-name-complex="Times New Roman" style:font-size-complex="14pt"/>
    </style:style>
    <style:style style:name="T236" style:family="text">
      <style:text-properties fo:color="#000000" loext:opacity="100%" style:font-name="Times New Roman" fo:font-size="14pt" fo:font-weight="bold" fo:background-color="#ffffff" loext:char-shading-value="0" style:font-size-asian="14pt" style:language-asian="en" style:country-asian="US" style:font-weight-asian="bold" style:font-name-complex="Times New Roman" style:font-size-complex="14pt"/>
    </style:style>
    <style:style style:name="T237" style:family="text">
      <style:text-properties fo:color="#000000" loext:opacity="100%" style:font-name="Times New Roman" fo:font-size="14pt" fo:font-weight="bold" style:font-name-asian="DejaVu Sans" style:font-size-asian="14pt" style:language-asian="ru" style:country-asian="RU" style:font-weight-asian="bold" style:font-size-complex="14pt"/>
    </style:style>
    <style:style style:name="T238" style:family="text">
      <style:text-properties fo:color="#000000" loext:opacity="100%" style:font-name="Times New Roman" fo:font-size="14pt" fo:font-weight="bold" fo:background-color="#d3d3d3" loext:char-shading-value="0" style:font-size-asian="14pt" style:font-weight-asian="bold" style:font-size-complex="14pt"/>
    </style:style>
    <style:style style:name="T239" style:family="text">
      <style:text-properties fo:color="#000000" loext:opacity="100%" style:font-name="Times New Roman" fo:font-size="14pt" style:font-name-asian="Calibri1" style:font-size-asian="14pt" style:language-asian="en" style:country-asian="US" style:font-size-complex="14pt"/>
    </style:style>
    <style:style style:name="T240" style:family="text">
      <style:text-properties fo:color="#000000" loext:opacity="100%" style:font-name="Times New Roman" fo:font-size="14pt" officeooo:rsid="00094959" style:font-name-asian="Calibri1" style:font-size-asian="14pt" style:language-asian="en" style:country-asian="US" style:font-size-complex="14pt"/>
    </style:style>
    <style:style style:name="T241" style:family="text">
      <style:text-properties fo:color="#000000" loext:opacity="100%" style:font-name="Times New Roman" fo:font-size="14pt" style:font-name-asian="Calibri1" style:font-size-asian="14pt" style:language-asian="en" style:country-asian="US" style:font-name-complex="Times New Roman" style:font-size-complex="14pt"/>
    </style:style>
    <style:style style:name="T242" style:family="text">
      <style:text-properties fo:color="#000000" loext:opacity="100%" style:font-name="Times New Roman" fo:font-size="14pt" style:text-underline-style="none" style:font-name-asian="Arial" style:font-size-asian="14pt" style:font-size-complex="14pt"/>
    </style:style>
    <style:style style:name="T243" style:family="text">
      <style:text-properties fo:color="#000000" loext:opacity="100%" style:font-name="Times New Roman" fo:font-size="14pt" style:font-name-asian="DejaVu Sans" style:font-size-asian="14pt" style:language-asian="ru" style:country-asian="RU" style:font-size-complex="14pt"/>
    </style:style>
    <style:style style:name="T244" style:family="text">
      <style:text-properties fo:color="#000000" loext:opacity="100%" style:font-name="Times New Roman" fo:font-size="14pt" style:font-name-asian="Tahoma1" style:font-size-asian="14pt" style:language-asian="ru" style:country-asian="RU" style:font-size-complex="14pt"/>
    </style:style>
    <style:style style:name="T245" style:family="text">
      <style:text-properties fo:color="#000000" loext:opacity="100%" style:font-name="Times New Roman" fo:font-size="14pt" fo:font-style="italic" style:font-size-asian="14pt" style:font-style-asian="italic" style:font-size-complex="14pt"/>
    </style:style>
    <style:style style:name="T246" style:family="text">
      <style:text-properties fo:color="#000000" loext:opacity="100%" style:font-name="Times New Roman" fo:font-size="14pt" fo:font-style="italic" style:font-size-asian="14pt" style:language-asian="ru" style:country-asian="RU" style:font-style-asian="italic" style:font-size-complex="14pt"/>
    </style:style>
    <style:style style:name="T247" style:family="text">
      <style:text-properties fo:color="#000000" loext:opacity="100%" style:font-name="Times New Roman" fo:font-size="14pt" style:font-name-asian="Lucida Sans Unicode" style:font-size-asian="14pt" style:language-asian="ru" style:country-asian="RU" style:font-name-complex="Times New Roman" style:font-size-complex="14pt" style:language-complex="ar" style:country-complex="SA"/>
    </style:style>
    <style:style style:name="T248" style:family="text">
      <style:text-properties fo:color="#000000" loext:opacity="100%" style:font-name="Times New Roman" fo:font-size="14pt" style:font-name-asian="Lucida Sans Unicode" style:font-size-asian="14pt" style:language-asian="ar" style:country-asian="SA" style:font-size-complex="14pt" style:font-weight-complex="bold"/>
    </style:style>
    <style:style style:name="T249" style:family="text">
      <style:text-properties fo:color="#000000" loext:opacity="100%" style:font-name="Times New Roman" fo:font-size="14pt" style:font-name-asian="F" style:font-size-asian="14pt" style:font-size-complex="14pt"/>
    </style:style>
    <style:style style:name="T250" style:family="text">
      <style:text-properties fo:color="#000000" loext:opacity="100%" style:font-name="Times New Roman" fo:font-size="14pt" fo:letter-spacing="-0.007cm" style:font-size-asian="14pt" style:language-asian="ru" style:country-asian="RU" style:font-size-complex="14pt"/>
    </style:style>
    <style:style style:name="T251" style:family="text">
      <style:text-properties fo:color="#000000" loext:opacity="100%" style:font-name="Times New Roman" fo:font-size="14pt" fo:letter-spacing="-0.007cm" style:font-name-asian="Calibri1" style:font-size-asian="14pt" style:language-asian="en" style:country-asian="US" style:font-size-complex="14pt"/>
    </style:style>
    <style:style style:name="T252" style:family="text">
      <style:text-properties fo:color="#000000" loext:opacity="100%" style:font-name="Times New Roman" fo:font-size="14pt" fo:language="en" fo:country="US" officeooo:rsid="000ce7fe" style:font-name-asian="Times New Roman" style:font-size-asian="14pt" style:language-asian="ru" style:country-asian="RU" style:font-name-complex="Times New Roman" style:font-size-complex="14pt" style:language-complex="ar" style:country-complex="SA"/>
    </style:style>
    <style:style style:name="T253" style:family="text">
      <style:text-properties fo:color="#000000" loext:opacity="100%" style:font-name="Times New Roman" style:font-name-asian="Times New Roman" style:font-name-complex="Times New Roman" style:language-complex="ar" style:country-complex="SA"/>
    </style:style>
    <style:style style:name="T254" style:family="text">
      <style:text-properties fo:color="#000000" loext:opacity="100%" style:font-name="Times New Roman" style:language-asian="en" style:country-asian="US"/>
    </style:style>
    <style:style style:name="T255" style:family="text">
      <style:text-properties fo:color="#000000" loext:opacity="100%" style:font-name="Times New Roman" fo:font-size="12pt" style:text-underline-style="none" style:font-size-asian="12pt" style:font-size-complex="12pt" style:font-weight-complex="bold"/>
    </style:style>
    <style:style style:name="T256" style:family="text">
      <style:text-properties officeooo:rsid="001bfa25"/>
    </style:style>
    <style:style style:name="T257" style:family="text">
      <style:text-properties fo:font-variant="normal" fo:text-transform="none" fo:color="#000000" loext:opacity="100%" style:font-name="Times New Roman" fo:font-size="14pt" fo:letter-spacing="normal" fo:font-style="normal" fo:font-weight="normal" style:font-name-asian="Times New Roman" style:font-size-asian="14pt" style:font-name-complex="Times New Roman" style:font-size-complex="14pt" style:language-complex="ar" style:country-complex="SA"/>
    </style:style>
    <style:style style:name="T258" style:family="text">
      <style:text-properties fo:font-variant="normal" fo:text-transform="none" fo:color="#000000" loext:opacity="100%" style:font-name="Times New Roman" fo:font-size="14pt" fo:letter-spacing="normal" fo:font-style="normal" fo:font-weight="normal" officeooo:rsid="00397cde" style:font-name-asian="Times New Roman" style:font-size-asian="14pt" style:font-name-complex="Times New Roman" style:font-size-complex="14pt" style:language-complex="ar" style:country-complex="SA"/>
    </style:style>
    <style:style style:name="T259" style:family="text">
      <style:text-properties fo:font-variant="normal" fo:text-transform="none" fo:color="#000000" loext:opacity="100%" style:font-name="Times New Roman" fo:font-size="14pt" fo:letter-spacing="normal" fo:font-style="normal" fo:font-weight="normal" officeooo:rsid="00207ba8" style:font-name-asian="Times New Roman" style:font-size-asian="14pt" style:font-name-complex="Times New Roman" style:font-size-complex="14pt" style:language-complex="ar" style:country-complex="SA"/>
    </style:style>
    <style:style style:name="T260" style:family="text">
      <style:text-properties fo:font-variant="normal" fo:text-transform="none" fo:color="#000000" loext:opacity="100%" style:font-name="Times New Roman" fo:font-size="14pt" fo:letter-spacing="normal" fo:font-style="normal" fo:font-weight="normal" officeooo:rsid="00222e58" style:font-name-asian="Times New Roman" style:font-size-asian="14pt" style:font-name-complex="Times New Roman" style:font-size-complex="14pt" style:language-complex="ar" style:country-complex="SA"/>
    </style:style>
    <style:style style:name="T261" style:family="text">
      <style:text-properties fo:font-variant="normal" fo:text-transform="none" fo:color="#000000" loext:opacity="100%" style:font-name="Times New Roman" fo:font-size="14pt" fo:letter-spacing="normal" fo:font-style="normal" fo:font-weight="normal" officeooo:rsid="003aca8d" style:font-name-asian="Times New Roman" style:font-size-asian="14pt" style:font-name-complex="Times New Roman" style:font-size-complex="14pt" style:language-complex="ar" style:country-complex="SA"/>
    </style:style>
    <style:style style:name="T262" style:family="text">
      <style:text-properties fo:font-variant="normal" fo:text-transform="none" fo:color="#000000" loext:opacity="100%" style:font-name="Times New Roman" fo:font-size="14pt" fo:letter-spacing="normal" fo:font-style="normal" fo:font-weight="normal" officeooo:rsid="0019fe99" style:font-name-asian="Times New Roman" style:font-size-asian="14pt" style:font-name-complex="Times New Roman" style:font-size-complex="14pt" style:language-complex="ar" style:country-complex="SA"/>
    </style:style>
    <style:style style:name="T263" style:family="text">
      <style:text-properties fo:font-variant="normal" fo:text-transform="none" fo:color="#000000" loext:opacity="100%" style:font-name="Times New Roman" fo:font-size="14pt" fo:letter-spacing="normal" fo:font-style="normal" fo:font-weight="normal" officeooo:rsid="001ba4a2" style:font-name-asian="Times New Roman" style:font-size-asian="14pt" style:font-name-complex="Times New Roman" style:font-size-complex="14pt" style:language-complex="ar" style:country-complex="SA"/>
    </style:style>
    <style:style style:name="T264" style:family="text">
      <style:text-properties fo:font-variant="normal" fo:text-transform="none" fo:color="#000000" loext:opacity="100%" style:font-name="Times New Roman" fo:font-size="14pt" fo:letter-spacing="normal" fo:font-style="normal" fo:font-weight="normal" officeooo:rsid="001d6f0a" style:font-name-asian="Times New Roman" style:font-size-asian="14pt" style:font-name-complex="Times New Roman" style:font-size-complex="14pt" style:language-complex="ar" style:country-complex="SA"/>
    </style:style>
    <style:style style:name="T265" style:family="text">
      <style:text-properties fo:font-variant="normal" fo:text-transform="none" fo:color="#000000" loext:opacity="100%" style:font-name="Times New Roman" fo:font-size="14pt" fo:letter-spacing="normal" fo:font-style="normal" fo:font-weight="normal" officeooo:rsid="0026e30f" style:font-name-asian="Times New Roman" style:font-size-asian="14pt" style:font-name-complex="Times New Roman" style:font-size-complex="14pt" style:language-complex="ar" style:country-complex="SA"/>
    </style:style>
    <style:style style:name="T266" style:family="text">
      <style:text-properties fo:font-variant="normal" fo:text-transform="none" fo:color="#000000" loext:opacity="100%" style:font-name="Times New Roman" fo:font-size="14pt" fo:letter-spacing="normal" fo:font-style="normal" fo:font-weight="normal" officeooo:rsid="00271f14" style:font-name-asian="Times New Roman" style:font-size-asian="14pt" style:font-name-complex="Times New Roman" style:font-size-complex="14pt" style:language-complex="ar" style:country-complex="SA"/>
    </style:style>
    <style:style style:name="T267" style:family="text">
      <style:text-properties fo:font-variant="normal" fo:text-transform="none" fo:color="#000000" loext:opacity="100%" style:font-name="Times New Roman" fo:font-size="14pt" fo:letter-spacing="normal" fo:font-style="normal" fo:font-weight="normal" officeooo:rsid="003f3323" style:font-name-asian="Times New Roman" style:font-size-asian="14pt" style:font-name-complex="Times New Roman" style:font-size-complex="14pt" style:language-complex="ar" style:country-complex="SA"/>
    </style:style>
    <style:style style:name="T268" style:family="text">
      <style:text-properties fo:font-variant="normal" fo:text-transform="none" fo:color="#000000" loext:opacity="100%" style:font-name="Times New Roman" fo:font-size="14pt" fo:letter-spacing="normal" fo:font-style="normal" fo:font-weight="normal" officeooo:rsid="00564b15" style:font-name-asian="Times New Roman" style:font-size-asian="14pt" style:font-name-complex="Times New Roman" style:font-size-complex="14pt" style:language-complex="ar" style:country-complex="SA"/>
    </style:style>
    <style:style style:name="T269" style:family="text">
      <style:text-properties fo:font-variant="normal" fo:text-transform="none" fo:color="#000000" loext:opacity="100%" style:font-name="Times New Roman" fo:font-size="14pt" fo:letter-spacing="normal" fo:font-style="normal" fo:font-weight="normal" officeooo:rsid="005ce4dc" style:font-name-asian="Times New Roman" style:font-size-asian="14pt" style:font-name-complex="Times New Roman" style:font-size-complex="14pt" style:language-complex="ar" style:country-complex="SA"/>
    </style:style>
    <style:style style:name="T270" style:family="text">
      <style:text-properties fo:font-variant="normal" fo:text-transform="none" fo:color="#000000" loext:opacity="100%" style:font-name="Times New Roman" fo:font-size="14pt" fo:letter-spacing="normal" fo:font-style="normal" fo:font-weight="normal" officeooo:rsid="00207ba8" style:font-name-asian="Times New Roman" style:font-size-asian="14pt" style:font-weight-asian="bold" style:font-name-complex="Times New Roman" style:font-size-complex="14pt" style:language-complex="ar" style:country-complex="SA" style:font-weight-complex="bold"/>
    </style:style>
    <style:style style:name="T271" style:family="text">
      <style:text-properties fo:font-variant="normal" fo:text-transform="none" fo:color="#000000" loext:opacity="100%" style:font-name="Times New Roman" fo:font-size="14pt" fo:letter-spacing="normal" fo:font-style="normal" fo:font-weight="normal" officeooo:rsid="0020e855" style:font-name-asian="Times New Roman" style:font-size-asian="14pt" style:font-weight-asian="bold" style:font-name-complex="Times New Roman" style:font-size-complex="14pt" style:language-complex="ar" style:country-complex="SA" style:font-weight-complex="bold"/>
    </style:style>
    <style:style style:name="T272" style:family="text">
      <style:text-properties fo:font-variant="normal" fo:text-transform="none" fo:color="#000000" loext:opacity="100%" style:font-name="Times New Roman" fo:font-size="14pt" fo:letter-spacing="normal" fo:font-style="normal" fo:font-weight="normal" officeooo:rsid="00502cbc" fo:background-color="#ffff00" loext:char-shading-value="0" style:font-name-asian="Times New Roman" style:font-size-asian="14pt" style:language-asian="ru" style:country-asian="RU" style:font-name-complex="Times New Roman" style:font-size-complex="14pt" style:language-complex="ar" style:country-complex="SA"/>
    </style:style>
    <style:style style:name="T273" style:family="text">
      <style:text-properties fo:font-variant="normal" fo:text-transform="none" fo:color="#000000" loext:opacity="100%" fo:font-size="14pt" fo:letter-spacing="normal" fo:font-style="normal" fo:font-weight="normal" style:font-name-asian="Times New Roman" style:font-size-asian="14pt" style:font-name-complex="Times New Roman" style:font-size-complex="14pt" style:language-complex="ar" style:country-complex="SA"/>
    </style:style>
    <style:style style:name="T274" style:family="text">
      <style:text-properties fo:font-variant="normal" fo:text-transform="none" fo:color="#000000" loext:opacity="100%" fo:font-size="14pt" fo:letter-spacing="normal" fo:font-style="normal" fo:font-weight="normal" officeooo:rsid="0018328e" style:font-name-asian="Times New Roman" style:font-size-asian="14pt" style:font-name-complex="Times New Roman" style:font-size-complex="14pt" style:language-complex="ar" style:country-complex="SA"/>
    </style:style>
    <style:style style:name="T275" style:family="text">
      <style:text-properties fo:font-variant="normal" fo:text-transform="none" fo:color="#000000" loext:opacity="100%" fo:font-size="14pt" fo:letter-spacing="normal" fo:font-style="normal" fo:font-weight="normal" officeooo:rsid="0018328e" fo:background-color="transparent" loext:char-shading-value="0" style:font-name-asian="Times New Roman" style:font-size-asian="14pt" style:font-name-complex="Times New Roman" style:font-size-complex="14pt" style:language-complex="ar" style:country-complex="SA"/>
    </style:style>
    <style:style style:name="T276" style:family="text">
      <style:text-properties fo:font-variant="normal" fo:text-transform="none" fo:color="#000000" loext:opacity="100%" fo:font-size="14pt" fo:letter-spacing="normal" fo:font-style="normal" fo:font-weight="normal" officeooo:rsid="0018a1b0" fo:background-color="transparent" loext:char-shading-value="0" style:font-name-asian="Times New Roman" style:font-size-asian="14pt" style:font-name-complex="Times New Roman" style:font-size-complex="14pt" style:language-complex="ar" style:country-complex="SA"/>
    </style:style>
    <style:style style:name="T277" style:family="text">
      <style:text-properties fo:font-variant="normal" fo:text-transform="none" fo:letter-spacing="normal" fo:font-style="normal" fo:font-weight="normal" style:font-name-asian="Times New Roman1" style:font-name-complex="Times New Roman" style:language-complex="ar" style:country-complex="SA"/>
    </style:style>
    <style:style style:name="T278" style:family="text">
      <style:text-properties fo:font-variant="normal" fo:text-transform="none" fo:letter-spacing="normal" fo:font-style="normal" fo:font-weight="normal" officeooo:rsid="0028efad" style:font-name-asian="Times New Roman1" style:font-name-complex="Times New Roman" style:language-complex="ar" style:country-complex="SA"/>
    </style:style>
    <style:style style:name="T279" style:family="text">
      <style:text-properties fo:font-variant="normal" fo:text-transform="none" fo:letter-spacing="normal" fo:font-style="normal" fo:font-weight="normal" officeooo:rsid="0024f15c"/>
    </style:style>
    <style:style style:name="T280" style:family="text">
      <style:text-properties fo:font-variant="normal" fo:text-transform="none" fo:letter-spacing="normal" fo:font-style="normal" fo:font-weight="normal" style:font-name-asian="Times New Roman" style:font-name-complex="Times New Roman" style:language-complex="ar" style:country-complex="SA"/>
    </style:style>
    <style:style style:name="T281" style:family="text">
      <style:text-properties fo:font-variant="normal" fo:text-transform="none" fo:color="#22272f" loext:opacity="100%" fo:letter-spacing="normal" fo:font-style="normal" fo:font-weight="normal"/>
    </style:style>
    <style:style style:name="T282" style:family="text">
      <style:text-properties fo:font-variant="normal" fo:text-transform="none" fo:color="#22272f" loext:opacity="100%" fo:letter-spacing="normal" fo:font-style="normal" fo:font-weight="normal" style:font-name-asian="Calibri1" style:language-asian="en" style:country-asian="US" style:font-weight-complex="bold"/>
    </style:style>
    <style:style style:name="T283" style:family="text">
      <style:text-properties fo:font-variant="normal" fo:text-transform="none" fo:color="#22272f" loext:opacity="100%" style:font-name="Times New Roman" fo:font-size="14pt" fo:letter-spacing="normal" fo:font-style="normal" fo:font-weight="normal" style:font-size-asian="14pt" style:font-size-complex="14pt"/>
    </style:style>
    <style:style style:name="T284" style:family="text">
      <style:text-properties fo:font-variant="normal" fo:text-transform="none" fo:color="#22272f" loext:opacity="100%" style:font-name="Times New Roman" fo:font-size="14pt" fo:letter-spacing="normal" fo:font-style="normal" fo:font-weight="normal" style:font-size-asian="14pt" style:font-size-complex="14pt" style:font-weight-complex="bold"/>
    </style:style>
    <style:style style:name="T285" style:family="text">
      <style:text-properties fo:font-variant="normal" fo:text-transform="none" fo:color="#22272f" loext:opacity="100%" style:font-name="Times New Roman" fo:font-size="14pt" fo:letter-spacing="normal" style:font-size-asian="14pt" style:font-size-complex="14pt"/>
    </style:style>
    <style:style style:name="T286" style:family="text">
      <style:text-properties fo:font-variant="normal" fo:text-transform="none" fo:color="#22272f" loext:opacity="100%" style:font-name="Times New Roman" fo:letter-spacing="normal"/>
    </style:style>
    <style:style style:name="T287" style:family="text">
      <style:text-properties fo:font-variant="normal" fo:text-transform="none" fo:color="#22272f" loext:opacity="100%" style:font-name="Times New Roman" fo:font-size="12pt" fo:letter-spacing="normal" fo:font-style="normal" fo:font-weight="normal" style:font-size-asian="12pt" style:font-size-complex="12pt"/>
    </style:style>
    <style:style style:name="T288" style:family="text">
      <style:text-properties fo:font-variant="normal" fo:text-transform="none" fo:color="#22272f" loext:opacity="100%" style:font-name="Times New Roman" fo:font-size="12pt" fo:letter-spacing="normal" fo:font-style="normal" fo:font-weight="normal" style:font-size-asian="12pt" style:font-size-complex="12pt" style:font-weight-complex="bold"/>
    </style:style>
    <style:style style:name="T289" style:family="text">
      <style:text-properties fo:font-variant="normal" fo:text-transform="none" fo:color="#3272c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290" style:family="text">
      <style:text-properties fo:font-variant="normal" fo:text-transform="none" fo:color="#3272c0" loext:opacity="1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291" style:family="text">
      <style:text-properties fo:font-variant="normal" fo:text-transform="none" style:font-name="Times New Roman" fo:letter-spacing="normal" fo:font-style="normal" fo:font-weight="normal"/>
    </style:style>
    <style:style style:name="T292" style:family="text">
      <style:text-properties fo:color="#0070c0" loext:opacity="100%" style:font-name="Times New Roman" fo:font-weight="normal" style:font-name-asian="Lucida Sans Unicode" style:language-asian="ar" style:country-asian="SA" style:font-weight-asian="normal" style:font-name-complex="Times New Roman"/>
    </style:style>
    <style:style style:name="T293" style:family="text">
      <style:text-properties fo:color="#0070c0" loext:opacity="100%" style:font-name="Times New Roman" fo:font-size="14pt" style:font-size-asian="14pt" style:font-size-complex="14pt"/>
    </style:style>
    <style:style style:name="T294" style:family="text">
      <style:text-properties fo:color="#0070c0" loext:opacity="100%" style:font-name="Times New Roman" fo:font-size="14pt" fo:font-weight="bold" fo:background-color="#ffffff" loext:char-shading-value="0" style:font-size-asian="14pt" style:font-weight-asian="bold" style:font-size-complex="14pt"/>
    </style:style>
    <style:style style:name="T295" style:family="text">
      <style:text-properties fo:color="#0070c0" loext:opacity="100%" style:font-name="Times New Roman" fo:font-size="14pt" fo:font-weight="normal" fo:background-color="#ffffff" loext:char-shading-value="0" style:font-size-asian="14pt" style:font-weight-asian="normal" style:font-size-complex="14pt" style:font-weight-complex="normal"/>
    </style:style>
    <style:style style:name="T296" style:family="text">
      <style:text-properties fo:color="#00000a" loext:opacity="100%" style:font-name="Times New Roman" fo:font-size="14pt" fo:font-weight="bold" style:font-size-asian="14pt" style:language-asian="en" style:country-asian="US" style:font-weight-asian="bold" style:font-size-complex="14pt"/>
    </style:style>
    <style:style style:name="T297" style:family="text">
      <style:text-properties fo:color="#00000a" loext:opacity="100%" style:font-name="Times New Roman" fo:font-size="14pt" fo:font-weight="bold" style:font-size-asian="14pt" style:font-weight-asian="bold" style:font-size-complex="14pt"/>
    </style:style>
    <style:style style:name="T298" style:family="text">
      <style:text-properties fo:color="#00000a" loext:opacity="100%" style:font-name="Times New Roman" fo:font-size="14pt" style:font-name-asian="SimSun1" style:font-size-asian="14pt" style:font-size-complex="14pt"/>
    </style:style>
    <style:style style:name="T299" style:family="text">
      <style:text-properties fo:color="#00000a" loext:opacity="100%" style:font-name="Times New Roman" fo:font-size="14pt" style:text-underline-style="none" style:font-name-asian="SimSun1" style:font-size-asian="14pt" style:font-size-complex="14pt"/>
    </style:style>
    <style:style style:name="T300" style:family="text">
      <style:text-properties style:font-name-asian="Times New Roman" style:font-name-complex="Times New Roman" style:language-complex="ar" style:country-complex="SA"/>
    </style:style>
    <style:style style:name="T301" style:family="text">
      <style:text-properties officeooo:rsid="00717365" style:font-name-asian="Times New Roman" style:font-name-complex="Times New Roman" style:language-complex="ar" style:country-complex="SA"/>
    </style:style>
    <style:style style:name="T302" style:family="text">
      <style:text-properties style:font-name-asian="Times New Roman1"/>
    </style:style>
    <style:style style:name="T303" style:family="text">
      <style:text-properties fo:color="#ff0000" loext:opacity="100%" style:font-name="Times New Roman" fo:font-size="14pt" style:font-size-asian="14pt" style:font-size-complex="14pt"/>
    </style:style>
    <style:style style:name="T304" style:family="text">
      <style:text-properties fo:background-color="#ffffff" loext:char-shading-value="0"/>
    </style:style>
    <style:style style:name="T305" style:family="text">
      <style:text-properties fo:background-color="#ffffff" loext:char-shading-value="0" style:language-asian="ru" style:country-asian="RU"/>
    </style:style>
    <style:style style:name="T306" style:family="text">
      <style:text-properties officeooo:rsid="0057d85e"/>
    </style:style>
    <style:style style:name="T307" style:family="text">
      <style:text-properties officeooo:rsid="002f4778"/>
    </style:style>
    <style:style style:name="T308" style:family="text">
      <style:text-properties style:use-window-font-color="true" loext:opacity="0%" style:font-name="Times New Roman" fo:font-size="14pt" officeooo:rsid="004bee87" fo:background-color="transparent" loext:char-shading-value="0" style:font-name-asian="Calibri1" style:font-size-asian="14pt" style:language-asian="ru" style:country-asian="RU" style:font-name-complex="Times New Roman" style:font-size-complex="14pt" style:language-complex="ar" style:country-complex="SA"/>
    </style:style>
    <style:style style:name="T309" style:family="text">
      <style:text-properties style:use-window-font-color="true" loext:opacity="0%" style:font-name="Times New Roman" fo:font-size="14pt" fo:background-color="transparent" loext:char-shading-value="0" style:font-name-asian="Calibri1" style:font-size-asian="14pt" style:language-asian="ru" style:country-asian="RU" style:font-size-complex="14pt"/>
    </style:style>
    <style:style style:name="T310" style:family="text">
      <style:text-properties style:use-window-font-color="true" loext:opacity="0%" style:font-name="Times New Roman" fo:font-size="14pt" officeooo:rsid="003fb00a" fo:background-color="transparent" loext:char-shading-value="0" style:font-name-asian="Calibri1" style:font-size-asian="14pt" style:language-asian="ru" style:country-asian="RU" style:font-size-complex="14pt"/>
    </style:style>
    <style:style style:name="T311" style:family="text">
      <style:text-properties style:use-window-font-color="true" loext:opacity="0%" style:font-name="Times New Roman" fo:font-size="14pt" style:text-underline-style="none" style:font-size-asian="14pt" style:font-size-complex="14pt"/>
    </style:style>
    <style:style style:name="T312" style:family="text">
      <style:text-properties style:use-window-font-color="true" loext:opacity="0%" style:font-name="Times New Roman" style:text-underline-style="none" fo:font-weight="normal" style:font-name-asian="Lucida Sans Unicode" style:language-asian="ar" style:country-asian="SA" style:font-weight-asian="normal" style:font-name-complex="Times New Roman"/>
    </style:style>
    <style:style style:name="T313" style:family="text">
      <style:text-properties fo:color="#ff6600" loext:opacity="100%" style:font-name="Times New Roman" fo:font-size="14pt" style:font-size-asian="14pt" style:font-size-complex="14pt"/>
    </style:style>
    <style:style style:name="T314" style:family="text">
      <style:text-properties officeooo:rsid="0043daf7"/>
    </style:style>
    <style:style style:name="T315" style:family="text">
      <style:text-properties fo:color="#26282f" loext:opacity="100%" style:font-name="Times New Roman" fo:font-size="14pt" style:font-size-asian="14pt" style:font-size-complex="14pt" style:font-weight-complex="bold"/>
    </style:style>
    <style:style style:name="T316" style:family="text">
      <style:text-properties fo:font-size="12pt" style:font-size-asian="12pt" style:font-size-complex="12pt"/>
    </style:style>
    <style:style style:name="T317" style:family="text">
      <style:text-properties fo:font-size="12pt" officeooo:rsid="006549d1" style:font-size-asian="12pt" style:font-size-complex="12pt"/>
    </style:style>
    <style:style style:name="T318" style:family="text">
      <style:text-properties officeooo:rsid="0056792b"/>
    </style:style>
    <style:style style:name="T319" style:family="text">
      <style:text-properties style:text-underline-style="solid" style:text-underline-width="auto" style:text-underline-color="font-color"/>
    </style:style>
    <style:style style:name="T320" style:family="text">
      <style:text-properties style:text-underline-style="solid" style:text-underline-width="auto" style:text-underline-color="font-color" officeooo:rsid="00717365"/>
    </style:style>
    <style:style style:name="T321" style:family="text">
      <style:text-properties style:text-underline-style="solid" style:text-underline-width="auto" style:text-underline-color="font-color" officeooo:rsid="00721bd8"/>
    </style:style>
    <style:style style:name="T322" style:family="text">
      <style:text-properties style:text-underline-style="solid" style:text-underline-width="auto" style:text-underline-color="font-color" officeooo:rsid="00721bd8" style:font-name-asian="NSimSun" style:font-name-complex="Liberation Mono" style:language-complex="ar" style:country-complex="SA"/>
    </style:style>
    <style:style style:name="T323" style:family="text">
      <style:text-properties style:text-underline-style="solid" style:text-underline-width="auto" style:text-underline-color="font-color" officeooo:rsid="005a8322" style:font-name-asian="NSimSun" style:font-name-complex="Liberation Mono"/>
    </style:style>
    <style:style style:name="T324" style:family="text">
      <style:text-properties style:text-underline-style="solid" style:text-underline-width="auto" style:text-underline-color="font-color" officeooo:rsid="00717365" style:font-name-asian="Times New Roman" style:font-name-complex="Times New Roman" style:language-complex="ar" style:country-complex="SA"/>
    </style:style>
    <style:style style:name="T325" style:family="text">
      <style:text-properties officeooo:rsid="0071e265"/>
    </style:style>
    <style:style style:name="T326" style:family="text">
      <style:text-properties officeooo:rsid="006ed725"/>
    </style:style>
    <style:style style:name="T327" style:family="text">
      <style:text-properties fo:font-style="normal" fo:font-weight="normal"/>
    </style:style>
    <style:style style:name="T328" style:family="text">
      <style:text-properties fo:font-style="normal" fo:font-weight="normal" officeooo:rsid="0054c339"/>
    </style:style>
    <style:style style:name="T329" style:family="text">
      <style:text-properties fo:font-style="normal" style:text-underline-style="solid" style:text-underline-width="auto" style:text-underline-color="font-color" fo:font-weight="normal"/>
    </style:style>
    <style:style style:name="T330" style:family="text">
      <style:text-properties fo:font-style="normal" style:text-underline-style="solid" style:text-underline-width="auto" style:text-underline-color="font-color" fo:font-weight="normal" officeooo:rsid="005a8322"/>
    </style:style>
    <style:style style:name="T331" style:family="text">
      <style:text-properties fo:language="ru" fo:country="RU" officeooo:rsid="005383b8"/>
    </style:style>
    <style:style style:name="T332" style:family="text">
      <style:text-properties fo:color="#3272c0" loext:opacity="100%" style:text-line-through-style="none" style:text-line-through-type="none" style:font-name="Times New Roman" style:text-underline-style="none" style:text-blinking="false"/>
    </style:style>
    <style:style style:name="T333" style:family="text">
      <style:text-properties officeooo:rsid="0054c339"/>
    </style:style>
    <style:style style:name="T334" style:family="text">
      <style:text-properties officeooo:rsid="00721bd8"/>
    </style:style>
    <style:style style:name="T335" style:family="text">
      <style:text-properties officeooo:rsid="006ff433"/>
    </style:style>
    <style:style style:name="T336" style:family="text">
      <style:text-properties officeooo:rsid="0064434a"/>
    </style:style>
    <style:style style:name="T337" style:family="text">
      <style:text-properties fo:color="#106bbe" loext:opacity="100%" style:font-name="Times New Roman" fo:font-weight="normal" style:font-weight-asian="normal"/>
    </style:style>
    <style:style style:name="T338" style:family="text">
      <style:text-properties fo:font-size="11pt" style:font-size-asian="11pt" style:font-size-complex="11pt"/>
    </style:style>
    <style:style style:name="T339" style:family="text">
      <style:text-properties fo:font-size="11pt" officeooo:rsid="0064434a" style:font-size-asian="11pt" style:font-size-complex="11pt"/>
    </style:style>
    <style:style style:name="T340" style:family="text">
      <style:text-properties fo:font-size="11pt" fo:font-style="normal" fo:font-weight="normal" style:font-size-asian="11pt" style:font-size-complex="11pt"/>
    </style:style>
    <style:style style:name="T341" style:family="text">
      <style:text-properties officeooo:rsid="00666e7e"/>
    </style:style>
    <style:style style:name="T342" style:family="text">
      <style:text-properties officeooo:rsid="0062d6b7"/>
    </style:style>
    <style:style style:name="T343" style:family="text">
      <style:text-properties officeooo:rsid="00038c3c"/>
    </style:style>
    <style:style style:name="T344" style:family="text">
      <style:text-properties officeooo:rsid="0004ddc3"/>
    </style:style>
    <style:style style:name="T345" style:family="text">
      <style:text-properties officeooo:rsid="000aae40"/>
    </style:style>
    <style:style style:name="T346" style:family="text">
      <style:text-properties officeooo:rsid="00314db1"/>
    </style:style>
    <style:style style:name="T347" style:family="text">
      <style:text-properties officeooo:rsid="004c67c5"/>
    </style:style>
    <style:style style:name="T348" style:family="text">
      <style:text-properties officeooo:rsid="00537afa"/>
    </style:style>
    <style:style style:name="T349" style:family="text">
      <style:text-properties fo:language="en" fo:country="US" officeooo:rsid="005a8322"/>
    </style:style>
    <style:style style:name="T350" style:family="text">
      <style:text-properties officeooo:rsid="005a8322" style:font-name-asian="NSimSun" style:font-name-complex="Liberation Mono"/>
    </style:style>
    <style:style style:name="T351" style:family="text">
      <style:text-properties officeooo:rsid="005c3040" style:font-name-asian="NSimSun" style:font-name-complex="Liberation Mono"/>
    </style:style>
    <style:style style:name="T352" style:family="text">
      <style:text-properties officeooo:rsid="005c3040"/>
    </style:style>
    <style:style style:name="T353" style:family="text">
      <style:text-properties officeooo:rsid="005ea25c"/>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26cm" fo:text-indent="-0.635cm" fo:margin-left="2.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3cm" fo:text-indent="-0.635cm" fo:margin-left="3.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65cm" fo:text-indent="-0.635cm" fo:margin-left="4.16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cm" fo:text-indent="-0.635cm" fo:margin-left="4.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35cm" fo:text-indent="-0.635cm" fo:margin-left="5.4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7cm" fo:text-indent="-0.635cm" fo:margin-left="6.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05cm" fo:text-indent="-0.635cm" fo:margin-left="6.7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4cm" fo:text-indent="-0.635cm" fo:margin-left="7.3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75cm" fo:text-indent="-0.635cm" fo:margin-left="7.9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1">ПРОЕКТ ПОСТАНОВЛЕНИЯ</text:p>
      <text:p text:style-name="P64"/>
      <text:p text:style-name="P64"/>
      <text:p text:style-name="P64"/>
      <text:p text:style-name="P64"/>
      <text:p text:style-name="P64"/>
      <text:p text:style-name="P64"/>
      <text:p text:style-name="P64"/>
      <text:p text:style-name="P65"/>
      <text:p text:style-name="P64"/>
      <text:p text:style-name="P64"/>
      <text:p text:style-name="P74"/>
      <text:p text:style-name="P79"/>
      <text:p text:style-name="P67"><text:span text:style-name="Основной_20_шрифт_20_абзаца"><text:span text:style-name="T67">Об утверждении административного регламента </text:span></text:span><text:span text:style-name="Основной_20_шрифт_20_абзаца"><text:span text:style-name="T66">администрации муниципального образования Кореновский район по предоставлению <text:s text:c="2"/>муниципальной услуги </text:span></text:span><text:span text:style-name="Основной_20_шрифт_20_абзаца"><text:span text:style-name="T67">«</text:span></text:span><text:span text:style-name="Основной_20_шрифт_20_абзаца"><text:span text:style-name="T66">Принятие на учет</text:span></text:span></text:p>
      <text:p text:style-name="P80">граждан в качестве нуждающихся в жилых помещениях,</text:p>
      <text:p text:style-name="P67"><text:span text:style-name="Основной_20_шрифт_20_абзаца"><text:span text:style-name="T66">предоставляемых по договорам социального найма»</text:span></text:span></text:p>
      <text:p text:style-name="P103"/>
      <text:h text:style-name="P354" text:outline-level="1"><text:span text:style-name="Основной_20_шрифт_20_абзаца"><text:span text:style-name="T69">В соответствии с Федеральным законом от 27 июля 2010 года № 210-ФЗ «Об организации предоставления государственных и муниципальных услуг», в целях повышения качества и доступности оказания муниципальных услуг администрация муниципального образования Кореновский район <text:s text:c="28"/>п о с т а н о в л я е т:</text:span></text:span></text:h>
      <text:list xml:id="list2085701030" text:style-name="L1">
        <text:list-item>
          <text:p text:style-name="P362"><text:span text:style-name="Основной_20_шрифт_20_абзаца"><text:span text:style-name="T102">Утвердить административный регламент администрации муниципального образования Кореновский район по предоставлению муниципальной услуги «Принятие на учет граждан в качестве нуждающихся в жилых помещениях, предоставляемых по договорам социального найма» (прилагается).</text:span></text:span></text:p>
        </text:list-item>
      </text:list>
      <text:list xml:id="list3411735947" text:style-name="L2">
        <text:list-item>
          <text:p text:style-name="P363"><text:span text:style-name="Основной_20_шрифт_20_абзаца"><text:span text:style-name="T209">Управлению службы протокола и информационной политики администрации муниципального образования Кореновский район (Симоненко) опубликовать и разместить настоящее постановление на официальном сайте администрации муниципального образования Кореновский район в информационно-телекоммуникационной сети «Интернет».</text:span></text:span></text:p>
        </text:list-item>
      </text:list>
      <text:p text:style-name="P256"><text:span text:style-name="Основной_20_шрифт_20_абзаца"><text:span text:style-name="T211">3</text:span></text:span><text:span text:style-name="Основной_20_шрифт_20_абзаца"><text:span text:style-name="T210">. Постановление вступает в силу после его официального опубликования.</text:span></text:span></text:p>
      <text:p text:style-name="P104"/>
      <text:p text:style-name="P104"/>
      <text:p text:style-name="P81">Глава</text:p>
      <text:p text:style-name="P81">муниципального образования</text:p>
      <text:p text:style-name="P81">Кореновский район <text:s text:c="70"/>С.А. Голобородько</text:p>
      <text:p text:style-name="P81"/>
      <text:p text:style-name="P81"/>
      <text:p text:style-name="P81"/>
      <text:p text:style-name="P81"/>
      <text:p text:style-name="P260"/>
      <text:p text:style-name="P260"><text:soft-page-break/>УТВЕРЖДЕН</text:p>
      <text:p text:style-name="P260">постановлением администрации</text:p>
      <text:p text:style-name="P260">муниципального образования</text:p>
      <text:p text:style-name="P260">Кореновский района</text:p>
      <text:p text:style-name="P260"><text:s text:c="8"/>от ____________ №_____ <text:s text:c="11"/></text:p>
      <text:p text:style-name="P81"/>
      <text:p text:style-name="P136"><text:span text:style-name="Основной_20_шрифт_20_абзаца"><text:span text:style-name="T58">А</text:span></text:span><text:span text:style-name="Основной_20_шрифт_20_абзаца"><text:span text:style-name="T61">ДМИНИСТРАТИВНЫЙ РЕГЛАМЕНТ</text:span></text:span></text:p>
      <text:p text:style-name="P140"><text:span text:style-name="Основной_20_шрифт_20_абзаца"><text:span text:style-name="T6">предоставления администрацией </text:span></text:span><text:span text:style-name="Основной_20_шрифт_20_абзаца"><text:span text:style-name="T212">муниципального образования Кореновский район </text:span></text:span><text:span text:style-name="Основной_20_шрифт_20_абзаца"><text:span text:style-name="T6">муниципальной услуги</text:span></text:span></text:p>
      <text:p text:style-name="P68"><text:span text:style-name="Основной_20_шрифт_20_абзаца"><text:span text:style-name="T6">«</text:span></text:span><text:span text:style-name="Основной_20_шрифт_20_абзаца"><text:span text:style-name="T70">Принятие на учет граждан в качестве нуждающихся в жилых помещениях, предоставляемых по договорам социального найма</text:span></text:span><text:span text:style-name="Основной_20_шрифт_20_абзаца"><text:span text:style-name="T6">»</text:span></text:span></text:p>
      <text:p text:style-name="P81"/>
      <text:p text:style-name="P233"><text:s/>I. Общие положения</text:p>
      <text:p text:style-name="P143"/>
      <text:p text:style-name="P144"><text:s/>1.1. <text:s/>Предмет регулирования административного регламента</text:p>
      <text:p text:style-name="P147"/>
      <text:p text:style-name="P262"><text:span text:style-name="Основной_20_шрифт_20_абзаца"><text:span text:style-name="T153"><text:s/></text:span></text:span><text:span text:style-name="Основной_20_шрифт_20_абзаца"><text:span text:style-name="T142">1.</text:span></text:span><text:span text:style-name="Основной_20_шрифт_20_абзаца"><text:span text:style-name="T151">1</text:span></text:span><text:span text:style-name="Основной_20_шрифт_20_абзаца"><text:span text:style-name="T142">.1.</text:span></text:span><text:span text:style-name="Основной_20_шрифт_20_абзаца"><text:span text:style-name="T153">Административный регламент предоставления администрацией </text:span></text:span><text:span text:style-name="Основной_20_шрифт_20_абзаца"><text:span text:style-name="T212">муниципального образования Кореновский район</text:span></text:span><text:span text:style-name="Основной_20_шрифт_20_абзаца"><text:span text:style-name="T153"> муниципальной услуги <text:s/>по</text:span></text:span></text:p>
      <text:p text:style-name="P63"><text:span text:style-name="Основной_20_шрифт_20_абзаца"><text:span text:style-name="T6"><text:s/>« П</text:span></text:span><text:span text:style-name="Основной_20_шрифт_20_абзаца"><text:span text:style-name="T218">ринятии на учет граждан в качестве нуждающихся в жилых помещениях, предоставляемых по договорам социального найма»</text:span></text:span><text:span text:style-name="Основной_20_шрифт_20_абзаца"><text:span text:style-name="T153">, </text:span></text:span><text:span text:style-name="Основной_20_шрифт_20_абзаца"><text:span text:style-name="T6">на территории сельских поселений муниципального образования Кореновский <text:s text:c="2"/>район</text:span></text:span><text:span text:style-name="Основной_20_шрифт_20_абзаца"><text:span text:style-name="T81">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212">муниципального образования Кореновский район</text:span></text:span><text:span text:style-name="Основной_20_шрифт_20_абзаца"><text:span text:style-name="T81"> муниципальной услуги</text:span></text:span><text:span text:style-name="Основной_20_шрифт_20_абзаца"><text:span text:style-name="T6"> «П</text:span></text:span><text:span text:style-name="Основной_20_шрифт_20_абзаца"><text:span text:style-name="T218">ринятии на учет граждан в качестве нуждающихся в жилых помещениях, предоставляемых по договорам социального найма»</text:span></text:span></text:p>
      <text:p text:style-name="P77"/>
      <text:p text:style-name="P140"><text:span text:style-name="Основной_20_шрифт_20_абзаца"><text:span text:style-name="T230">1.2. <text:s/>К</text:span></text:span><text:span text:style-name="Основной_20_шрифт_20_абзаца"><text:span text:style-name="T229">руг заявителей</text:span></text:span></text:p>
      <text:p text:style-name="P231"/>
      <text:p text:style-name="P318"><text:span text:style-name="Основной_20_шрифт_20_абзаца"><text:span text:style-name="T34">1.2.1. Заявителями на получение муниципальной услуги являются</text:span></text:span><text:span text:style-name="Основной_20_шрифт_20_абзаца"><text:span text:style-name="T142"> <text:s text:c="10"/>граждане Российской Федерации, проживающие по месту жительства на <text:s text:c="7"/>территории сельских поселений муниципального образования Кореновский район, <text:s/>либо их уполномоченные представители, выступающие от их имени, обратившиеся с заявлением о предоставлении муниципальной услуги (далее - Заявители)</text:span></text:span><text:span text:style-name="Основной_20_шрифт_20_абзаца"><text:span text:style-name="T34">.</text:span></text:span></text:p>
      <text:p text:style-name="P317"><text:span text:style-name="Основной_20_шрифт_20_абзаца"><text:span text:style-name="T38">Иностранные граждане и лица без гражданства не могут быть приняты на учет к качестве нуждающихся в жилых помещениях, если иное <text:s text:c="25"/>не предусмотрено международными договорами Российской Федерации и (или) федеральным законодательством.</text:span></text:span></text:p>
      <text:p text:style-name="P317"><text:span text:style-name="Основной_20_шрифт_20_абзаца"><text:span text:style-name="T42">Обратиться с формализованным заявлением могут</text:span></text:span><text:span text:style-name="Основной_20_шрифт_20_абзаца"><text:span text:style-name="T38"> достигшие <text:s text:c="3"/></text:span></text:span><text:span text:style-name="Основной_20_шрифт_20_абзаца"><text:span text:style-name="T42"><text:s text:c="21"/></text:span></text:span><text:span text:style-name="Основной_20_шрифт_20_абзаца"><text:span text:style-name="T38">восемнадцати лет малоимущие граждане, а также указанные граждане, не достигшие восемнадцати лет, но объявленные в случаях и порядке, предусмотренных федеральным законодательством, полностью дееспособными (эмансипированными).</text:span></text:span></text:p>
      <text:p text:style-name="P317"><text:soft-page-break/><text:span text:style-name="Основной_20_шрифт_20_абзаца"><text:span text:style-name="T38"/></text:span></text:p>
      <text:p text:style-name="P138"><text:span text:style-name="Основной_20_шрифт_20_абзаца"><text:span text:style-name="T230">1.3. Тр</text:span></text:span><text:span text:style-name="Основной_20_шрифт_20_абзаца"><text:span text:style-name="T229">ебования к порядку информирования о предоставлении муниципальной услуги</text:span></text:span></text:p>
      <text:p text:style-name="P145"/>
      <text:p text:style-name="P126"><text:span text:style-name="Основной_20_шрифт_20_абзаца"><text:span text:style-name="T164">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line-break/></text:span></text:span><text:span text:style-name="Основной_20_шрифт_20_абзаца"><text:span text:style-name="T165">на официальном сайте, </text:span></text:span><text:span text:style-name="Основной_20_шрифт_20_абзаца"><text:span text:style-name="T164">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span></text:p>
      <text:p text:style-name="P126"><text:span text:style-name="Основной_20_шрифт_20_абзаца"><text:span text:style-name="T45">1.3.1.1. Информирование о порядке предоставления муниципальной услуги осуществляется администрацией </text:span></text:span><text:span text:style-name="Основной_20_шрифт_20_абзаца"><text:span text:style-name="T222">муниципального образования Кореновский район</text:span></text:span><text:span text:style-name="Основной_20_шрифт_20_абзаца"><text:span text:style-name="T82"> </text:span></text:span><text:span text:style-name="Основной_20_шрифт_20_абзаца"><text:span text:style-name="T45">(далее – Уполномоченный орган):</text:span></text:span></text:p>
      <text:p text:style-name="P114">в устной форме при личном приеме Заявителя;</text:p>
      <text:p text:style-name="P204">с использованием средств телефонной связи;</text:p>
      <text:p text:style-name="P224">путем направления письменного ответа на обращение Заявителя <text:line-break/>по почте <text:span text:style-name="T256">с уведомлением</text:span>;</text:p>
      <text:p text:style-name="P186"><text:span text:style-name="Основной_20_шрифт_20_абзаца"><text:span text:style-name="T88">путем направления ответа в форме электронного документа <text:line-break/>на обращение Заявителя </text:span></text:span><text:span text:style-name="Основной_20_шрифт_20_абзаца"><text:span text:style-name="T6">с использованием <text:s text:c="44"/>информационно-телекоммуникационной сети "Интернет" (далее – Интернет), в том числе с</text:span></text:span><text:span text:style-name="Основной_20_шрифт_20_абзаца"><text:span text:style-name="T88"> официального электронного адреса </text:span></text:span><text:span text:style-name="Основной_20_шрифт_20_абзаца"><text:span text:style-name="T89">Уполномоченного органа</text:span></text:span><text:span text:style-name="Основной_20_шрифт_20_абзаца"><text:span text:style-name="T88">;</text:span></text:span></text:p>
      <text:p text:style-name="P114">с использованием информационных материалов (брошюр, буклетов, памяток и т.д.);</text:p>
      <text:p text:style-name="P114">на информационных стендах;</text:p>
      <text:p text:style-name="P342"><text:span text:style-name="Основной_20_шрифт_20_абзаца"><text:span text:style-name="T79">путем размещения информации в открытой и доступной форме <text:line-break/>в Интернете на официальном сайте </text:span></text:span><text:span text:style-name="Основной_20_шрифт_20_абзаца"><text:span text:style-name="T80">Уполномоченного органа </text:span></text:span><text:span text:style-name="Основной_20_шрифт_20_абзаца"><text:span text:style-name="T79">(далее – официальный сайт), на Едином портале и Региональном портале.</text:span></text:span></text:p>
      <text:p text:style-name="P204">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111">о входящем номере, под которыми зарегистрировано заявление <text:line-break/>о предоставлении муниципальной услуги;</text:p>
      <text:p text:style-name="P111">о принятии решения по конкретному заявлению о предоставлении <text:s text:c="8"/>муниципальной услуги;</text:p>
      <text:p text:style-name="P204">о перечне нормативных правовых актов, в соответствии с которыми предоставляется муниципальная услуга (наименование, номер, дата принятия);</text:p>
      <text:p text:style-name="P114">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111">о месте размещения на официальном сайте справочной информации <text:line-break/>по предоставлению муниципальной услуги;</text:p>
      <text:p text:style-name="P109"><text:soft-page-break/><text:span text:style-name="Основной_20_шрифт_20_абзаца"><text:span text:style-name="T224">по иным вопросам, входящим в компетенцию должностных лиц Уполномоченного органа, не требующим дополнительного изучения.</text:span></text:span></text:p>
      <text:p text:style-name="P171"><text:span text:style-name="Основной_20_шрифт_20_абзаца"><text:span text:style-name="T217">1.3.2. Порядок, форма</text:span></text:span><text:span text:style-name="Основной_20_шрифт_20_абзаца"><text:span text:style-name="T219">, место размещения</text:span></text:span><text:span text:style-name="Основной_20_шрифт_20_абзаца"><text:span text:style-name="T217"> и </text:span></text:span><text:span text:style-name="Основной_20_шрифт_20_абзаца"><text:span text:style-name="T219">способы получения справочной</text:span></text:span><text:span text:style-name="Основной_20_шрифт_20_абзаца"><text:span text:style-name="T217">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text:span></text:span><text:span text:style-name="Основной_20_шрифт_20_абзаца"><text:span text:style-name="T219">и в многофункциональном центре предоставления государственных и муниципальных услуг </text:span></text:span><text:span text:style-name="Основной_20_шрифт_20_абзаца"><text:span text:style-name="T217">(далее – МФЦ)</text:span></text:span><text:span text:style-name="Основной_20_шрифт_20_абзаца"><text:span text:style-name="T219">.</text:span></text:span></text:p>
      <text:p text:style-name="P186"><text:span text:style-name="Основной_20_шрифт_20_абзаца"><text:span text:style-name="T6">1.3.2.1. На информационных стендах в доступных для ознакомления местах </text:span></text:span><text:span text:style-name="Основной_20_шрифт_20_абзаца"><text:span text:style-name="T89">Уполномоченного органа</text:span></text:span><text:span text:style-name="Основной_20_шрифт_20_абзаца"><text:span text:style-name="T6">, а также в МФЦ размещается следующая информация:</text:span></text:span></text:p>
      <text:p text:style-name="P204">информация о порядке предоставления муниципальной услуги;</text:p>
      <text:p text:style-name="P204">сроки предоставления муниципальной услуги;</text:p>
      <text:p text:style-name="P114">перечень нормативных правовых актов, в соответствии с которыми предоставляется муниципальная услуга (наименование, номер, дата принятия);</text:p>
      <text:p text:style-name="P114">исчерпывающий перечень документов, необходимых для предоставления муниципальной услуги, требования к оформлению указанных документов, <text:line-break/>а также перечень документов, которые Заявитель вправе представить <text:line-break/>по собственной инициативе;</text:p>
      <text:p text:style-name="P186"><text:span text:style-name="Основной_20_шрифт_20_абзаца"><text:span text:style-name="T6">порядок обжалования действий (бездействия), а также решений </text:span></text:span><text:span text:style-name="Основной_20_шрифт_20_абзаца"><text:span text:style-name="T89">Уполномоченного органа</text:span></text:span><text:span text:style-name="Основной_20_шрифт_20_абзаца"><text:span text:style-name="T6">, муниципальных служащих, МФЦ, работников МФЦ;</text:span></text:span></text:p>
      <text:p text:style-name="P204">шаблон и образец заполнения заявления для предоставления муниципальной услуги;</text:p>
      <text:p text:style-name="P171"><text:span text:style-name="Основной_20_шрифт_20_абзаца"><text:span text:style-name="T219">иная информация, необходимая для предоставления муниципальной услуги.</text:span></text:span></text:p>
      <text:p text:style-name="P117"><text:span text:style-name="Основной_20_шрифт_20_абзаца"><text:span text:style-name="T225">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text:line-break/>на официальном сайте</text:span></text:span><text:span text:style-name="Основной_20_шрифт_20_абзаца"><text:span text:style-name="T223"> Уполномоченного органа</text:span></text:span><text:span text:style-name="Основной_20_шрифт_20_абзаца"><text:span text:style-name="T225">, на Едином портале <text:line-break/>и Региональном портале.</text:span></text:span></text:p>
      <text:p text:style-name="P115"><text:bookmark-start text:name="sub_130"/></text:p>
      <text:p text:style-name="P140"><text:span text:style-name="Основной_20_шрифт_20_абзаца"><text:span text:style-name="T232">2.</text:span></text:span><text:span text:style-name="Основной_20_шрифт_20_абзаца"><text:span text:style-name="T229"> Стандарт предоставления муниципальной услуги</text:span></text:span></text:p>
      <text:p text:style-name="P144"/>
      <text:p text:style-name="P140"><text:span text:style-name="Основной_20_шрифт_20_абзаца"><text:span text:style-name="T233"><text:s/>2.1. <text:s text:c="2"/>Наименование муниципальной услуги</text:span></text:span></text:p>
      <text:p text:style-name="P204"/>
      <text:p text:style-name="P186"><text:span text:style-name="Основной_20_шрифт_20_абзаца"><text:span text:style-name="T70"><text:s/>2.1.1. </text:span></text:span><text:span text:style-name="Основной_20_шрифт_20_абзаца"><text:span text:style-name="T153">Принятие на учет граждан в качестве нуждающихся в жилых помещениях, предоставляемых по договорам социального найма</text:span></text:span><text:span text:style-name="Основной_20_шрифт_20_абзаца"><text:span text:style-name="T70">.</text:span></text:span></text:p>
      <text:p text:style-name="P273"/>
      <text:p text:style-name="P140"><text:span text:style-name="Основной_20_шрифт_20_абзаца"><text:span text:style-name="T229"><text:s/>2.2.</text:span></text:span><text:span text:style-name="Основной_20_шрифт_20_абзаца"><text:span text:style-name="T153"> </text:span></text:span><text:span text:style-name="Основной_20_шрифт_20_абзаца"><text:span text:style-name="T229">Наименование органа, предоставляющего</text:span></text:span></text:p>
      <text:p text:style-name="P140"><text:span text:style-name="Основной_20_шрифт_20_абзаца"><text:span text:style-name="T229">муниципальную услугу</text:span></text:span></text:p>
      <text:p text:style-name="P264"/>
      <text:p text:style-name="P172"><text:span text:style-name="Основной_20_шрифт_20_абзаца"><text:span text:style-name="T142">2.2.1. Предоставление муниципальной услуги осуществляется <text:s text:c="13"/>администрацией </text:span></text:span><text:span text:style-name="Основной_20_шрифт_20_абзаца"><text:span text:style-name="T212">муниципального образования Кореновский район</text:span></text:span><text:span text:style-name="Основной_20_шрифт_20_абзаца"><text:span text:style-name="T153"> <text:s text:c="18"/>муниципальной услуги </text:span></text:span><text:span text:style-name="Основной_20_шрифт_20_абзаца"><text:span text:style-name="T239">через </text:span></text:span><text:span text:style-name="Internet_20_link"><text:span text:style-name="T242">отдел</text:span></text:span><text:span text:style-name="Основной_20_шрифт_20_абзаца"><text:span text:style-name="T153"> жилищно-коммунального хозяйства, <text:s text:c="4"/>транспорта и связи администрации муниципального образования Кореновский район (далее – отдел уполномоченного органа)</text:span></text:span><text:span text:style-name="Основной_20_шрифт_20_абзаца"><text:span text:style-name="T142">.</text:span></text:span></text:p>
      <text:p text:style-name="P172"><text:soft-page-break/><text:span text:style-name="Основной_20_шрифт_20_абзаца"><text:span text:style-name="T142">2.2.2. </text:span></text:span><text:span text:style-name="Основной_20_шрифт_20_абзаца"><text:span text:style-name="T153">В предоставлении муниципальной услуги участвует МФЦ.</text:span></text:span></text:p>
      <text:p text:style-name="P238"><text:span text:style-name="Основной_20_шрифт_20_абзаца"><text:span text:style-name="T164">2.2.3. </text:span></text:span><text:span text:style-name="Основной_20_шрифт_20_абзаца"><text:span text:style-name="T141">При предоставлении муниципальной услуги </text:span></text:span><text:span text:style-name="Основной_20_шрифт_20_абзаца"><text:span text:style-name="T241">Управление уполномоченного органа </text:span></text:span><text:span text:style-name="Основной_20_шрифт_20_абзаца"><text:span text:style-name="T141">осуществляет взаимодействие с:</text:span></text:span></text:p>
      <text:p text:style-name="P243">- Кореновский филиал ФГБУ «ФКП Росреестра» по Краснодарскому краю;</text:p>
      <text:p text:style-name="P238"><text:span text:style-name="Основной_20_шрифт_20_абзаца"><text:span text:style-name="T45">- </text:span></text:span><text:span text:style-name="Основной_20_шрифт_20_абзаца"><text:span text:style-name="T166">организацией, осуществляющей государственный технический учёт и техническую инвентаризацию объектов недвижимости;</text:span></text:span></text:p>
      <text:p text:style-name="P238"><text:span text:style-name="Основной_20_шрифт_20_абзаца"><text:span text:style-name="T166">- </text:span></text:span><text:span text:style-name="Основной_20_шрифт_20_абзаца"><text:span text:style-name="T167">Отдел МВД России по Кореновскому району;</text:span></text:span></text:p>
      <text:p text:style-name="P193"><text:span text:style-name="Основной_20_шрифт_20_абзаца"><text:span text:style-name="T153">2.2.4. </text:span></text:span><text:span text:style-name="Основной_20_шрифт_20_абзаца"><text:span text:style-name="T142">Уполномоченному органу </text:span></text:span><text:span text:style-name="Основной_20_шрифт_20_абзаца"><text:span text:style-name="T153">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Решением </text:span></text:span><text:span text:style-name="Font_20_Style36"><text:span text:style-name="T208">Совета муниципального образования Кореновский район от 28 марта 2018 года №364 «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211"/>
      <text:p text:style-name="P136"><text:span text:style-name="Основной_20_шрифт_20_абзаца"><text:span text:style-name="T229">2.3. </text:span></text:span><text:span text:style-name="Основной_20_шрифт_20_абзаца"><text:span text:style-name="T57">Описание результата предоставления</text:span></text:span></text:p>
      <text:p text:style-name="P118"><text:span text:style-name="Основной_20_шрифт_20_абзаца"><text:span text:style-name="T59">муниципальной услуги</text:span></text:span></text:p>
      <text:p text:style-name="P204"/>
      <text:p text:style-name="P150">2.3.1. Результатом предоставления муниципальной услуги являются:</text:p>
      <text:p text:style-name="P178"><text:span text:style-name="Основной_20_шрифт_20_абзаца"><text:span text:style-name="T184">- </text:span></text:span><text:span text:style-name="Основной_20_шрифт_20_абзаца"><text:span text:style-name="T190">постановление о принятии </text:span></text:span><text:span text:style-name="Основной_20_шрифт_20_абзаца"><text:span text:style-name="T187">граждан</text:span></text:span><text:span text:style-name="Основной_20_шрифт_20_абзаца"><text:span text:style-name="T189">ина</text:span></text:span><text:span text:style-name="Основной_20_шрифт_20_абзаца"><text:span text:style-name="T190"> на учет в качестве нуждающихся в жилых помещениях и </text:span></text:span><text:span text:style-name="Основной_20_шрифт_20_абзаца"><text:span text:style-name="T186">уведомление </text:span></text:span><text:span text:style-name="Основной_20_шрифт_20_абзаца"><text:span text:style-name="T184">администрации муниципального <text:s/></text:span></text:span><text:span text:style-name="Основной_20_шрифт_20_абзаца"><text:span text:style-name="T190"><text:s text:c="26"/></text:span></text:span><text:span text:style-name="Основной_20_шрифт_20_абзаца"><text:span text:style-name="T184">образования Кореновский район о принятии </text:span></text:span><text:span text:style-name="Основной_20_шрифт_20_абзаца"><text:span text:style-name="T187">граждан</text:span></text:span><text:span text:style-name="Основной_20_шрифт_20_абзаца"><text:span text:style-name="T189">ина</text:span></text:span><text:span text:style-name="Основной_20_шрифт_20_абзаца"><text:span text:style-name="T184"> на учет в качестве <text:s/></text:span></text:span><text:span text:style-name="Основной_20_шрифт_20_абзаца"><text:span text:style-name="T190"><text:s text:c="14"/></text:span></text:span><text:span text:style-name="Основной_20_шрифт_20_абзаца"><text:span text:style-name="T184">нуждающихся в жилых помещениях </text:span></text:span><text:span text:style-name="Основной_20_шрифт_20_абзаца"><text:span text:style-name="T187">по форме, установленной органом <text:s/></text:span></text:span><text:span text:style-name="Основной_20_шрифт_20_абзаца"><text:span text:style-name="T190"><text:s text:c="15"/></text:span></text:span><text:span text:style-name="Основной_20_шрифт_20_абзаца"><text:span text:style-name="T187">исполнительной власти Краснодарского края в сфере жилищно-коммунального хозяйства </text:span></text:span><text:span text:style-name="Основной_20_шрифт_20_абзаца"><text:span text:style-name="T188">согласно <text:s text:c="2"/>приложению №</text:span></text:span><text:span text:style-name="Основной_20_шрифт_20_абзаца"><text:span text:style-name="T191">8</text:span></text:span><text:span text:style-name="Основной_20_шрифт_20_абзаца"><text:span text:style-name="T188"> к Регламенту, </text:span></text:span><text:span text:style-name="Основной_20_шрифт_20_абзаца"><text:span text:style-name="T191">образец заполнения представлен в приложении №9 к Регламенту</text:span></text:span><text:span text:style-name="Основной_20_шрифт_20_абзаца"><text:span text:style-name="T188"> </text:span></text:span><text:span text:style-name="Основной_20_шрифт_20_абзаца"><text:span text:style-name="T184">(далее <text:s/>- </text:span></text:span><text:span text:style-name="Основной_20_шрифт_20_абзаца"><text:span text:style-name="T190">постановление и уведомление </text:span></text:span><text:span text:style-name="Основной_20_шрифт_20_абзаца"><text:span text:style-name="T184">о принятии);</text:span></text:span><text:bookmark-start text:name="sub_137"/></text:p>
      <text:p text:style-name="P289"><text:span text:style-name="Основной_20_шрифт_20_абзаца"><text:span text:style-name="T197">-</text:span></text:span><text:bookmark-end text:name="sub_137"/><text:span text:style-name="Основной_20_шрифт_20_абзаца"><text:span text:style-name="T197"> </text:span></text:span><text:span text:style-name="Основной_20_шрифт_20_абзаца"><text:span text:style-name="T198">постановление </text:span></text:span><text:span text:style-name="Основной_20_шрифт_20_абзаца"><text:span text:style-name="T192">администрации муниципального образования Кореновский район об отказе в принятии гражд</text:span></text:span><text:span text:style-name="Основной_20_шрифт_20_абзаца"><text:span text:style-name="T194">анина</text:span></text:span><text:span text:style-name="Основной_20_шрифт_20_абзаца"><text:span text:style-name="T192"> на учет в качестве нуждающихся в жилых помещениях (далее - </text:span></text:span><text:span text:style-name="Основной_20_шрифт_20_абзаца"><text:span text:style-name="T195">постановление</text:span></text:span><text:span text:style-name="Основной_20_шрифт_20_абзаца"><text:span text:style-name="T193"> </text:span></text:span><text:span text:style-name="Основной_20_шрифт_20_абзаца"><text:span text:style-name="T192">об отказе)</text:span></text:span></text:p>
      <text:p text:style-name="P186"><text:span text:style-name="Основной_20_шрифт_20_абзаца"><text:span text:style-name="T6">2.3.2. Результат предоставления муниципальной услуги <text:line-break/>по экстерриториальному принципу в виде электронных документов и (или) электронных образов документов заверяется уполномоченными должностными лицами </text:span></text:span><text:span text:style-name="Основной_20_шрифт_20_абзаца"><text:span text:style-name="T89">Уполномоченного органа.</text:span></text:span></text:p>
      <text:p text:style-name="P186"><text:span text:style-name="Основной_20_шрифт_20_абзаца"><text:span text:style-name="T6">Для получения результата предоставления муниципальной услуги <text:line-break/>по экстерриториальному принципу на бумажном носителе Заявитель имеет право обратиться непосредственно в </text:span></text:span><text:span text:style-name="Основной_20_шрифт_20_абзаца"><text:span text:style-name="T89">Уполномоченный орган</text:span></text:span><text:span text:style-name="Основной_20_шрифт_20_абзаца"><text:span text:style-name="T6">.</text:span></text:span></text:p>
      <text:p text:style-name="P219">В качестве результата предоставления муниципальной услуги заявитель по его выбору вправе получить:</text:p>
      <text:p text:style-name="P174"><text:soft-page-break/><text:span text:style-name="Основной_20_шрифт_20_абзаца"><text:span text:style-name="T34">1) </text:span></text:span><text:span text:style-name="Основной_20_шрифт_20_абзаца"><text:span text:style-name="T190">постановление и уведомление </text:span></text:span><text:span text:style-name="Основной_20_шрифт_20_абзаца"><text:span text:style-name="T184">о принятии</text:span></text:span><text:span text:style-name="Основной_20_шрифт_20_абзаца"><text:span text:style-name="T110"> </text:span></text:span><text:span text:style-name="Основной_20_шрифт_20_абзаца"><text:span text:style-name="T184"><text:s/>или </text:span></text:span><text:span text:style-name="Основной_20_шрифт_20_абзаца"><text:span text:style-name="T190">постановление</text:span></text:span><text:span text:style-name="Основной_20_шрифт_20_абзаца"><text:span text:style-name="T184"> об отказе </text:span></text:span><text:span text:style-name="Основной_20_шрифт_20_абзаца"><text:span text:style-name="T110">в ф</text:span></text:span><text:span text:style-name="Основной_20_шрифт_20_абзаца"><text:span text:style-name="T34">орме электронного документа, подписанное</text:span></text:span><text:span text:style-name="Основной_20_шрифт_20_абзаца"><text:span text:style-name="T89"> должностным лицом <text:s/></text:span></text:span><text:span text:style-name="Основной_20_шрифт_20_абзаца"><text:span text:style-name="T99"><text:s text:c="13"/></text:span></text:span><text:span text:style-name="Основной_20_шрифт_20_абзаца"><text:span text:style-name="T89">Уполномоченного органа,</text:span></text:span><text:span text:style-name="Основной_20_шрифт_20_абзаца"><text:span text:style-name="T34"> с использованием электронной подписи;</text:span></text:span></text:p>
      <text:p text:style-name="P174"><text:span text:style-name="Основной_20_шрифт_20_абзаца"><text:span text:style-name="T34">2) </text:span></text:span><text:span text:style-name="Основной_20_шрифт_20_абзаца"><text:span text:style-name="T190">постановление и уведомление </text:span></text:span><text:span text:style-name="Основной_20_шрифт_20_абзаца"><text:span text:style-name="T184">о принятии</text:span></text:span><text:span text:style-name="Основной_20_шрифт_20_абзаца"><text:span text:style-name="T110"> </text:span></text:span><text:span text:style-name="Основной_20_шрифт_20_абзаца"><text:span text:style-name="T184"><text:s/>или </text:span></text:span><text:span text:style-name="Основной_20_шрифт_20_абзаца"><text:span text:style-name="T190">постановление</text:span></text:span><text:span text:style-name="Основной_20_шрифт_20_абзаца"><text:span text:style-name="T184"> об отказе </text:span></text:span><text:span text:style-name="Основной_20_шрифт_20_абзаца"><text:span text:style-name="T110">на бумажном носителе, подтверждающее содержание электронного документа, <text:s text:c="12"/>направленного Уполномоченным органом в МФЦ;</text:span></text:span></text:p>
      <text:p text:style-name="P175"><text:span text:style-name="Основной_20_шрифт_20_абзаца"><text:span text:style-name="T184">3) </text:span></text:span><text:span text:style-name="Основной_20_шрифт_20_абзаца"><text:span text:style-name="T190">постановление и уведомление </text:span></text:span><text:span text:style-name="Основной_20_шрифт_20_абзаца"><text:span text:style-name="T184">о принятии <text:s/>или </text:span></text:span><text:span text:style-name="Основной_20_шрифт_20_абзаца"><text:span text:style-name="T190">постановление</text:span></text:span><text:span text:style-name="Основной_20_шрифт_20_абзаца"><text:span text:style-name="T184"> об <text:s/></text:span></text:span><text:span text:style-name="Основной_20_шрифт_20_абзаца"><text:span text:style-name="T190"><text:s text:c="14"/></text:span></text:span><text:span text:style-name="Основной_20_шрифт_20_абзаца"><text:span text:style-name="T184">отказе </text:span></text:span><text:span text:style-name="Основной_20_шрифт_20_абзаца"><text:span text:style-name="T196">на бумажном <text:s text:c="3"/>носителе.</text:span></text:span></text:p>
      <text:p text:style-name="P195"/>
      <text:p text:style-name="P144">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144"/>
      <text:p text:style-name="P187"><text:span text:style-name="Основной_20_шрифт_20_абзаца"><text:span text:style-name="T142">2.4.1. Срок предоставления муниципальной услуги составляет </text:span></text:span><text:span text:style-name="Основной_20_шрифт_20_абзаца"><text:span text:style-name="T252">30</text:span></text:span><text:span text:style-name="Основной_20_шрифт_20_абзаца"><text:span text:style-name="T142"> </text:span></text:span><text:span text:style-name="Основной_20_шрифт_20_абзаца"><text:span text:style-name="T145">рабочих дней</text:span></text:span><text:span text:style-name="Основной_20_шрифт_20_абзаца"><text:span text:style-name="T142"> с д</text:span></text:span><text:span text:style-name="Основной_20_шрифт_20_абзаца"><text:span text:style-name="T150">аты</text:span></text:span><text:span text:style-name="Основной_20_шрифт_20_абзаца"><text:span text:style-name="T142"> </text:span></text:span><text:span text:style-name="Основной_20_шрифт_20_абзаца"><text:span text:style-name="T150">представления</text:span></text:span><text:span text:style-name="Основной_20_шрифт_20_абзаца"><text:span text:style-name="T146"> </text:span></text:span><text:span text:style-name="Основной_20_шрифт_20_абзаца"><text:span text:style-name="T150">гражданином заявления о принятии на учет.</text:span></text:span></text:p>
      <text:p text:style-name="P189"><text:span text:style-name="Основной_20_шрифт_20_абзаца"><text:span text:style-name="T146">В указанный срок не включается период, на который приостанавливалось рассмотрение заявления о принятии на учет. </text:span></text:span></text:p>
      <text:p text:style-name="P186"><text:span text:style-name="Основной_20_шрифт_20_абзаца"><text:span text:style-name="T153">2.4.2. <text:s/></text:span></text:span><text:span text:style-name="Основной_20_шрифт_20_абзаца"><text:span text:style-name="T172">Срок приостановления предоставления муниципальной услуги составляет </text:span></text:span><text:span text:style-name="Основной_20_шрифт_20_абзаца"><text:span text:style-name="T173">30</text:span></text:span><text:span text:style-name="Основной_20_шрифт_20_абзаца"><text:span text:style-name="T172"> рабочих дней в случае отсутствия документа(ов), указанного(ых) в подразделе 2.6 раздела </text:span></text:span><text:span text:style-name="Основной_20_шрифт_20_абзаца"><text:span text:style-name="T175">2</text:span></text:span><text:span text:style-name="Основной_20_шрифт_20_абзаца"><text:span text:style-name="T172"> Регламента, обязанность по представлению которого(ых) возложена на заявителя.</text:span></text:span></text:p>
      <text:p text:style-name="P116"><text:span text:style-name="T2">2.4.3. Срок выдачи (направления) документов, являющихся результатом предоставления муниципальной услуги, сост</text:span><text:span text:style-name="T4">авляет</text:span><text:span text:style-name="T273"> </text:span><text:span text:style-name="T274">не более 3</text:span><text:span text:style-name="T273"> рабочи</text:span><text:span text:style-name="T274">х</text:span><text:span text:style-name="T273"> д</text:span><text:span text:style-name="T274">ней </text:span><text:span text:style-name="T275">со дня принятия постановления администрации муниципального образования Кореновский </text:span><text:span text:style-name="T276">о принятии на учет в качестве нуждающегося в жилом помещении, в том числе через многофункциональный центр. </text:span></text:p>
      <text:p text:style-name="P60"/>
      <text:p text:style-name="P144">2.5. Нормативные правовые акты,</text:p>
      <text:p text:style-name="P196"><text:span text:style-name="Основной_20_шрифт_20_абзаца"><text:span text:style-name="T234">регулирующие предоставление муниципальной услуги</text:span></text:span></text:p>
      <text:p text:style-name="P212"/>
      <text:p text:style-name="P157">Перечень нормативных правовых актов, регулирующих предоставление муниципальной услуги размещен:</text:p>
      <text:p text:style-name="P198">- на официальном сайте <text:s/>http: //www.korenovsk.ru;</text:p>
      <text:h text:style-name="P356" text:outline-level="2"><text:span text:style-name="Основной_20_шрифт_20_абзаца"><text:span text:style-name="T292">- 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292">http://ar.gov.ru/ru</text:span></text:span></text:a><text:span text:style-name="Основной_20_шрифт_20_абзаца"><text:span text:style-name="T292">;</text:span></text:span></text:h>
      <text:p text:style-name="P186"><text:span text:style-name="Основной_20_шрифт_20_абзаца"><text:span text:style-name="T293">-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293">http://www.gosuslugi.ru</text:span></text:span></text:a><text:span text:style-name="Основной_20_шрифт_20_абзаца"><text:span text:style-name="T293">;</text:span></text:span></text:p>
      <text:p text:style-name="P197"><text:span text:style-name="Основной_20_шрифт_20_абзаца"><text:span text:style-name="T294">- </text:span></text:span><text:span text:style-name="Основной_20_шрифт_20_абзаца"><text:span text:style-name="T295">на Региональном портале </text:span></text:span><text:a xlink:type="simple" xlink:href="http://pgu.krasnodar.ru/" office:target-frame-name="_top" xlink:show="replace" text:style-name="Internet_20_link" text:visited-style-name="Visited_20_Internet_20_Link"><text:span text:style-name="Internet_20_link"><text:span text:style-name="T68">http://pgu.krasnodar.ru</text:span></text:span></text:a><text:span text:style-name="Основной_20_шрифт_20_абзаца"><text:span text:style-name="T295">.</text:span></text:span></text:p>
      <text:p text:style-name="P162"/>
      <text:p text:style-name="P140"><text:span text:style-name="Основной_20_шрифт_20_абзаца"><text:span text:style-name="T237">2.6.</text:span></text:span><text:span text:style-name="Основной_20_шрифт_20_абзаца"><text:span text:style-name="T243"> </text:span></text:span><text:span text:style-name="Основной_20_шрифт_20_абзаца"><text:span text:style-name="T63">Исчерпывающий перечень документов, необходимых <text:line-break/>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text:span></text:span><text:soft-page-break/><text:span text:style-name="Основной_20_шрифт_20_абзаца"><text:span text:style-name="T63">ставлению заявителем, способы их получения заявителем, в том числе в электронной форме, порядок их представления</text:span></text:span><text:span text:style-name="Основной_20_шрифт_20_абзаца"><text:span text:style-name="T243"> <text:s text:c="3"/></text:span></text:span></text:p>
      <text:p text:style-name="P268"/>
      <text:p text:style-name="P186"><text:span text:style-name="Основной_20_шрифт_20_абзаца"><text:span text:style-name="T153">2.6.1. </text:span></text:span><text:span text:style-name="Основной_20_шрифт_20_абзаца"><text:span text:style-name="T217">Для получения муниципальной услуги заявитель представляет следующие документы:</text:span></text:span></text:p>
      <text:p text:style-name="P186"><text:span text:style-name="Цветовое_20_выделение_20_для_20_Текст"><text:span text:style-name="T6">1) </text:span></text:span><text:span text:style-name="Цветовое_20_выделение_20_для_20_Текст"><text:span text:style-name="T23"><text:s/>формализованное</text:span></text:span><text:span text:style-name="Основной_20_шрифт_20_абзаца"><text:span text:style-name="T70"> заявление о <text:s/>приняти</text:span></text:span><text:span text:style-name="Основной_20_шрифт_20_абзаца"><text:span text:style-name="T75">и</text:span></text:span><text:span text:style-name="Основной_20_шрифт_20_абзаца"><text:span text:style-name="T70"> на учет граждан в качестве нуждающихся в жилых помещениях, предоставляемых по договорам социального найма <text:s/>(по форме </text:span></text:span><text:span text:style-name="Основной_20_шрифт_20_абзаца"><text:span text:style-name="T73">устан</text:span></text:span><text:span text:style-name="Основной_20_шрифт_20_абзаца"><text:span text:style-name="T78">о</text:span></text:span><text:span text:style-name="Основной_20_шрифт_20_абзаца"><text:span text:style-name="T73">вл</text:span></text:span><text:span text:style-name="Основной_20_шрифт_20_абзаца"><text:span text:style-name="T76">енной</text:span></text:span><text:span text:style-name="Основной_20_шрифт_20_абзаца"><text:span text:style-name="T73"> </text:span></text:span><text:span text:style-name="Основной_20_шрифт_20_абзаца"><text:span text:style-name="T74">департаментом жилищно-коммунального хозяйства </text:span></text:span><text:span text:style-name="Основной_20_шрифт_20_абзаца"><text:span text:style-name="T73">Краснодарского края</text:span></text:span><text:span text:style-name="Основной_20_шрифт_20_абзаца"><text:span text:style-name="T217"> </text:span></text:span><text:span text:style-name="Основной_20_шрифт_20_абзаца"><text:span text:style-name="T70">согласно приложению № 1 к Регламенту, </text:span></text:span><text:span text:style-name="Основной_20_шрифт_20_абзаца"><text:span text:style-name="T6">образец заполнения заявления представлен в приложении № 2 к Регламенту</text:span></text:span><text:span text:style-name="Основной_20_шрифт_20_абзаца"><text:span text:style-name="T70">);</text:span></text:span></text:p>
      <text:p text:style-name="P275"><text:span text:style-name="Цветовое_20_выделение_20_для_20_Текст"><text:span text:style-name="T6">2) паспорт гражданина Российской Федерации (далее - паспорт) заявителя, копии паспортов всех членов его семьи, достигших возраста 14 лет, указанных в заявлении о принятии на учет, а также </text:span></text:span><text:span text:style-name="Цветовое_20_выделение_20_для_20_Текст"><text:span text:style-name="T24">следующих</text:span></text:span><text:span text:style-name="Цветовое_20_выделение_20_для_20_Текст"><text:span text:style-name="T6"> граждан:</text:span></text:span></text:p>
      <text:p text:style-name="P275"><text:span text:style-name="Цветовое_20_выделение_20_для_20_Текст"><text:span text:style-name="T6">не указанных в заявлении супругов граждан, указанных в заявлении, а также не указанных в заявлении их общих несовершеннолетних детей и не состоящих в браке совершеннолетних нетрудоспособных детей, несовершеннолетних детей и не состоящих в браке совершеннолетних нетрудоспособных детей таких граждан и их супругов независимо от места жительства супругов и детей таких граждан (далее - не указанные в заявлении члены семьи заявителя);</text:span></text:span></text:p>
      <text:p text:style-name="P275"><text:span text:style-name="Цветовое_20_выделение_20_для_20_Текст"><text:span text:style-name="T6">проживающих по месту жительства совместно с гражданином(ами), указанным(и) в заявлении, за исключением граждан, занимающих соответствующие жилые помещения по договору поднайма жилого помещения, предоставленного по договору социального найма по договору найма жилого помещения жилищного фонда коммерческого использования или по договору безвозмездного пользования жилым помещением индивидуального жилищного фонда (далее - граждане, проживающие по месту жительства совместно с заявителем);</text:span></text:span></text:p>
      <text:p text:style-name="P274"><text:span text:style-name="Цветовое_20_выделение_20_для_20_Текст"><text:span text:style-name="T7">3</text:span></text:span><text:span text:style-name="Цветовое_20_выделение_20_для_20_Текст"><text:span text:style-name="T8">) </text:span></text:span><text:span text:style-name="Цветовое_20_выделение_20_для_20_Текст"><text:span text:style-name="T262">документ, подтверждающего полномочия представителя заявителя и (или) членов его семьи, а также не указанных в заявлении членов семьи заявителя и граждан, проживающих по месту жительства совместно с заявителем, и копия паспорта представителя гражданина (в случае представительства);</text:span></text:span></text:p>
      <text:p text:style-name="P280"><text:span text:style-name="Цветовое_20_выделение_20_для_20_Текст"><text:span text:style-name="T262">4) </text:span></text:span><text:span text:style-name="Цветовое_20_выделение_20_для_20_Текст"><text:span text:style-name="T259">страхово</text:span></text:span><text:span text:style-name="Цветовое_20_выделение_20_для_20_Текст"><text:span text:style-name="T268">е </text:span></text:span><text:span text:style-name="Цветовое_20_выделение_20_для_20_Текст"><text:span text:style-name="T259">свидетельств</text:span></text:span><text:span text:style-name="Цветовое_20_выделение_20_для_20_Текст"><text:span text:style-name="T268">о</text:span></text:span><text:span text:style-name="Цветовое_20_выделение_20_для_20_Текст"><text:span text:style-name="T259"> государственного пенсионного страхования заявителя и страховы</text:span></text:span><text:span text:style-name="Цветовое_20_выделение_20_для_20_Текст"><text:span text:style-name="T268">е</text:span></text:span><text:span text:style-name="Цветовое_20_выделение_20_для_20_Текст"><text:span text:style-name="T259"> свидетельств</text:span></text:span><text:span text:style-name="Цветовое_20_выделение_20_для_20_Текст"><text:span text:style-name="T268">а</text:span></text:span><text:span text:style-name="Цветовое_20_выделение_20_для_20_Текст"><text:span text:style-name="T259"> государственного пенсионного страхования всех членов его семьи, указанных в заявлении о принятии на учет, а также не указанных в заявлении членов семьи заявителя и граждан, проживающих по месту жительства совместно с заявителем, либо копии документов, подтверждающих регистрацию указанных граждан в системе индивидуального (персонифицированного) учета;</text:span></text:span></text:p>
      <text:p text:style-name="P257"><text:span text:style-name="Цветовое_20_выделение_20_для_20_Текст"><text:span text:style-name="T53">5</text:span></text:span><text:span text:style-name="Цветовое_20_выделение_20_для_20_Текст"><text:span text:style-name="T51">) </text:span></text:span><text:span text:style-name="Цветовое_20_выделение_20_для_20_Текст"><text:span text:style-name="T6"><text:s/>документ</text:span></text:span><text:span text:style-name="Цветовое_20_выделение_20_для_20_Текст"><text:span text:style-name="T31">ы</text:span></text:span><text:span text:style-name="Цветовое_20_выделение_20_для_20_Текст"><text:span text:style-name="T6">, подтверждающи</text:span></text:span><text:span text:style-name="Цветовое_20_выделение_20_для_20_Текст"><text:span text:style-name="T31">е</text:span></text:span><text:span text:style-name="Цветовое_20_выделение_20_для_20_Текст"><text:span text:style-name="T6"> (удостоверяющи</text:span></text:span><text:span text:style-name="Цветовое_20_выделение_20_для_20_Текст"><text:span text:style-name="T31">е</text:span></text:span><text:span text:style-name="Цветовое_20_выделение_20_для_20_Текст"><text:span text:style-name="T6">) государственную регистрацию актов гражданского состояния, выданных компетентными органами иностранного государства, и их нотариально удостоверенный перевод на русский язык:</text:span></text:span></text:p>
      <text:p text:style-name="P274"><text:span text:style-name="Цветовое_20_выделение_20_для_20_Текст"><text:span text:style-name="T157">а</text:span></text:span><text:span text:style-name="Цветовое_20_выделение_20_для_20_Текст"><text:span text:style-name="T153">) </text:span></text:span><text:span text:style-name="Цветовое_20_выделение_20_для_20_Текст"><text:span text:style-name="T259">свидетельства о рождении заявителя и копии свидетельств о рождении всех членов его семьи независимо от возраста, а также не указанных в заявлении членов семьи заявителя и граждан, проживающих по месту жительства совместно с заявителем, не достигших возраста 14 лет;</text:span></text:span></text:p>
      <text:p text:style-name="P276"><text:soft-page-break/><text:span text:style-name="Цветовое_20_выделение_20_для_20_Текст"><text:span text:style-name="T264">б</text:span></text:span><text:span text:style-name="Цветовое_20_выделение_20_для_20_Текст"><text:span text:style-name="T263">) свидетельства о заключении (расторжении) брака заявителя и копии свидетельств о заключении (расторжении) брака всех членов его семьи, указанных в заявлении (в случае заключения (расторжения) брака);</text:span></text:span></text:p>
      <text:p text:style-name="P274"><text:span text:style-name="Цветовое_20_выделение_20_для_20_Текст"><text:span text:style-name="T157">в</text:span></text:span><text:span text:style-name="Цветовое_20_выделение_20_для_20_Текст"><text:span text:style-name="T154">)</text:span></text:span><text:span text:style-name="Цветовое_20_выделение_20_для_20_Текст"><text:span text:style-name="T259"> </text:span></text:span><text:span text:style-name="Цветовое_20_выделение_20_для_20_Текст"><text:span text:style-name="T270">свидетельства о перемене имени в отношении заявителя и копии свидетельств о перемене имени в отношении всех членов его семьи, указанных в заявлении о принятии на учет (в случае, если в заявлении содержится соответствующая информация);</text:span></text:span></text:p>
      <text:p text:style-name="P277"><text:span text:style-name="Цветовое_20_выделение_20_для_20_Текст"><text:span text:style-name="T271">г) <text:s/>свидетельство об установлении отцовства (в случае, если в заявлении содержится соответствующая информация);</text:span></text:span></text:p>
      <text:p text:style-name="P274"><text:span text:style-name="Цветовое_20_выделение_20_для_20_Текст"><text:span text:style-name="T264">д</text:span></text:span><text:span text:style-name="Цветовое_20_выделение_20_для_20_Текст"><text:span text:style-name="T260">) свидетельства о смерти (в случае, если в заявлении содержится соответствующая информация);</text:span></text:span></text:p>
      <text:p text:style-name="P277"><text:span text:style-name="Цветовое_20_выделение_20_для_20_Текст"><text:span text:style-name="T267">5</text:span></text:span><text:span text:style-name="Цветовое_20_выделение_20_для_20_Текст"><text:span text:style-name="T264">.1) <text:s/>свидетельств</text:span></text:span><text:span text:style-name="Цветовое_20_выделение_20_для_20_Текст"><text:span text:style-name="T268">о</text:span></text:span><text:span text:style-name="Цветовое_20_выделение_20_для_20_Текст"><text:span text:style-name="T264"> об усыновлении, выданного органами записи актов гражданского состояния или консульскими учреждениями Российской Федерации (в случае, если в заявлении содержится соответствующая информация);</text:span></text:span></text:p>
      <text:p text:style-name="P277"><text:span text:style-name="Цветовое_20_выделение_20_для_20_Текст"><text:span text:style-name="T267">6</text:span></text:span><text:span text:style-name="Цветовое_20_выделение_20_для_20_Текст"><text:span text:style-name="T264">) <text:s/>заверенная в установленном законодательством Российской Федерации порядке копия вступившего в силу решения суда об определении состава семьи (в случае, если в заявлении содержится соответствующая информация);</text:span></text:span></text:p>
      <text:p text:style-name="P274"><text:span text:style-name="Цветовое_20_выделение_20_для_20_Текст"><text:span text:style-name="T267">7</text:span></text:span><text:span text:style-name="Цветовое_20_выделение_20_для_20_Текст"><text:span text:style-name="T257">) <text:s/>заверенная в установленном законодательством Российской Федерации порядке копия вступившего в силу решения суда об установлении факта проживания по соответствующему адресу заявителя и всех членов его семьи, указанных в заявлении о принятии на учет (в случае отсутствия у таких лиц в паспорте отметки о регистрации гражданина по месту жительства);</text:span></text:span></text:p>
      <text:p text:style-name="P281"><text:span text:style-name="Цветовое_20_выделение_20_для_20_Текст"><text:span text:style-name="T27">8</text:span></text:span><text:span text:style-name="Цветовое_20_выделение_20_для_20_Текст"><text:span text:style-name="T9">) декларация об отсутств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 (далее - декларация об отсутствии имущества), подписанная заявителем и всеми дееспособными членами его семьи.</text:span></text:span><text:span text:style-name="Цветовое_20_выделение_20_для_20_Текст"><text:span text:style-name="T103"> </text:span></text:span><text:span text:style-name="Основной_20_шрифт_20_абзаца"><text:span text:style-name="T103">(по форме </text:span></text:span><text:span text:style-name="Основной_20_шрифт_20_абзаца"><text:span text:style-name="T106">у</text:span></text:span><text:span text:style-name="Основной_20_шрифт_20_абзаца"><text:span text:style-name="T187">становленной органом исполнительной власти Краснодарского края в сфере жилищно-коммунального хозяйства</text:span></text:span><text:span text:style-name="Основной_20_шрифт_20_абзаца"><text:span text:style-name="T106"> </text:span></text:span><text:span text:style-name="Основной_20_шрифт_20_абзаца"><text:span text:style-name="T103">согласно приложению № 3 к Регламенту</text:span></text:span><text:span text:style-name="Основной_20_шрифт_20_абзаца"><text:span text:style-name="T104">)</text:span></text:span></text:p>
      <text:p text:style-name="P274"><text:span text:style-name="Цветовое_20_выделение_20_для_20_Текст"><text:span text:style-name="T9">9</text:span></text:span><text:span text:style-name="Цветовое_20_выделение_20_для_20_Текст"><text:span text:style-name="T28">)</text:span></text:span><text:span text:style-name="Цветовое_20_выделение_20_для_20_Текст"><text:span text:style-name="T9"> <text:s/>декларация о налич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 и о сделках с данным имуществом в течение указанного срока (далее - декларация о наличии имущества), подписанная заявителем и всеми дееспособными членами его семьи, при наличии такого </text:span></text:span><text:span text:style-name="Цветовое_20_выделение_20_для_20_Текст"><text:span text:style-name="T103">имущества. <text:s/></text:span></text:span><text:span text:style-name="Основной_20_шрифт_20_абзаца"><text:span text:style-name="T103">(по форме </text:span></text:span><text:span text:style-name="Основной_20_шрифт_20_абзаца"><text:span text:style-name="T106">у</text:span></text:span><text:span text:style-name="Основной_20_шрифт_20_абзаца"><text:span text:style-name="T103">становленной органом исполнительной власти Краснодарского края в сфере жилищно-коммунального хозяйства согласно приложению № 4 к Регламенту</text:span></text:span><text:span text:style-name="Основной_20_шрифт_20_абзаца"><text:span text:style-name="T104">)</text:span></text:span><text:span text:style-name="Цветовое_20_выделение_20_для_20_Текст"><text:span text:style-name="T103">;</text:span></text:span></text:p>
      <text:p text:style-name="P281"><text:span text:style-name="Цветовое_20_выделение_20_для_20_Текст"><text:span text:style-name="T27">1</text:span></text:span><text:span text:style-name="Цветовое_20_выделение_20_для_20_Текст"><text:span text:style-name="T28">0</text:span></text:span><text:span text:style-name="Цветовое_20_выделение_20_для_20_Текст"><text:span text:style-name="T9">) декларация о регистрации по месту жительства заявителя, членов его семьи, указанных в заявлении, а также не указанных в заявлении членов семьи заявителя и граждан, проживающих по месту жительства совместно с заявителем, подписанная указанными гражданами </text:span></text:span><text:span text:style-name="Основной_20_шрифт_20_абзаца"><text:span text:style-name="T71">(по форме </text:span></text:span><text:span text:style-name="Основной_20_шрифт_20_абзаца"><text:span text:style-name="T77">у</text:span></text:span><text:span text:style-name="Основной_20_шрифт_20_абзаца"><text:span text:style-name="T187">становленной органом исполнительной власти Краснодарского края в сфере жилищно-коммунального </text:span></text:span><text:soft-page-break/><text:span text:style-name="Основной_20_шрифт_20_абзаца"><text:span text:style-name="T187">хозяйства</text:span></text:span><text:span text:style-name="Основной_20_шрифт_20_абзаца"><text:span text:style-name="T71"> соглас</text:span></text:span><text:span text:style-name="Основной_20_шрифт_20_абзаца"><text:span text:style-name="T103">но приложению № 5 к Регламенту</text:span></text:span><text:span text:style-name="Основной_20_шрифт_20_абзаца"><text:span text:style-name="T104">)</text:span></text:span><text:span text:style-name="Цветовое_20_выделение_20_для_20_Текст"><text:span text:style-name="T103">;</text:span></text:span></text:p>
      <text:p text:style-name="P274"><text:span text:style-name="Цветовое_20_выделение_20_для_20_Текст"><text:span text:style-name="T25">1</text:span></text:span><text:span text:style-name="Цветовое_20_выделение_20_для_20_Текст"><text:span text:style-name="T28">1</text:span></text:span><text:span text:style-name="Цветовое_20_выделение_20_для_20_Текст"><text:span text:style-name="T6">) </text:span></text:span><text:span text:style-name="Цветовое_20_выделение_20_для_20_Текст"><text:span text:style-name="T102">документ</text:span></text:span><text:span text:style-name="Цветовое_20_выделение_20_для_20_Текст"><text:span text:style-name="T108">ы</text:span></text:span><text:span text:style-name="Цветовое_20_выделение_20_для_20_Текст"><text:span text:style-name="T102">, на основании которых заявитель и члены его семьи, указанные в заявлении, а также не указанные в заявлении члены семьи заявителя и граждане, проживающие по месту жительства совместно с заявителем, занимают жилое(ые) помещение(ия) (в случае, если такие документы находятся в распоряжении организации, которая не является органом, предоставляющим государственные или муниципальные услуги, иным государственным органом, органом местного самоуправления либо которая не подведомственна таким органам и не участвует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span></text:p>
      <text:p text:style-name="P278"><text:span text:style-name="Цветовое_20_выделение_20_для_20_Текст"><text:span text:style-name="T6">договор социального найма жилого помещения (в случае, если в заявлении содержится соответствующая информация); </text:span></text:span></text:p>
      <text:p text:style-name="P278"><text:span text:style-name="Цветовое_20_выделение_20_для_20_Текст"><text:span text:style-name="T6">договор найма специализированного жилого помещения (в случае, если в заявлении содержится соответствующая информация);</text:span></text:span></text:p>
      <text:p text:style-name="P274"><text:span text:style-name="Цветовое_20_выделение_20_для_20_Текст"><text:span text:style-name="T6">договор найма жилого помещения жилищного фонда коммерческого использования (в случае, если в заявлении содержится соответствующая информация);</text:span></text:span></text:p>
      <text:p text:style-name="P274"><text:span text:style-name="Цветовое_20_выделение_20_для_20_Текст"><text:span text:style-name="T6">договор поднайма жилого помещения жилищного фонда социального использования (в случае, если в заявлении содержится соответствующая информация);</text:span></text:span></text:p>
      <text:p text:style-name="P274"><text:span text:style-name="Цветовое_20_выделение_20_для_20_Текст"><text:span text:style-name="T6">договор безвозмездного пользования жилым помещением индивидуального жилищного фонда (в случае, если в заявлении содержится соответствующая информация);</text:span></text:span></text:p>
      <text:p text:style-name="P274"><text:span text:style-name="Цветовое_20_выделение_20_для_20_Текст"><text:span text:style-name="T7">1</text:span></text:span><text:span text:style-name="Цветовое_20_выделение_20_для_20_Текст"><text:span text:style-name="T28">2</text:span></text:span><text:span text:style-name="Цветовое_20_выделение_20_для_20_Текст"><text:span text:style-name="T10">) <text:s text:c="2"/>справк</text:span></text:span><text:span text:style-name="Цветовое_20_выделение_20_для_20_Текст"><text:span text:style-name="T31">а</text:span></text:span><text:span text:style-name="Цветовое_20_выделение_20_для_20_Текст"><text:span text:style-name="T10"> жилищного, жилищно-строительного или иного специализированного потребительского кооператива о членстве в указанном кооперативе (в случае, если в заявлении содержится соответствующая информация);</text:span></text:span></text:p>
      <text:p text:style-name="P274"><text:span text:style-name="Цветовое_20_выделение_20_для_20_Текст"><text:span text:style-name="T10">1</text:span></text:span><text:span text:style-name="Цветовое_20_выделение_20_для_20_Текст"><text:span text:style-name="T28">3</text:span></text:span><text:span text:style-name="Цветовое_20_выделение_20_для_20_Текст"><text:span text:style-name="T6">) заверенная в установленном законодательством Российской Федерации порядке копия вступившего в силу решения суда об определении порядка пользования жилым помещением и (или) копия соглашения об определении порядка пользования жилым помещением (в случае наличия у заявителя и (или) членов его семьи, указанных в заявлении, а также не указанных в заявлении членов семьи заявителя и граждан, проживающих по месту жительства совместно с заявителем, части жилого дома, принадлежащего двум и более собственникам, имеющей самостоятельный выход на земельный участок и являющейся не выделенной в натуре долей в праве общей долевой собственности на жилое помещение);</text:span></text:span></text:p>
      <text:p text:style-name="P279"><text:span text:style-name="Цветовое_20_выделение_20_для_20_Текст"><text:span text:style-name="T26">1</text:span></text:span><text:span text:style-name="Цветовое_20_выделение_20_для_20_Текст"><text:span text:style-name="T28">4</text:span></text:span><text:span text:style-name="Цветовое_20_выделение_20_для_20_Текст"><text:span text:style-name="T26">) </text:span></text:span><text:span text:style-name="Цветовое_20_выделение_20_для_20_Текст"><text:span text:style-name="T6">документ, подтверждающий право заявителя и (или) членов его семьи на дополнительную площадь жилого помещения, датированный текущим годом (в случае, когда такое право предоставлено законодательством Российской Федерации);</text:span></text:span></text:p>
      <text:p text:style-name="P279"><text:span text:style-name="Цветовое_20_выделение_20_для_20_Текст"><text:span text:style-name="T158">1</text:span></text:span><text:span text:style-name="Цветовое_20_выделение_20_для_20_Текст"><text:span text:style-name="T161">5</text:span></text:span><text:span text:style-name="Цветовое_20_выделение_20_для_20_Текст"><text:span text:style-name="T158">) документ, подтверждающий право заявителя и (или) членов его семьи на дополнительную площадь жилого помещения, датированный текущим годом (в случае, когда такое право предоставлено законодательством Российской Фе</text:span></text:span><text:soft-page-break/><text:span text:style-name="Цветовое_20_выделение_20_для_20_Текст"><text:span text:style-name="T158">дерации);</text:span></text:span></text:p>
      <text:p text:style-name="P274"><text:span text:style-name="Цветовое_20_выделение_20_для_20_Текст"><text:span text:style-name="T7">1</text:span></text:span><text:span text:style-name="Цветовое_20_выделение_20_для_20_Текст"><text:span text:style-name="T28">6</text:span></text:span><text:span text:style-name="Цветовое_20_выделение_20_для_20_Текст"><text:span text:style-name="T7">) документ медицинской организации, подтверждающий факт наличия у гражданина и (или) члена его семьи тяжелой формы хронического заболевания, включенной в перечень тяжелых форм хронических заболеваний, при которых невозможно совместное проживание граждан в одной квартире, утвержденный приказом Министерства здравоохранения Российской Федерации от 29 ноября 2012 года N 987н (с указанием кода тяжелой формы хронического заболевания), датированный текущим годом (в случае, если в заявлении содержится соответствующая информация);</text:span></text:span></text:p>
      <text:p text:style-name="P274"><text:span text:style-name="Цветовое_20_выделение_20_для_20_Текст"><text:span text:style-name="T7">1</text:span></text:span><text:span text:style-name="Цветовое_20_выделение_20_для_20_Текст"><text:span text:style-name="T28">7</text:span></text:span><text:span text:style-name="Цветовое_20_выделение_20_для_20_Текст"><text:span text:style-name="T7">) документ(ы), содержащий(ие) сведения о наличии (отсутствии) у заявителя и членов его семьи, указанных в заявлении о принятии на учет, на праве собственности или на основании иного подлежащего государственной регистрации права жилого(ых) помещения(ий) на фамилии (в том числе добрачные), имена, отчества указанных в настоящем пункте граждан, имевшиеся у них до изменения по различным основаниям (в случае, если перемена фамилий, имен, отчеств была несколько раз, на каждые фамилию, имя, отчество), выданные организацией, осуществляющей технический учет жилищного фонда с места (мест) постоянного жительства указанных лиц, в которых они были зарегистрированы (за пределами Краснодарского края), если такая организация не является органом, предоставляющим государственные или муниципальные услуги, иным государственным органом, органом местного самоуправления либо не подведомственна таким органам и не участвует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едставление гражданами, родившимися после 1 января 2000 года, указанных в настоящем пункте документов не требуется;</text:span></text:span></text:p>
      <text:p text:style-name="P274"><text:span text:style-name="Цветовое_20_выделение_20_для_20_Текст"><text:span text:style-name="T28">18</text:span></text:span><text:span text:style-name="Цветовое_20_выделение_20_для_20_Текст"><text:span text:style-name="T7">) в случае, если для принятия на учет необходима обработка персональных данных лица, не являющегося заявителем или членом его семьи, и если в соответствии с федеральным законом обработка таких персональных данных может осуществляться с согласия указанного лица, - согласие такого лица или его законного представителя на обработку и передачу третьим лицам его персональных данных. </text:span></text:span><text:span text:style-name="Цветовое_20_выделение_20_для_20_Текст"><text:span text:style-name="T109">Форма согласия субъекта на обработку персональных данных устанавливается органом исполнительной власти Краснодарского края в сфере жилищно-коммунального хозяйства</text:span></text:span><text:span text:style-name="Цветовое_20_выделение_20_для_20_Текст"><text:span text:style-name="T7">. Требование, установленное настоящим пунктом,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text:span></text:span></text:p>
      <text:p text:style-name="P125"><text:span text:style-name="Основной_20_шрифт_20_абзаца"><text:span text:style-name="T164">2.6.2. </text:span></text:span><text:span text:style-name="Основной_20_шрифт_20_абзаца"><text:span text:style-name="T45">В случае подачи заявления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text:span></text:span></text:p>
      <text:p text:style-name="P242"><text:span text:style-name="Основной_20_шрифт_20_абзаца"><text:span text:style-name="T45">2.6.3. <text:s/>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text:span></text:span><text:soft-page-break/><text:span text:style-name="Основной_20_шрифт_20_абзаца"><text:span text:style-name="T45">использования Единого и Регионального портала в форме электронного документа, подписанного электронной подписью.</text:span></text:span></text:p>
      <text:p text:style-name="P242"><text:span text:style-name="Основной_20_шрифт_20_абзаца"><text:span text:style-name="T45">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виде.</text:span></text:span></text:p>
      <text:p text:style-name="P242"><text:span text:style-name="Основной_20_шрифт_20_абзаца"><text:span text:style-name="T45">2.6.4.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text:span></text:span></text:p>
      <text:p text:style-name="P245"><text:span text:style-name="Основной_20_шрифт_20_абзаца"><text:span text:style-name="T121"/></text:span></text:p>
      <text:p text:style-name="P139"><text:span text:style-name="Основной_20_шрифт_20_абзаца"><text:span text:style-name="T229">2.7.</text:span></text:span><text:span text:style-name="Основной_20_шрифт_20_абзаца"><text:span text:style-name="T297"> 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находятся <text:line-break/>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span></text:span></text:p>
      <text:h text:style-name="P357" text:outline-level="3"/>
      <text:p text:style-name="P159">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text:p>
      <text:p text:style-name="P161">1) документы, содержащие сведения о наличии (отсутствии) у заявителя и членов его семьи, указанных в заявлении о принятии на учет, <text:span text:style-name="T347">а также граждан не состоящих на учете членов семьи заявителя и граждан, проживающих по месту жительства совместно с заявителем </text:span><text:s/>на праве собственности или на основании иного подлежащего государственной регистрации права жилого(ых) помещения(ий), выдаваемые органом, осуществляющим технический учет жилищного фонда с места (мест) постоянного жительства указанных лиц, в которых они были зарегистрирован<text:span text:style-name="T346">ы</text:span><text:span text:style-name="T300">. В отношении граждан, родившихся после 1 января 2000 года, указанные в настоящем пункте документы не запрашиваются;</text:span></text:p>
      <text:p text:style-name="P142"><text:span text:style-name="T5">2) </text:span><text:span text:style-name="T291">выписки из Единого государственного реестра недвижимости о правах отдельного лица на имевшиеся (имеющиеся) у него объекты недвижимости на территории Российской Федерации в отношении заявителя и членов его семьи, </text:span><text:span text:style-name="T279">а также граждан, не указанных в заявлении членов семьи заявителя и граждан, проживающих по месту жительства совместно с заявителем</text:span><text:span text:style-name="Основной_20_шрифт_20_абзаца"><text:span text:style-name="T279"> </text:span></text:span><text:span text:style-name="T5">;</text:span></text:p>
      <text:p text:style-name="P179"><text:soft-page-break/><text:span text:style-name="T174">3)</text:span><text:span text:style-name="T261"> документы, содержащие сведения о регистрации по месту жительства в жилом помещении, в отношении заявителя, членов его семьи, указанных в заявлении о принятии на учет</text:span><text:span text:style-name="Цветовое_20_выделение_20_для_20_Текст"><text:span text:style-name="T258">;</text:span></text:span></text:p>
      <text:p text:style-name="P180"><text:span text:style-name="Цветовое_20_выделение_20_для_20_Текст"><text:span text:style-name="T265">4) документ, содержащий сведения о наличии (отсутствии) решения о признании жилого помещения заявителя и (или) членов его семьи, указанных в заявлении, а также не указанных в заявлении членов семьи заявителя и граждан, проживающих по месту жительства совместно с заявителем, не отвечающим установленным для жилых помещений требованиям, выданный органом, уполномоченным на принятие решений о признании помещения жилым помещением, жилого помещения пригодным (непригодным) для проживания граждан, а также многоквартирного дома аварийным и подлежащим сносу или реконструкции (в случае, если в заявлении о принятии на учет содержится соответствующая информация);</text:span></text:span></text:p>
      <text:p text:style-name="P180"><text:span text:style-name="Цветовое_20_выделение_20_для_20_Текст"><text:span text:style-name="T266">5) </text:span></text:span><text:span text:style-name="Цветовое_20_выделение_20_для_20_Текст"><text:span text:style-name="T265">документы, на основании которых заявитель и члены его семьи, указанные в заявлении, а также не указанные в заявлении члены семьи заявителя и граждане, проживающие по месту жительства совместно с заявителем, занимают жилое(ые) помещение(ия) (в случае, если такие документы находятся в распоряжении органов, предоставляющих государственные или муниципальные услуги, иных государственных органов, органов местного самоуправления, подведомственных таким органам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в том числе:</text:span></text:span></text:p>
      <text:p text:style-name="P180"><text:span text:style-name="Цветовое_20_выделение_20_для_20_Текст"><text:span text:style-name="T265">договор социального найма жилого помещения (в случае, если в заявлении содержится соответствующая информация);</text:span></text:span></text:p>
      <text:p text:style-name="P180"><text:span text:style-name="Цветовое_20_выделение_20_для_20_Текст"><text:span text:style-name="T265">договор найма специализированного жилого помещения (в случае, если в заявлении содержится соответствующая информация);</text:span></text:span></text:p>
      <text:p text:style-name="P180"><text:span text:style-name="Цветовое_20_выделение_20_для_20_Текст"><text:span text:style-name="T265">договор найма жилого помещения жилищного фонда коммерческого использования (в случае, если в заявлении содержится соответствующая информация);</text:span></text:span></text:p>
      <text:p text:style-name="P180"><text:span text:style-name="Цветовое_20_выделение_20_для_20_Текст"><text:span text:style-name="T265">договор найма жилого помещения жилищного фонда социального использования (в случае, если в заявлении содержится соответствующая информация);</text:span></text:span></text:p>
      <text:p text:style-name="P180"><text:span text:style-name="Цветовое_20_выделение_20_для_20_Текст"><text:span text:style-name="T265">договор поднайма жилого помещения, предоставленного по договору социального найма (в случае, если в заявлении содержится соответствующая информация);</text:span></text:span></text:p>
      <text:p text:style-name="P180"><text:span text:style-name="Цветовое_20_выделение_20_для_20_Текст"><text:span text:style-name="T266">6)</text:span></text:span><text:span text:style-name="Цветовое_20_выделение_20_для_20_Текст"><text:span text:style-name="T265"> решени</text:span></text:span><text:span text:style-name="Цветовое_20_выделение_20_для_20_Текст"><text:span text:style-name="T269">е</text:span></text:span><text:span text:style-name="Цветовое_20_выделение_20_для_20_Текст"><text:span text:style-name="T265"> о признании заявителя и указанных в заявлении членов его семьи малоимущими (в отношении граждан, подавших заявление о принятии на учет после 1 марта 2005 года, за исключением граждан отдельных категорий</text:span></text:span><text:span text:style-name="Цветовое_20_выделение_20_для_20_Текст"><text:span text:style-name="T266">);</text:span></text:span></text:p>
      <text:p text:style-name="P188"><text:span text:style-name="Основной_20_шрифт_20_абзаца"><text:span text:style-name="T159">7) сведения о государственной регистрации актов гражданского состояния в отношении заявителя и всех членов его семьи, указанных в заявлении о принятии на учет, а также в отношении граждан, проживающих в данном(ых) жилом(ых) помещении(ях) индивидуального жилищного фонда по договору безвозмездного пользования </text:span></text:span><text:span text:style-name="Основной_20_шрифт_20_абзаца"><text:span text:style-name="T160">и </text:span></text:span><text:span text:style-name="Основной_20_шрифт_20_абзаца"><text:span text:style-name="T159">граждан, которые приобрели (построили) жилые </text:span></text:span><text:soft-page-break/><text:span text:style-name="Основной_20_шрифт_20_абзаца"><text:span text:style-name="T159">помещения с использованием бюджетных средств, полученных ими в установленном порядке от органа государственной власти или органа местного самоуправления, но с регистрационного учета по прежнему месту жительства в данном жилом помещении не сняты (сведения из свидетельства о заключении (расторжении) брака, сведения из свидетельства о рождении, сведения из свидетельства о перемене имени, сведения из свидетельства об установлении отцовства, сведения из свидетельства о смерти), содержащиеся в Едином государственном реестре записей актов гражданского состояния, предоставляемые оператором федеральной государственной информационной системы ведения Единого государственного реестра записей актов гражданского состояния.</text:span></text:span></text:p>
      <text:p text:style-name="P188"><text:span text:style-name="Основной_20_шрифт_20_абзаца"><text:span text:style-name="T159">Указанные в абзацах </text:span></text:span><text:span text:style-name="Основной_20_шрифт_20_абзаца"><text:span text:style-name="T160">2</text:span></text:span><text:span text:style-name="Основной_20_шрифт_20_абзаца"><text:span text:style-name="T159">, </text:span></text:span><text:span text:style-name="Основной_20_шрифт_20_абзаца"><text:span text:style-name="T160">3</text:span></text:span><text:span text:style-name="Основной_20_шрифт_20_абзаца"><text:span text:style-name="T159"> настоящего </text:span></text:span><text:span text:style-name="Основной_20_шрифт_20_абзаца"><text:span text:style-name="T160">подраздела</text:span></text:span><text:span text:style-name="Основной_20_шрифт_20_абзаца"><text:span text:style-name="T159"> документы (их копии или содержащиеся в них сведения) представляются на фамилии (в том числе добрачные), имена, отчества заявителя и членов его семьи, указанных в заявлении, а также на фамилии (в том числе добрачные), имена, отчества не указанных в заявлении членов семьи заявителя и граждан, проживающих по месту жительства совместно с заявителем, имевшиеся у них до изменения по различным основаниям (в случае, если перемена фамилий, имен, отчеств была несколько раз, на каждые фамилию, имя и отчество).</text:span></text:span></text:p>
      <text:p text:style-name="P125"><text:span text:style-name="Цветовое_20_выделение_20_для_20_Текст"><text:span text:style-name="T141">2.7.2. Непредставление Заявителем указанных документов не является основанием для отказа в предоставлении муниципальной услуги.</text:span></text:span></text:p>
      <text:p text:style-name="P133"/>
      <text:p text:style-name="P140"><text:span text:style-name="Цветовое_20_выделение_20_для_20_Текст"><text:span text:style-name="T229">2.8. Указание на запрет требовать от заявителя</text:span></text:span></text:p>
      <text:p text:style-name="P215"/>
      <text:p text:style-name="P125"><text:span text:style-name="Основной_20_шрифт_20_абзаца"><text:span text:style-name="T6">2.8.1.</text:span></text:span><text:span text:style-name="Основной_20_шрифт_20_абзаца"><text:span text:style-name="T32"> Уполномоченный орган</text:span></text:span><text:span text:style-name="Основной_20_шрифт_20_абзаца"><text:span text:style-name="T6"> не вправе требовать от Заявителя:</text:span></text:span></text:p>
      <text:p text:style-name="P113">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text:line-break/>с предоставлением муниципальной услуги;</text:p>
      <text:p text:style-name="P125"><text:span text:style-name="Основной_20_шрифт_20_абзаца"><text:span text:style-name="T6">представления документов и информации, </text:span></text:span><text:span text:style-name="Основной_20_шрифт_20_абзаца"><text:span text:style-name="T153">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text:span></text:span><text:span text:style-name="Основной_20_шрифт_20_абзаца"><text:span text:style-name="T6">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text:span></text:span><text:span text:style-name="Основной_20_шрифт_20_абзаца4"><text:span text:style-name="T6">(далее - Федеральный закон № 210)</text:span></text:span><text:span text:style-name="Основной_20_шрифт_20_абзаца"><text:span text:style-name="T6">;</text:span></text:span></text:p>
      <text:p text:style-name="P113"><text:span text:style-name="T5">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text:span><text:span text:style-name="Основной_20_шрифт_20_абзаца"><text:span text:style-name="T123">Федерального закона № 210.</text:span></text:span></text:p>
      <text:p text:style-name="P242"><text:soft-page-break/><text:span text:style-name="Основной_20_шрифт_20_абзаца"><text:span text:style-name="T56">2.8.2. При предоставлении муниципальных услуг <text:line-break/>по экстерриториальному принципу</text:span></text:span><text:span text:style-name="Основной_20_шрифт_20_абзаца"><text:span text:style-name="T49"> Уполномоченный орган</text:span></text:span><text:span text:style-name="Основной_20_шрифт_20_абзаца"><text:span text:style-name="T56">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span></text:span></text:p>
      <text:p text:style-name="P29"/>
      <text:p text:style-name="P194"><text:span text:style-name="Основной_20_шрифт_20_абзаца"><text:span text:style-name="T229">2.9.</text:span></text:span><text:span text:style-name="Основной_20_шрифт_20_абзаца"><text:span text:style-name="T153"> </text:span></text:span><text:span text:style-name="Основной_20_шрифт_20_абзаца"><text:span text:style-name="T229">Исчерпывающий перечень оснований для отказа в приеме документов, необходимых для предоставления муниципальной услуги</text:span></text:span></text:p>
      <text:p text:style-name="P194"><text:span text:style-name="Основной_20_шрифт_20_абзаца"><text:span text:style-name="T229"/></text:span></text:p>
      <text:p text:style-name="P63"><text:span text:style-name="Цветовое_20_выделение_20_для_20_Текст"><text:span text:style-name="T142"><text:tab/>2.9.1. Основаниями для отказа в приеме документов, необходимых для предоставления муниципальной услуги, являются:</text:span></text:span></text:p>
      <text:p text:style-name="P244"><text:span text:style-name="T5">1) представление заявителем документов, оформленных не в <text:s text:c="22"/>соответствии с уст</text:span><text:span text:style-name="Цветовое_20_выделение_20_для_20_Текст"><text:span text:style-name="T176">ановленным порядком (наличие исправлений, <text:s text:c="23"/>не позволяющих однозначно истолковать их содержание, отсутствие обратного адреса, <text:s text:c="5"/>отсутствие подписи, печати (при наличии);</text:span></text:span></text:p>
      <text:p text:style-name="P242"><text:span text:style-name="Цветовое_20_выделение_20_для_20_Текст"><text:span text:style-name="T169">2) несоблюдение установленных законом условий признания действительности электронной подписи;</text:span></text:span></text:p>
      <text:p text:style-name="P240"><text:span text:style-name="Цветовое_20_выделение_20_для_20_Текст"><text:span text:style-name="T169">3) отсутствие документа, удостоверяющего права (полномочия) <text:s text:c="10"/>представителя заявителя, в случае подачи заявления представителем заявителя;</text:span></text:span></text:p>
      <text:p text:style-name="P190"><text:span text:style-name="Цветовое_20_выделение_20_для_20_Текст"><text:span text:style-name="T152">4) непредставление заявителем документов, обязанность предоставить которых возложена на него, или предоставление </text:span></text:span><text:span text:style-name="Цветовое_20_выделение_20_для_20_Текст"><text:span text:style-name="T142">неполного комплекта документов, указанного в пункте 2.6 Раздела 2 Административного регламента;</text:span></text:span></text:p>
      <text:p text:style-name="P246"><text:span text:style-name="Цветовое_20_выделение_20_для_20_Текст"><text:span text:style-name="T169">5) копии документов, представленные заявителем без предъявления оригиналов, не имеют нотариального удостоверения.</text:span></text:span></text:p>
      <text:p text:style-name="P239"><text:span text:style-name="Цветовое_20_выделение_20_для_20_Текст"><text:span text:style-name="T179">Н</text:span></text:span><text:span text:style-name="Цветовое_20_выделение_20_для_20_Текст"><text:span text:style-name="T177">епредставление заявителем документов, обязанность предоставить <text:s text:c="5"/>которых возложена на него, или предоставление неполного комплекта <text:s text:c="12"/>документов, указанного в пункте 2.6 Раздела 2 Административного регламента </text:span></text:span><text:span text:style-name="Цветовое_20_выделение_20_для_20_Текст"><text:span text:style-name="T179">не является основанием для отказа в приеме документов, </text:span></text:span><text:span text:style-name="Цветовое_20_выделение_20_для_20_Текст"><text:span text:style-name="T207">необходимых для предоставления муниципальной услуги</text:span></text:span><text:span text:style-name="Цветовое_20_выделение_20_для_20_Текст"><text:span text:style-name="T206">.</text:span></text:span></text:p>
      <text:p text:style-name="P239"><text:span text:style-name="Цветовое_20_выделение_20_для_20_Текст"><text:span text:style-name="T272"/></text:span></text:p>
      <text:p text:style-name="P186"><text:span text:style-name="Цветовое_20_выделение_20_для_20_Текст"><text:span text:style-name="T169">2.9.2. Не допускается отказ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text:span></text:span><text:span text:style-name="Цветовое_20_выделение_20_для_20_Текст"><text:span text:style-name="T177">соответствии с информацией о сроках и порядке предоставления муниципальной услуги, опубликованной </text:span></text:span><text:span text:style-name="Цветовое_20_выделение_20_для_20_Текст"><text:span text:style-name="T180">в источниках, указанных в подразделе 2.5 раздела 2 Регламента.</text:span></text:span></text:p>
      <text:p text:style-name="P135"><text:span text:style-name="Цветовое_20_выделение_20_для_20_Текст"><text:span text:style-name="T183">Не может быть отказано Заявителю в приеме дополнительных документов при наличии намерения их сдать.</text:span></text:span></text:p>
      <text:p text:style-name="P30"/>
      <text:p text:style-name="P139"><text:span text:style-name="Основной_20_шрифт_20_абзаца"><text:span text:style-name="T64">2.10. Исчерпывающий перечень оснований для приостановления или отказа в предоставлении муниципальной услуги</text:span></text:span></text:p>
      <text:p text:style-name="P286"/>
      <text:p text:style-name="P164"><text:bookmark text:name="sub_2191"/>2.10.1. <text:span text:style-name="T302">Основаниями для приостановления предоставления <text:s text:c="27"/>муниципальной услуги являются:</text:span></text:p>
      <text:p text:style-name="P164"><text:span text:style-name="T277">отсутстви</text:span><text:span text:style-name="T278">е</text:span><text:span text:style-name="T277"> какого-либо документа, необходимого для принятия решения </text:span><text:soft-page-break/><text:span text:style-name="T277">по заявлению о принятии на учет, обязанность по представлению которого <text:s text:c="3"/>возложена на заявителя.</text:span></text:p>
      <text:p text:style-name="P199"/>
      <text:p text:style-name="P258"><text:span text:style-name="Цветовое_20_выделение_20_для_20_Текст"><text:span text:style-name="T34">2.10.2. </text:span></text:span><text:span text:style-name="Цветовое_20_выделение_20_для_20_Текст"><text:span text:style-name="T6">Основаниями для отказа в предоставлении муниципальной услуги являются:</text:span></text:span></text:p>
      <text:p text:style-name="P224">несоответствие представленных документов требованиям, установленным <text:s/>законодательством Российской Федерации;</text:p>
      <text:p text:style-name="P205">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177"><text:span text:style-name="Основной_20_шрифт_20_абзаца"><text:span text:style-name="T6">обращение заявителя об оказании муниципальной услуги, предоставление которой не осуществляется органом</text:span></text:span><text:span text:style-name="Основной_20_шрифт_20_абзаца"><text:span text:style-name="T153">;</text:span></text:span></text:p>
      <text:p text:style-name="P177"><text:span text:style-name="Основной_20_шрифт_20_абзаца"><text:span text:style-name="T6">обращение </text:span></text:span><text:span text:style-name="Основной_20_шрифт_20_абзаца"><text:span text:style-name="T153">(в письменном виде)</text:span></text:span><text:span text:style-name="Основной_20_шрифт_20_абзаца"><text:span text:style-name="T303"> </text:span></text:span><text:span text:style-name="Основной_20_шрифт_20_абзаца"><text:span text:style-name="T6">заявителя с просьбой о прекращении муниципальной услуги;</text:span></text:span></text:p>
      <text:p text:style-name="P177"><text:span text:style-name="Основной_20_шрифт_20_абзаца"><text:span text:style-name="T6">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в соответствии с частью 4 статьи 52 </text:span></text:span><text:span text:style-name="Основной_20_шрифт_20_абзаца"><text:span text:style-name="T29">Жилищного </text:span></text:span><text:span text:style-name="Основной_20_шрифт_20_абзаца"><text:span text:style-name="T6">Кодекса </text:span></text:span><text:span text:style-name="Основной_20_шрифт_20_абзаца"><text:span text:style-name="T29">Российской Федерации</text:span></text:span><text:span text:style-name="Основной_20_шрифт_20_абзаца"><text:span text:style-name="T6">,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span></text:span></text:p>
      <text:p text:style-name="P177"><text:span text:style-name="Основной_20_шрифт_20_абзаца"><text:span text:style-name="T6">представлены документы, которые не подтверждают право соответствующих граждан состоять на учете в качестве нуждающихся в жилых помещениях;</text:span></text:span></text:p>
      <text:p text:style-name="P241"><text:span text:style-name="Цветовое_20_выделение_20_для_20_Текст"><text:span text:style-name="T181">не истек </text:span></text:span><text:span text:style-name="Цветовое_20_выделение_20_для_20_Текст"><text:span text:style-name="T182">5-летний</text:span></text:span><text:span text:style-name="Цветовое_20_выделение_20_для_20_Текст"><text:span text:style-name="T181"> срок </text:span></text:span><text:span text:style-name="Цветовое_20_выделение_20_для_20_Текст"><text:span text:style-name="T182">о дня намеренного ухудшения гражданами своих жилищных условий.</text:span></text:span></text:p>
      <text:p text:style-name="P172"><text:span text:style-name="Цветовое_20_выделение_20_для_20_Текст"><text:span text:style-name="T34">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span></text:span></text:p>
      <text:p text:style-name="P272"/>
      <text:p text:style-name="P263">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63"/>
      <text:p text:style-name="P158"><text:span text:style-name="T304">2.11.1 </text:span><text:span text:style-name="T305">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span></text:p>
      <text:p text:style-name="P31"/>
      <text:p text:style-name="P31"/>
      <text:p text:style-name="P31"/>
      <text:p text:style-name="P31"/>
      <text:p text:style-name="P31"><text:soft-page-break/></text:p>
      <text:p text:style-name="P249">2.12. Порядок, размер и основания взимания государственной</text:p>
      <text:p text:style-name="P119"><text:span text:style-name="Основной_20_шрифт_20_абзаца"><text:span text:style-name="T231">пошлины или иной платы, взимаемой за предоставление <text:line-break/>муниципальной услуги</text:span></text:span></text:p>
      <text:p text:style-name="P132"/>
      <text:p text:style-name="P121">2.12.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31"/>
      <text:p text:style-name="P148">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82"/>
      <text:p text:style-name="P122">2.13.1. Взимание платы за предоставление услуг, которые являются необходимыми и обязательными для предоставления муниципальной услуги не предусмотрено.</text:p>
      <text:p text:style-name="P265"/>
      <text:p text:style-name="P247"><text:span text:style-name="Основной_20_шрифт_20_абзаца"><text:span text:style-name="T235">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span></text:span></text:p>
      <text:p text:style-name="P282"/>
      <text:p text:style-name="P125"><text:span text:style-name="Основной_20_шрифт_20_абзаца"><text:span text:style-name="T164">2.14.1. Максимальный срок ожидания в очереди при подаче запроса <text:line-break/>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span></text:span></text:p>
      <text:p text:style-name="P206"/>
      <text:p text:style-name="P247"><text:span text:style-name="Основной_20_шрифт_20_абзаца"><text:span text:style-name="T59">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P248"/>
      <text:p text:style-name="P186"><text:span text:style-name="Основной_20_шрифт_20_абзаца"><text:span text:style-name="T6">2.15.1. Регистрация поступившего в</text:span></text:span><text:span text:style-name="Основной_20_шрифт_20_абзаца"><text:span text:style-name="T89"> Уполномоченный орган </text:span></text:span><text:span text:style-name="Основной_20_шрифт_20_абзаца"><text:span text:style-name="T6">заявления <text:line-break/>о предоставлении муниципальной услуги и (или) документов (содержащихся <text:line-break/>в них сведений), осуществляется в день их поступления.</text:span></text:span></text:p>
      <text:p text:style-name="P204">2.15.2. Регистрация заявления о предоставлении муниципальной услуги и (или) документов (содержащихся в них сведений), поступившего <text:line-break/>в выходной (нерабочий или праздничный) день, осуществляется в первый <text:line-break/>за ним рабочий день.</text:p>
      <text:p text:style-name="P186"><text:span text:style-name="Основной_20_шрифт_20_абзаца"><text:span text:style-name="T6">2.15.3. Срок регистрации заявления о предоставлении муниципальной услуги и (или) документов (содержащихся в них сведений), поданных в том числе посредством </text:span></text:span><text:span text:style-name="Основной_20_шрифт_20_абзаца"><text:span text:style-name="T153">Единого</text:span></text:span><text:span text:style-name="Основной_20_шрифт_20_абзаца"><text:span text:style-name="T6"> и Регионального портала не может превышать двадцати минут.</text:span></text:span></text:p>
      <text:p text:style-name="P186"><text:span text:style-name="Основной_20_шрифт_20_абзаца"><text:span text:style-name="T6"/></text:span></text:p>
      <text:p text:style-name="P32"><text:soft-page-break/></text:p>
      <text:p text:style-name="P119"><text:span text:style-name="Основной_20_шрифт_20_абзаца"><text:span text:style-name="T235">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text:line-break/>к обеспечению доступности для инвалидов указанных объектов <text:line-break/>в соответствии с законодательством Российской Федерации <text:line-break/>о социальной защите инвалидов</text:span></text:span></text:p>
      <text:p text:style-name="P213"/>
      <text:p text:style-name="P186"><text:span text:style-name="Основной_20_шрифт_20_абзаца"><text:span text:style-name="T6">2.16.1. Информация о графике (режиме) работы размещается <text:line-break/>при входе в здание, в котором осуществляется деятельность</text:span></text:span><text:span text:style-name="Основной_20_шрифт_20_абзаца"><text:span text:style-name="T89"> Уполномоченного органа</text:span></text:span><text:span text:style-name="Основной_20_шрифт_20_абзаца"><text:span text:style-name="T6">, на видном месте.</text:span></text:span></text:p>
      <text:p text:style-name="P112">2.16.2. Здание, в котором предоставляется муниципальная услуга <text:s text:c="8"/>оборудуется входом, обеспечивающим свободный доступ Заявителей <text:line-break/>в помещения.</text:p>
      <text:p text:style-name="P186"><text:span text:style-name="Основной_20_шрифт_20_абзаца"><text:span text:style-name="T6">2.16.3. Вход в здание оборудуется информационной табличкой (вывеской), содержащей информацию об</text:span></text:span><text:span text:style-name="Основной_20_шрифт_20_абзаца"><text:span text:style-name="T89"> Уполномоченном органе</text:span></text:span><text:span text:style-name="Основной_20_шрифт_20_абзаца"><text:span text:style-name="T6">, а также оборудуется лестницей с поручнями, пандусами, для беспрепятственного передвижения граждан.</text:span></text:span></text:p>
      <text:p text:style-name="P206">2.16.4. Места предоставления муниципальной услуги оборудуются <text:line-break/>с учетом требований доступности для инвалидов в соответствии <text:line-break/>с действующим законодательством Российской Федерации о социальной защите инвалидов, в том числе обеспечиваются:</text:p>
      <text:p text:style-name="P204">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204">возможность самостоятельного передвижения по территории объекта, <text:line-break/>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204">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204">надлежащее размещение оборудования и носителей информации, необходимых для обеспечения беспрепятственного доступа инвалидов <text:line-break/>к объекту и предоставляемым услугам с учетом ограничений <text:line-break/>их жизнедеятельности;</text:p>
      <text:p text:style-name="P204">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204">допуск на объект, на котором организовано предоставление услуг, собаки-проводника при наличии документа, подтверждающего ее специальное <text:soft-page-break/>обучение и выдаваемого в порядке, установленном законодательством Российской Федерации;</text:p>
      <text:p text:style-name="P206"><text:bookmark-start text:name="__DdeLink__18887_1140192383"/>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bookmark-end text:name="__DdeLink__18887_1140192383"/></text:p>
      <text:p text:style-name="P206">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порядке, определяемом Правительством Российской Федерации. </text:p>
      <text:p text:style-name="P206">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text:p>
      <text:p text:style-name="P206">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p>
      <text:p text:style-name="P179"><text:span text:style-name="Основной_20_шрифт_20_абзаца"><text:span text:style-name="T34">2.16.5. Помещения, в которых предоставляется муниципальная услуга, зал ожидания, места </text:span></text:span><text:span text:style-name="Основной_20_шрифт_20_абзаца"><text:span text:style-name="T6">для заполнения запросов о предоставлении муниципальной услуги</text:span></text:span><text:span text:style-name="Основной_20_шрифт_20_абзаца"><text:span text:style-name="T34"> должны соответствовать санитарно-гигиеническим правилам и нормативам, правилам пожарной безопасности, безопасности труда, а также оборудовать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text:span></text:span><text:span text:style-name="Основной_20_шрифт_20_абзаца"><text:span text:style-name="T6">Предусматривается оборудование доступного места общественного пользования (туалет).</text:span></text:span></text:p>
      <text:p text:style-name="P186"><text:span text:style-name="Основной_20_шрифт_20_абзаца"><text:span text:style-name="T217">2.16.6. Кабинеты оборудуются информационными табличками (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212"> Уполномоченного органа</text:span></text:span><text:span text:style-name="Основной_20_шрифт_20_абзаца"><text:span text:style-name="T217">, предоставляющего муниципальную услугу.</text:span></text:span></text:p>
      <text:p text:style-name="P120">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120">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112">2.16.9. Оформление визуальной, текстовой и мультимедийной <text:s text:c="15"/>информации о порядке предоставления муниципальной услуги должно <text:s text:c="11"/>соответствовать оптимальному зрительному и слуховому восприятию <text:s text:c="11"/><text:soft-page-break/>информаци<text:span text:style-name="T306">и </text:span>Заявителями.</text:p>
      <text:p text:style-name="P186"><text:span text:style-name="Основной_20_шрифт_20_абзаца"><text:span text:style-name="T6">2.16.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89"> </text:span></text:span><text:span text:style-name="Основной_20_шрифт_20_абзаца"><text:span text:style-name="T239"><text:s/>отдела уполномоченного органа.</text:span></text:span></text:p>
      <text:p text:style-name="P186"><text:span text:style-name="Основной_20_шрифт_20_абзаца"><text:span text:style-name="T153">2.16.11. Рабочее место должностного лица</text:span></text:span><text:span text:style-name="Основной_20_шрифт_20_абзаца"><text:span text:style-name="T239"> отдела уполномоченного органа</text:span></text:span><text:span text:style-name="Основной_20_шрифт_20_абзаца"><text:span text:style-name="T153">, предоставляющего муниципальную услугу (далее – Должностное лицо),</text:span></text:span><text:span text:style-name="Основной_20_шрифт_20_абзаца"><text:span text:style-name="T6"> </text:span></text:span><text:span text:style-name="Основной_20_шрифт_20_абзаца"><text:span text:style-name="T34">оборудуется компьютером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span></text:span></text:p>
      <text:p text:style-name="P186"><text:span text:style-name="Основной_20_шрифт_20_абзаца"><text:span text:style-name="T34">2.16.12. </text:span></text:span><text:span text:style-name="Основной_20_шрифт_20_абзаца"><text:span text:style-name="T6">Должностные лица</text:span></text:span><text:span text:style-name="Основной_20_шрифт_20_абзаца"><text:span text:style-name="T89"> </text:span></text:span><text:span text:style-name="Основной_20_шрифт_20_абзаца"><text:span text:style-name="T6">обеспечиваются идентификационными карточками (бэйджами) и (или) настольными табличками</text:span></text:span></text:p>
      <text:p text:style-name="P133"/>
      <text:p text:style-name="P226">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text:line-break/>информационно-коммуникационных технологий, возможность либо 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 от 27 июля 2010 г. № 210-ФЗ "Об организации предоставления государственных и муниципальных услуг"</text:p>
      <text:p text:style-name="P200"/>
      <text:p text:style-name="P344"><text:tab/>2.17.1. Показателями доступности и качества муниципальной услуги являются:</text:p>
      <text:p text:style-name="P114">полнота, актуальность и достоверность информации о порядке предоставления муниципальной услуги;</text:p>
      <text:p text:style-name="P114">наглядность форм размещаемой информации о порядке предоставления муниципальной услуги;</text:p>
      <text:p text:style-name="P114">оперативность и достоверность предоставляемой информации о порядке предоставления муниципальной услуги;</text:p>
      <text:p text:style-name="P114">установление и соблюдение требований к помещениям, в которых предоставляется муниципальная услуга;</text:p>
      <text:p text:style-name="P182"><text:span text:style-name="Основной_20_шрифт_20_абзаца"><text:span text:style-name="T34">предоставление возможности подачи заявления о предоставлении муниципальной услуги </text:span></text:span><text:span text:style-name="Основной_20_шрифт_20_абзаца"><text:span text:style-name="T6">и документов (сведений), необходимых для предоставления муниципальной услуги</text:span></text:span><text:span text:style-name="Основной_20_шрифт_20_абзаца"><text:span text:style-name="T34">, а также выдачи заявителям документов по результатам предоставления муниципальной услуги в МФЦ;</text:span></text:span></text:p>
      <text:p text:style-name="P186"><text:span text:style-name="Основной_20_шрифт_20_абзаца"><text:span text:style-name="T34">количество взаимодействий заявителя с должностными лицами </text:span></text:span><text:span text:style-name="Основной_20_шрифт_20_абзаца"><text:span text:style-name="T89">Уполномоченного органа </text:span></text:span><text:span text:style-name="Основной_20_шрифт_20_абзаца"><text:span text:style-name="T34">при предоставлении муниципальной услуги <text:line-break/></text:span></text:span><text:soft-page-break/><text:span text:style-name="Основной_20_шрифт_20_абзаца"><text:span text:style-name="T34">и их продолжительность;</text:span></text:span></text:p>
      <text:p text:style-name="P220">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219">своевременное рассмотрение документов, представленных Заявителем, <text:line-break/>в случае необходимости – с участием Заявителя;</text:p>
      <text:p text:style-name="P220">отсутствие обоснованных жалоб со стороны Заявителей по результатам предоставления муниципальной услуги;</text:p>
      <text:p text:style-name="P343"><text:span text:style-name="Основной_20_шрифт_20_абзаца"><text:span text:style-name="T217">предоставление возможности подачи заявления о предоставлении муниципальной услуги и документов (сведений), необходимых <text:line-break/>для предоставления муниципальной услуги, в форме электронного документа, в том числе с использованием </text:span></text:span><text:span text:style-name="Основной_20_шрифт_20_абзаца"><text:span text:style-name="T6"><text:s/>Единого и</text:span></text:span><text:span text:style-name="Основной_20_шрифт_20_абзаца"><text:span text:style-name="T217"> Регионального портала.</text:span></text:span></text:p>
      <text:p text:style-name="P186"><text:span text:style-name="Основной_20_шрифт_20_абзаца"><text:span text:style-name="T153">2.17.2. </text:span></text:span><text:span text:style-name="Основной_20_шрифт_20_абзаца"><text:span text:style-name="T142">Критерии оценки качества предоставления муниципальной услуги, предоставляемой в электронном виде:</text:span></text:span></text:p>
      <text:p text:style-name="P127">доступность информации о порядке предоставления муниципальной услуги;</text:p>
      <text:p text:style-name="P127">доступность электронных форм документов, необходимых для <text:s text:c="8"/>предоставления муниципальной услуги;</text:p>
      <text:p text:style-name="P127">доступность инструментов совершения в электронном виде платежей, необходимых для получения муниципальной услуги;</text:p>
      <text:p text:style-name="P127">время ожидания ответа на подачу заявления;</text:p>
      <text:p text:style-name="P127">время предоставления муниципальной услуги;</text:p>
      <text:p text:style-name="P128">удобство процедур предоставления муниципальной услуги, включая 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186"><text:span text:style-name="Основной_20_шрифт_20_абзаца"><text:span text:style-name="T34">2.17.3. В ходе предоставления муниципальной услуги Заявитель </text:span></text:span><text:span text:style-name="Основной_20_шрифт_20_абзаца"><text:span text:style-name="T6">взаимодействует с должностными лицами </text:span></text:span><text:span text:style-name="Основной_20_шрифт_20_абзаца"><text:span text:style-name="T89">Уполномоченного органа </text:span></text:span><text:span text:style-name="Основной_20_шрифт_20_абзаца"><text:span text:style-name="T6">не более двух раз</text:span></text:span><text:span text:style-name="Основной_20_шрифт_20_абзаца"><text:span text:style-name="T83"> </text:span></text:span><text:span text:style-name="Основной_20_шрифт_20_абзаца"><text:span text:style-name="T6">(подача заявления и иных документов, необходимых для предоставления муниципальной услуги и получение результата предоставления муниципальной услуги)</text:span></text:span><text:span text:style-name="Основной_20_шрифт_20_абзаца"><text:span text:style-name="T83">,</text:span></text:span><text:span text:style-name="Основной_20_шрифт_20_абзаца"><text:span text:style-name="T6"> продолжительность взаимодействий составляет: при подаче заявления – не более 15 минут; при получении результата муниципальной услуги – не более 15 минут.</text:span></text:span></text:p>
      <text:p text:style-name="P186"><text:span text:style-name="Основной_20_шрифт_20_абзаца"><text:span text:style-name="T6">В процессе предоставления муниципальной услуги Заявитель вправе обращаться в</text:span></text:span><text:span text:style-name="Основной_20_шрифт_20_абзаца"><text:span text:style-name="T89"> Уполномоченный орган </text:span></text:span><text:span text:style-name="Основной_20_шрифт_20_абзаца"><text:span text:style-name="T6">за получением информации о ходе предоставления муниципальной услуги неограниченное количество раз.</text:span></text:span></text:p>
      <text:p text:style-name="P204">2.17.4. Заявителю предоставляется возможность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text:p>
      <text:p text:style-name="P192"><text:span text:style-name="Основной_20_шрифт_20_абзаца"><text:span text:style-name="T243">Предоставление муниципальной услуги в МФЦ по экстерриториальному принципу осуществляется на основании соглашений о взаимодействии, <text:s text:c="10"/>заключенных уполномоченным МФЦ с </text:span></text:span><text:span text:style-name="Основной_20_шрифт_20_абзаца"><text:span text:style-name="T239">Уполномоченным органом</text:span></text:span><text:span text:style-name="Основной_20_шрифт_20_абзаца"><text:span text:style-name="T243">.</text:span></text:span></text:p>
      <text:p text:style-name="P114"><text:soft-page-break/>2.17.5. При предоставлении муниципальной услуги с использованием информационно-коммуникационных технологий Единого и Регионального портала.</text:p>
      <text:p text:style-name="P114">Заявителю обеспечивается возможность:</text:p>
      <text:p text:style-name="P204">получения информации о порядке и сроках предоставления муниципальной услуги;</text:p>
      <text:p text:style-name="P204">записи на прием в МФЦ для подачи запроса о предоставлении муниципальной услуги;</text:p>
      <text:p text:style-name="P204">формирования запроса о предоставлении муниципальной услуги</text:p>
      <text:p text:style-name="P186"><text:span text:style-name="Основной_20_шрифт_20_абзаца"><text:span text:style-name="T6">приема и регистрации</text:span></text:span><text:span text:style-name="Основной_20_шрифт_20_абзаца"><text:span text:style-name="T89"> Уполномоченным органом </text:span></text:span><text:span text:style-name="Основной_20_шрифт_20_абзаца"><text:span text:style-name="T6">заявления и иных документов, необходимых для предоставления муниципальной услуги;</text:span></text:span></text:p>
      <text:p text:style-name="P204">получения результата предоставления муниципальной услуги;</text:p>
      <text:p text:style-name="P204">получения сведений о ходе выполнения запроса;</text:p>
      <text:p text:style-name="P204">осуществления оценки качества предоставления муниципальной услуги;</text:p>
      <text:p text:style-name="P163">досудебное (внесудебное) обжалование решений и действий <text:s text:c="16"/>(бездействия) органа (организации), должностного лица органа (организации) или <text:s text:c="3"/>муниципального служащего.</text:p>
      <text:p text:style-name="P186"><text:span text:style-name="Основной_20_шрифт_20_абзаца"><text:span text:style-name="T6">2.17.6. Заявителю обеспечивается возможность предоставления нескольких государственных и (или) муниципальных услуг в МФЦ в соответствии со статьей 15.1 Федерального закона </text:span></text:span><text:span text:style-name="Основной_20_шрифт_20_абзаца"><text:span text:style-name="T11">от 27 июля 2010 г. <text:s/>№ 210-ФЗ "Об организации предоставления государственных <text:s/>и муниципальных услуг"</text:span></text:span><text:span text:style-name="Основной_20_шрифт_20_абзаца"><text:span text:style-name="T6"> раздела "Стандарт предоставления государственной (муниципальной) услуги" (далее – комплексный запрос).</text:span></text:span></text:p>
      <text:p text:style-name="P163">Получение муниципальной услуги, предусмотренной настоящим <text:s text:c="11"/>Регламентом в МФЦ, при подаче Заявителем комплексного запроса <text:s text:c="19"/>не предусмотрено.</text:p>
      <text:p text:style-name="P163"/>
      <text:p text:style-name="P139"><text:span text:style-name="Основной_20_шрифт_20_абзаца"><text:span text:style-name="T234">2.18. <text:s/>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span></text:p>
      <text:p text:style-name="P266"/>
      <text:p text:style-name="P204">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183"><text:span text:style-name="Основной_20_шрифт_20_абзаца"><text:span text:style-name="T6">на бумажном носителе в</text:span></text:span><text:span text:style-name="Основной_20_шрифт_20_абзаца"><text:span text:style-name="T89"> Уполномоченный орган </text:span></text:span><text:span text:style-name="Основной_20_шрифт_20_абзаца"><text:span text:style-name="T6">при личном обращении;</text:span></text:span></text:p>
      <text:p text:style-name="P183"><text:span text:style-name="Основной_20_шрифт_20_абзаца"><text:span text:style-name="T6">на бумажном носителе в Уполномоченный орган посредством почтовой связи</text:span></text:span><text:span text:style-name="Основной_20_шрифт_20_абзаца"><text:span text:style-name="T153"> с уведомлением о вручении;</text:span></text:span></text:p>
      <text:p text:style-name="P204">на бумажном носителе в МФЦ при личном обращении;</text:p>
      <text:p text:style-name="P186"><text:span text:style-name="Основной_20_шрифт_20_абзаца"><text:span text:style-name="T153">в форме электронных документов с использованием информационно-телекоммуникационных технологий, включая использование Единого и </text:span></text:span><text:span text:style-name="T5"><text:s/></text:span><text:span text:style-name="Основной_20_шрифт_20_абзаца"><text:span text:style-name="T153">Регионального портала.</text:span></text:span></text:p>
      <text:p text:style-name="P204">2.18.2. МФЦ при обращении Заявителя за предоставлением муниципаль<text:soft-page-break/>ной услуги осуществляют:</text:p>
      <text:p text:style-name="P220">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186"><text:span text:style-name="Основной_20_шрифт_20_абзаца"><text:span text:style-name="T142">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text:line-break/>в</text:span></text:span><text:span text:style-name="Основной_20_шрифт_20_абзаца"><text:span text:style-name="T239"> Уполномоченный орган</text:span></text:span><text:span text:style-name="Основной_20_шрифт_20_абзаца"><text:span text:style-name="T142">.</text:span></text:span></text:p>
      <text:p text:style-name="P186"><text:span text:style-name="Основной_20_шрифт_20_абзаца"><text:span text:style-name="T6">2.18.3.При направлении заявлений и документов в электронной форме <text:line-break/>с использованием Единого или Регионального портала 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обращении за получением государственных и муниципальных услуг"( далее - Федеральный закон № 63-ФЗ и <text:s/>Постановление Правительства № 634 соответственно).</text:span></text:span></text:p>
      <text:p text:style-name="P186"><text:span text:style-name="Основной_20_шрифт_20_абзаца"><text:span text:style-name="T6"><text:s/></text:span></text:span><text:span text:style-name="Основной_20_шрифт_20_абзаца"><text:span text:style-name="T12">З</text:span></text:span><text:span text:style-name="Основной_20_шрифт_20_абзаца"><text:span text:style-name="T244">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span></text:span></text:p>
      <text:p text:style-name="P38"><text:span text:style-name="Основной_20_шрифт_20_абзаца"><text:span text:style-name="T164"/></text:span></text:p>
      <text:p text:style-name="P249">3. Состав, последовательность и сроки выполнения</text:p>
      <text:p text:style-name="P249">административных процедур (действий), требования к порядку</text:p>
      <text:p text:style-name="P249">их выполнения, в том числе особенности выполнения</text:p>
      <text:p text:style-name="P249">административных процедур в электронной форме</text:p>
      <text:p text:style-name="P251"/>
      <text:p text:style-name="P250"><text:span text:style-name="Основной_20_шрифт_20_абзаца"><text:span text:style-name="T164">3.1. Исчерпывающий перечень административных процедур <text:line-break/>(действий) при предоставлении муниципальной услуги</text:span></text:span></text:p>
      <text:p text:style-name="P251"/>
      <text:p text:style-name="P216">3.1.1. Предоставление муниципальной услуги включает в себя последовательность следующих административных процедур (действий):</text:p>
      <text:p text:style-name="P204"><text:bookmark-start text:name="__DdeLink__8764_3316250403"/>прием (регистрация) заявления и прилагаемых к нему документов;<text:bookmark-end text:name="__DdeLink__8764_3316250403"/></text:p>
      <text:p text:style-name="P186"><text:span text:style-name="Основной_20_шрифт_20_абзаца"><text:span text:style-name="T142">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7"><text:span text:style-name="T153">подразделе 2.7</text:span></text:span></text:a><text:span text:style-name="Основной_20_шрифт_20_абзаца"><text:span text:style-name="T142"> Регламента, в рамках межведомственного взаимодействия;</text:span></text:span></text:p>
      <text:p text:style-name="P204">рассмотрение заявления и прилагаемых к нему документов;</text:p>
      <text:p text:style-name="P223">принятие решения о предоставлении либо об отказе в предоставлении муниципальной услуги<text:span text:style-name="T348"> и формирование результата предоставления муниципальной услуги</text:span>;</text:p>
      <text:p text:style-name="P186"><text:span text:style-name="Основной_20_шрифт_20_абзаца"><text:span text:style-name="T6">передача курьером пакета документов из</text:span></text:span><text:span text:style-name="Основной_20_шрифт_20_абзаца"><text:span text:style-name="T89"> Уполномоченного органа <text:line-break/></text:span></text:span><text:span text:style-name="Основной_20_шрифт_20_абзаца"><text:span text:style-name="T6">в МФЦ;</text:span></text:span></text:p>
      <text:p text:style-name="P220">выдача (направление) Заявителю результата предоставления муниципальной услуги.</text:p>
      <text:p text:style-name="P179"><text:span text:style-name="Основной_20_шрифт_20_абзаца"><text:span text:style-name="T153">Заявитель вправе отозвать свое заявление на любой стадии рассмотрения, </text:span></text:span><text:soft-page-break/><text:span text:style-name="Основной_20_шрифт_20_абзаца"><text:span text:style-name="T153">согласования или подготовки документа </text:span></text:span><text:span text:style-name="Основной_20_шрифт_20_абзаца"><text:span text:style-name="T156">отделом </text:span></text:span><text:span text:style-name="Основной_20_шрифт_20_абзаца"><text:span text:style-name="T239">Уполномоченн</text:span></text:span><text:span text:style-name="Основной_20_шрифт_20_абзаца"><text:span text:style-name="T240">ого</text:span></text:span><text:span text:style-name="Основной_20_шрифт_20_абзаца"><text:span text:style-name="T239"> орган</text:span></text:span><text:span text:style-name="Основной_20_шрифт_20_абзаца"><text:span text:style-name="T240">а</text:span></text:span><text:span text:style-name="Основной_20_шрифт_20_абзаца"><text:span text:style-name="T153">, обратившись с соответствующим заявлением в </text:span></text:span><text:span text:style-name="Основной_20_шрифт_20_абзаца"><text:span text:style-name="T156">отдел </text:span></text:span><text:span text:style-name="Основной_20_шрифт_20_абзаца"><text:span text:style-name="T239">Уполномоченн</text:span></text:span><text:span text:style-name="Основной_20_шрифт_20_абзаца"><text:span text:style-name="T240">ого</text:span></text:span><text:span text:style-name="Основной_20_шрифт_20_абзаца"><text:span text:style-name="T239"> орган</text:span></text:span><text:span text:style-name="Основной_20_шрифт_20_абзаца"><text:span text:style-name="T240">а</text:span></text:span><text:span text:style-name="Основной_20_шрифт_20_абзаца"><text:span text:style-name="T245">, </text:span></text:span><text:span text:style-name="Основной_20_шрифт_20_абзаца"><text:span text:style-name="T153">в том числе в электронной форме</text:span></text:span><text:span text:style-name="Основной_20_шрифт_20_абзаца"><text:span text:style-name="T245">,</text:span></text:span><text:span text:style-name="Основной_20_шрифт_20_абзаца"><text:span text:style-name="T153"> либо МФЦ.</text:span></text:span></text:p>
      <text:p text:style-name="P206"/>
      <text:p text:style-name="P249">3.2. Последовательность выполнения</text:p>
      <text:p text:style-name="P119"><text:span text:style-name="Основной_20_шрифт_20_абзаца"><text:span text:style-name="T231">административных процедур (действий) осуществляемых администрацией</text:span></text:span><text:span text:style-name="Основной_20_шрифт_20_абзаца"><text:span text:style-name="T222"> </text:span></text:span><text:span text:style-name="Основной_20_шрифт_20_абзаца"><text:span text:style-name="T236">муниципального образования Кореновский район</text:span></text:span></text:p>
      <text:p text:style-name="P206"/>
      <text:p text:style-name="P186"><text:span text:style-name="Основной_20_шрифт_20_абзаца"><text:span text:style-name="T34">3.2.1. </text:span></text:span><text:span text:style-name="Основной_20_шрифт_20_абзаца"><text:span text:style-name="T6">Прием (регистрация) заявления и прилагаемых к нему документов</text:span></text:span></text:p>
      <text:p text:style-name="P186"><text:span text:style-name="Основной_20_шрифт_20_абзаца"><text:span text:style-name="T34">3.2.1.1. Основанием для начала административной процедуры является обращение Заявителя в</text:span></text:span><text:span text:style-name="Основной_20_шрифт_20_абзаца"><text:span text:style-name="T89"> </text:span></text:span><text:span text:style-name="Основной_20_шрифт_20_абзаца"><text:span text:style-name="T95">отдел </text:span></text:span><text:span text:style-name="Основной_20_шрифт_20_абзаца"><text:span text:style-name="T89">Уполномоченн</text:span></text:span><text:span text:style-name="Основной_20_шрифт_20_абзаца"><text:span text:style-name="T95">ого</text:span></text:span><text:span text:style-name="Основной_20_шрифт_20_абзаца"><text:span text:style-name="T89"> орган</text:span></text:span><text:span text:style-name="Основной_20_шрифт_20_абзаца"><text:span text:style-name="T95">а</text:span></text:span><text:span text:style-name="Основной_20_шрифт_20_абзаца"><text:span text:style-name="T89"> </text:span></text:span><text:span text:style-name="Основной_20_шрифт_20_абзаца"><text:span text:style-name="T34">с заявлением и документами, указанными в </text:span></text:span><text:a xlink:type="simple" xlink:href="consultantplus://offline/ref=81AA760D6D8467AA7C9A965CF227FED332A8E095C6EE8CCB6E3FFB171FF1ED6511B6E5810B6751D4BE152By1b9P"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34"> Регламента, </text:span></text:span><text:span text:style-name="Основной_20_шрифт_20_абзаца"><text:span text:style-name="T142">а также документами, указанными <text:s/>в </text:span></text:span><text:a xlink:type="simple" xlink:href="consultantplus://offline/ref=F040498540F164F1DC2D15DB7A0F99654885F92144FA27866D440967E6017DC89679993679E7BAB0BB74BAAF5DJ" office:target-frame-name="_top" xlink:show="replace" text:style-name="Internet_20_link" text:visited-style-name="Visited_20_Internet_20_Link"><text:span text:style-name="ListLabel_20_29"><text:span text:style-name="T140">подразделе 2.7</text:span></text:span></text:a><text:span text:style-name="Основной_20_шрифт_20_абзаца"><text:span text:style-name="T142"> Регламента</text:span></text:span><text:span text:style-name="Основной_20_шрифт_20_абзаца"><text:span text:style-name="T246"> </text:span></text:span><text:span text:style-name="Основной_20_шрифт_20_абзаца"><text:span text:style-name="T142">представленными Заявителем по его инициативе самостоятельно, или поступление заявления и документов</text:span></text:span><text:span text:style-name="Основной_20_шрифт_20_абзаца"><text:span text:style-name="T153"> </text:span></text:span><text:span text:style-name="Основной_20_шрифт_20_абзаца"><text:span text:style-name="T142">в </text:span></text:span><text:span text:style-name="Основной_20_шрифт_20_абзаца"><text:span text:style-name="T239">Уполномоченный орган </text:span></text:span><text:span text:style-name="Основной_20_шрифт_20_абзаца"><text:span text:style-name="T142">из МФЦ.</text:span></text:span></text:p>
      <text:p text:style-name="P186"><text:span text:style-name="Основной_20_шрифт_20_абзаца"><text:span text:style-name="T34">3.2.1.2. Заявление и документы могут быть направлены в</text:span></text:span><text:span text:style-name="Основной_20_шрифт_20_абзаца"><text:span text:style-name="T89"> </text:span></text:span><text:span text:style-name="Основной_20_шрифт_20_абзаца"><text:span text:style-name="T95">отдел </text:span></text:span><text:span text:style-name="Основной_20_шрифт_20_абзаца"><text:span text:style-name="T89">Уполномоченн</text:span></text:span><text:span text:style-name="Основной_20_шрифт_20_абзаца"><text:span text:style-name="T95">ого</text:span></text:span><text:span text:style-name="Основной_20_шрифт_20_абзаца"><text:span text:style-name="T89"> орган</text:span></text:span><text:span text:style-name="Основной_20_шрифт_20_абзаца"><text:span text:style-name="T95">а</text:span></text:span><text:span text:style-name="Основной_20_шрифт_20_абзаца"><text:span text:style-name="T89"> </text:span></text:span><text:span text:style-name="Основной_20_шрифт_20_абзаца"><text:span text:style-name="T34">по почт</text:span></text:span><text:span text:style-name="Основной_20_шрифт_20_абзаца"><text:span text:style-name="T142">е</text:span></text:span><text:span text:style-name="Основной_20_шрифт_20_абзаца"><text:span text:style-name="T153"> с уведомлением о вручении</text:span></text:span><text:span text:style-name="Основной_20_шрифт_20_абзаца"><text:span text:style-name="T142">.</text:span></text:span><text:span text:style-name="Основной_20_шрифт_20_абзаца"><text:span text:style-name="T34"> В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text:span></text:span></text:p>
      <text:p text:style-name="P186"><text:span text:style-name="Основной_20_шрифт_20_абзаца"><text:span text:style-name="T34">Должностное лицо</text:span></text:span><text:span text:style-name="Основной_20_шрифт_20_абзаца"><text:span text:style-name="T89"> </text:span></text:span><text:span text:style-name="Основной_20_шрифт_20_абзаца"><text:span text:style-name="T95">отдела</text:span></text:span><text:span text:style-name="Основной_20_шрифт_20_абзаца"><text:span text:style-name="T89"> уполномоченного органа (далее - </text:span></text:span><text:span text:style-name="Основной_20_шрифт_20_абзаца"><text:span text:style-name="T34">Должностное лицо):</text:span></text:span></text:p>
      <text:p text:style-name="P172"><text:span text:style-name="Основной_20_шрифт_20_абзаца"><text:span text:style-name="T34">проверяет наличие документов, необходимых для предоставления <text:s text:c="9"/>муниципальной услуги, согласно перечню, указанному в </text:span></text:span><text:a xlink:type="simple" xlink:href="consultantplus://offline/ref=50B2CF9397E95E5FDFA60E4789BC6E0FD17894D8EB7D463A4C6CC241E1087422171FC8FC568409C3DC69A1E472J"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34"> <text:s text:c="9"/>Реглам</text:span></text:span><text:span text:style-name="Основной_20_шрифт_20_абзаца"><text:span text:style-name="T142">ента, и документов, указанных в </text:span></text:span><text:a xlink:type="simple" xlink:href="consultantplus://offline/ref=50B2CF9397E95E5FDFA60E4789BC6E0FD17894D8EB7D463A4C6CC241E1087422171FC8FC568409C3DC68A8E47FJ" office:target-frame-name="_top" xlink:show="replace" text:style-name="Internet_20_link" text:visited-style-name="Visited_20_Internet_20_Link"><text:span text:style-name="ListLabel_20_29"><text:span text:style-name="T140">подразделе 2.7</text:span></text:span></text:a><text:span text:style-name="Основной_20_шрифт_20_абзаца"><text:span text:style-name="T142"> Регламента <text:s text:c="15"/>представленных Заявителем по его инициативе самостоятельно;</text:span></text:span></text:p>
      <text:p text:style-name="P186"><text:span text:style-name="Основной_20_шрифт_20_абзаца"><text:span text:style-name="T142">производит регистрацию заявления и документов, указанных <text:line-break/>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40">подразделе 2.6</text:span></text:span></text:a><text:span text:style-name="Основной_20_шрифт_20_абзаца"><text:span text:style-name="T142"> Регламента, и документов, указанных 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40">подразделе 2.7</text:span></text:span></text:a><text:span text:style-name="Основной_20_шрифт_20_абзаца"><text:span text:style-name="T142"> Регламента</text:span></text:span><text:span text:style-name="Основной_20_шрифт_20_абзаца"><text:span text:style-name="T246"> </text:span></text:span><text:span text:style-name="Основной_20_шрифт_20_абзаца"><text:span text:style-name="T142">представленных Заявителем по его инициативе самостоятельно, в день их поступления в</text:span></text:span><text:span text:style-name="Основной_20_шрифт_20_абзаца"><text:span text:style-name="T239"> Уполномоченный орган;</text:span></text:span></text:p>
      <text:p text:style-name="P151">сопоставляет указанные в заявлении сведения и данные в представленных документах;</text:p>
      <text:p text:style-name="P151">выявляет наличие в заявлении и документах исправлений, которые <text:s text:c="9"/>не позволяют однозначно истолковать их содержание;</text:p>
      <text:p text:style-name="P186"><text:span text:style-name="Основной_20_шрифт_20_абзаца"><text:span text:style-name="T142">в случае представления не заверенной в установленном порядке копии документа указанного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40">подразделе 2.6</text:span></text:span></text:a><text:span text:style-name="Основной_20_шрифт_20_абзаца"><text:span text:style-name="T142"> Регламента, и документов, указанных <text:line-break/>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40">подразделе 2.7</text:span></text:span></text:a><text:span text:style-name="Основной_20_шрифт_20_абзаца"><text:span text:style-name="T142"> Регламента</text:span></text:span><text:span text:style-name="Основной_20_шрифт_20_абзаца"><text:span text:style-name="T246"> </text:span></text:span><text:span text:style-name="Основной_20_шрифт_20_абзаца"><text:span text:style-name="T142">представленных Заявителем по его инициативе самостоятельно, должностное лицо</text:span></text:span><text:span text:style-name="Основной_20_шрифт_20_абзаца"><text:span text:style-name="T239"> <text:s/></text:span></text:span><text:span text:style-name="Основной_20_шрифт_20_абзаца"><text:span text:style-name="T240">отдела </text:span></text:span><text:span text:style-name="Основной_20_шрифт_20_абзаца"><text:span text:style-name="T239">Уполномоченного органа </text:span></text:span><text:span text:style-name="Основной_20_шрифт_20_абзаца"><text:span text:style-name="T142">сличает ее с 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span></text:span></text:p>
      <text:p text:style-name="P172"><text:span text:style-name="Основной_20_шрифт_20_абзаца"><text:span text:style-name="T142">выдает расписку-уведомление о приеме (регистрации) документов, <text:s text:c="6"/>указанных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140">подраздела 2.6</text:span></text:span></text:a><text:span text:style-name="Основной_20_шрифт_20_абзаца"><text:span text:style-name="T142"> Регламента, и документов, указанных в подразделе 2.7 Регламента представленных Заявителем по его инициативе самостоятельно.</text:span></text:span></text:p>
      <text:p text:style-name="P152"><text:tab/>При направлении документов по почте, направляет извещение о дате <text:s text:c="3"/>получения (регистрации) указанных документов не позднее чем через один <text:s text:c="3"/><text:soft-page-break/>рабочий день с даты их получения (регистрации) по почте.</text:p>
      <text:p text:style-name="P186"><text:span text:style-name="Основной_20_шрифт_20_абзаца"><text:span text:style-name="T34">3.2.1.3. В случае непредставления (представления не в неполном объеме) документов, указанных в подразделе 2.6 Регламента, должностное лицо возвращает их Заявителю по его требованию.</text:span></text:span></text:p>
      <text:p text:style-name="P186"><text:span text:style-name="Основной_20_шрифт_20_абзаца"><text:span text:style-name="T34">В случае если документы, указанные в подраздела 2.6 Регламента содержат основания предусмотренные пунктом 2.9.1 подраздела 2.9 <text:line-break/>раздела 2 Регламента должностное лицо принимает решение об отказе в приеме документов, необходимых для предоставления муниципальной услуги и направляет Заявителю уведомление об отказе в приеме документов, необходимых для предоставления муниципальной услуги с указанием причин отказа.</text:span></text:span></text:p>
      <text:p text:style-name="P172"><text:span text:style-name="Основной_20_шрифт_20_абзаца"><text:span text:style-name="T34">3.2.1.4. Максимальный срок выполнения административной процедуры составляет</text:span></text:span><text:span text:style-name="Основной_20_шрифт_20_абзаца"><text:span text:style-name="T184"> 1 </text:span></text:span><text:span text:style-name="Основной_20_шрифт_20_абзаца"><text:span text:style-name="T110">рабочий день.</text:span></text:span></text:p>
      <text:p text:style-name="P186"><text:span text:style-name="Основной_20_шрифт_20_абзаца"><text:span text:style-name="T6">3.2.1.</text:span></text:span><text:span text:style-name="Основной_20_шрифт_20_абзаца"><text:span text:style-name="T13">5</text:span></text:span><text:span text:style-name="Основной_20_шрифт_20_абзаца"><text:span text:style-name="T6">. Исполнение данной административной процедуры возложено <text:line-break/>на должностное лицо</text:span></text:span><text:span text:style-name="Основной_20_шрифт_20_абзаца"><text:span text:style-name="T89"> </text:span></text:span><text:span text:style-name="Основной_20_шрифт_20_абзаца"><text:span text:style-name="T6">ответственное за прием (регистрацию) заявления и прилагаемых к нему документов, </text:span></text:span><text:span text:style-name="Основной_20_шрифт_20_абзаца"><text:span text:style-name="T34">необходимых для предоставления муниципальной услуги</text:span></text:span><text:span text:style-name="Основной_20_шрифт_20_абзаца"><text:span text:style-name="T6">.</text:span></text:span></text:p>
      <text:p text:style-name="P219">3.2.1.<text:span text:style-name="T307">6</text:span>. Критерием принятия решения по данной административной <text:s text:c="5"/>процедуре является отсутствие оснований для отказа в приеме документов, необходимых для предоставления муниципальной услуги.</text:p>
      <text:p text:style-name="P181"><text:span text:style-name="Основной_20_шрифт_20_абзаца"><text:span text:style-name="T142">3.2.1.</text:span></text:span><text:span text:style-name="Основной_20_шрифт_20_абзаца"><text:span text:style-name="T143">7</text:span></text:span><text:span text:style-name="Основной_20_шрифт_20_абзаца"><text:span text:style-name="T142">. Результатом административной процедуры является регистрация заявления о предоставлении муниципальной услуги и прилагаемых к нему <text:s text:c="5"/>документов или отказ в приеме документов, при выявлении оснований для <text:s/>отказа в приеме документов, </text:span></text:span><text:span text:style-name="Основной_20_шрифт_20_абзаца"><text:span text:style-name="T148">либо уведомления о необходимости предоставить недостающие документы (по форме </text:span></text:span><text:span text:style-name="Основной_20_шрифт_20_абзаца"><text:span text:style-name="T149">согласно приложению 7 к Регламенту).</text:span></text:span></text:p>
      <text:p text:style-name="P186"><text:span text:style-name="Основной_20_шрифт_20_абзаца"><text:span text:style-name="T34">3.2.1.9. Способом фиксации результата административной процедуры </text:span></text:span><text:span text:style-name="Основной_20_шрифт_20_абзаца"><text:span text:style-name="T44">регистрация должностным лицом</text:span></text:span><text:span text:style-name="Основной_20_шрифт_20_абзаца"><text:span text:style-name="T114"> </text:span></text:span><text:span text:style-name="Основной_20_шрифт_20_абзаца"><text:span text:style-name="T34">в журнале регистрации </text:span></text:span><text:span text:style-name="Основной_20_шрифт_20_абзаца"><text:span text:style-name="T44">заявления о предоставлении муниципальной услуги и прилагаемых к нему документов</text:span></text:span><text:span text:style-name="Основной_20_шрифт_20_абзаца"><text:span text:style-name="T84">.</text:span></text:span></text:p>
      <text:p text:style-name="P207"/>
      <text:p text:style-name="P137"><text:span text:style-name="Основной_20_шрифт_20_абзаца"><text:span text:style-name="T142">3.2.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40">подразделе 2.7</text:span></text:span></text:a><text:span text:style-name="Основной_20_шрифт_20_абзаца"><text:span text:style-name="T142"> Регламента,</text:span></text:span></text:p>
      <text:p text:style-name="P137"><text:span text:style-name="Основной_20_шрифт_20_абзаца"><text:span text:style-name="T142">в рамках межведомственного взаимодействия</text:span></text:span></text:p>
      <text:p text:style-name="P214"/>
      <text:p text:style-name="P172"><text:span text:style-name="Основной_20_шрифт_20_абзаца"><text:span text:style-name="T142">3.2.2.1. Основанием для начала административной процедуры является непредставление Заявителем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40">пункте 2.7.1 подраздела 2.7</text:span></text:span></text:a><text:span text:style-name="Основной_20_шрифт_20_абзаца"><text:span text:style-name="T142"> раздела 2 Регламента, которые находятся в распоряжении государственных органов, органов местного самоуправления и иных органов, участвующих <text:line-break/>в предоставлении муниципальной услуги.</text:span></text:span></text:p>
      <text:p text:style-name="P176"><text:span text:style-name="Основной_20_шрифт_20_абзаца"><text:span text:style-name="T142">3.2.2.2. Должностное лицо</text:span></text:span><text:span text:style-name="Основной_20_шрифт_20_абзаца"><text:span text:style-name="T239"> </text:span></text:span><text:span text:style-name="Основной_20_шрифт_20_абзаца"><text:span text:style-name="T142">запрашивает в течение</text:span></text:span><text:span text:style-name="Основной_20_шрифт_20_абзаца"><text:span text:style-name="T184"> </text:span></text:span><text:span text:style-name="Основной_20_шрифт_20_абзаца"><text:span text:style-name="T178">5</text:span></text:span><text:span text:style-name="Основной_20_шрифт_20_абзаца"><text:span text:style-name="T184"> рабоч</text:span></text:span><text:span text:style-name="Основной_20_шрифт_20_абзаца"><text:span text:style-name="T185">их </text:span></text:span><text:span text:style-name="Основной_20_шрифт_20_абзаца"><text:span text:style-name="T184">дн</text:span></text:span><text:span text:style-name="Основной_20_шрифт_20_абзаца"><text:span text:style-name="T185">ей </text:span></text:span><text:span text:style-name="Основной_20_шрифт_20_абзаца"><text:span text:style-name="T184">с </text:span></text:span><text:span text:style-name="Основной_20_шрифт_20_абзаца"><text:span text:style-name="T142">даты приема (регистрации) заявления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пункте 2.7.1 <text:s text:c="7"/></text:span></text:a><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подраздела 2.7</text:span></text:a><text:span text:style-name="Основной_20_шрифт_20_абзаца"><text:span text:style-name="T142"> раздела 2 Регламента в рамках межведомственного <text:s text:c="18"/>взаимодействия, которые находятся в распоряжении государственных органов, органов местного самоуправления и иных органов, участвующих <text:s text:c="40"/>в предоставлении муниципальной услуги.</text:span></text:span></text:p>
      <text:p text:style-name="P172"><text:span text:style-name="Основной_20_шрифт_20_абзаца"><text:span text:style-name="T142">3.2.2.3. Должностное лицо подготавливает и направляет в рамках <text:s text:c="8"/>межведомственного информационного взаимодействия межведомственные запросы о представлении документов и информации, необходимых для <text:s text:c="6"/></text:span></text:span><text:soft-page-break/><text:span text:style-name="Основной_20_шрифт_20_абзаца"><text:span text:style-name="T142">предоставления муниципальной услуги, а также о представлении <text:s text:c="22"/>запрашиваемых сведений в форме электронного документа, согласно <text:s text:c="9"/>утвержденным формам запроса, который подписывается электронной <text:s text:c="15"/>цифровой подписью, или межведомственный запрос о представлении <text:s text:c="8"/>запрашиваемых сведений на бумажном носителе, согласно требованиям, <text:s/>предусмотренным пунктами 1-8 части 1 статьи 7.2 Федерального закона № 210-ФЗ.</text:span></text:span></text:p>
      <text:p text:style-name="P186"><text:span text:style-name="Основной_20_шрифт_20_абзаца"><text:span text:style-name="T34">3.2.2.4. Подготовленные межведомственные запросы направляются уполномоченным должностным лицом</text:span></text:span><text:span text:style-name="Основной_20_шрифт_20_абзаца"><text:span text:style-name="T89"> </text:span></text:span><text:span text:style-name="Основной_20_шрифт_20_абзаца"><text:span text:style-name="T34">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text:span></text:span><text:a xlink:type="simple" xlink:href="garantf1://12084522.21" office:target-frame-name="_top" xlink:show="replace" text:style-name="Internet_20_link" text:visited-style-name="Visited_20_Internet_20_Link"><text:span text:style-name="ListLabel_20_28"><text:span text:style-name="T5">электронной подписи</text:span></text:span></text:a><text:span text:style-name="Основной_20_шрифт_20_абзаца"><text:span text:style-name="T6"> </text:span></text:span><text:span text:style-name="Основной_20_шрифт_20_абзаца"><text:span text:style-name="T34">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должностным лицом </text:span></text:span><text:span text:style-name="Основной_20_шрифт_20_абзаца"><text:span text:style-name="T35">отдела</text:span></text:span><text:span text:style-name="Основной_20_шрифт_20_абзаца"><text:span text:style-name="T89"> Уполномоченного органа</text:span></text:span><text:span text:style-name="Основной_20_шрифт_20_абзаца"><text:span text:style-name="T34">, по почте, курьером или посредством факсимильной связи, при отсутствии технической возможности направления межведомственного запроса.</text:span></text:span></text:p>
      <text:p text:style-name="P222">Направление запросов допускается только с целью предоставления муниципальной услуги.</text:p>
      <text:p text:style-name="P130"><text:span text:style-name="Основной_20_шрифт_20_абзаца"><text:span text:style-name="T247">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text:s text:c="4"/>осуществляться в режиме реального времени при котором время с момента <text:s text:c="4"/>отправления межведомственного запроса до момента получения ответа на этот запрос не превышает 2 секунд. </text:span></text:span></text:p>
      <text:p text:style-name="P172"><text:span text:style-name="Основной_20_шрифт_20_абзаца"><text:span text:style-name="T110">3.2.2.5. Максимальный срок выполнения административной процедуры составляет </text:span></text:span><text:span text:style-name="Основной_20_шрифт_20_абзаца"><text:span text:style-name="T111">7</text:span></text:span><text:span text:style-name="Основной_20_шрифт_20_абзаца"><text:span text:style-name="T110"> рабочих дней.</text:span></text:span></text:p>
      <text:p text:style-name="P186"><text:span text:style-name="Основной_20_шрифт_20_абзаца"><text:span text:style-name="T6">3.2.2.6. Исполнение данной административной процедуры возложено <text:line-break/>на должностное лицо</text:span></text:span><text:span text:style-name="Основной_20_шрифт_20_абзаца"><text:span text:style-name="T89">, </text:span></text:span><text:span text:style-name="Основной_20_шрифт_20_абзаца"><text:span text:style-name="T6">ответственное за рассмотрение заявления и прилагаемых к нему документов, </text:span></text:span><text:span text:style-name="Основной_20_шрифт_20_абзаца"><text:span text:style-name="T34">необходимых для предоставления муниципальной услуги</text:span></text:span><text:span text:style-name="Основной_20_шрифт_20_абзаца"><text:span text:style-name="T6">.</text:span></text:span></text:p>
      <text:p text:style-name="P219">3.2.2.7. Критерием принятия решения по данной административной <text:s text:c="5"/>процедуре является отсутствие документов, указанных в пункте 2.7.1 <text:s text:c="9"/>подраздела 2.7 раздела 2 Регламента, которые находятся в распоряжении <text:s text:c="24"/>государственных органов, органов местного самоуправления и иных органов, участвующих в предоставлении муниципальной услуги.</text:p>
      <text:p text:style-name="P134"><text:span text:style-name="Основной_20_шрифт_20_абзаца"><text:span text:style-name="T253">3.2.2.8. Результатом административной процедуры является получение <text:s text:c="2"/>документов, запрашиваемых в рамках межведомственного взаимодействия.</text:span></text:span></text:p>
      <text:p text:style-name="P172"><text:span text:style-name="Основной_20_шрифт_20_абзаца"><text:span text:style-name="T169">3.2.2.9. Способом фиксации результата выполнения административной процедуры является внесение в журнал регистрации заявления и <text:s/>полного комплекта документов, <text:s/>предусмотренных </text:span></text:span><text:a xlink:type="simple" xlink:href="consultantplus://offline/ref=A52C7346C03189498A77209712E832B27236F89BA1B33713F20A3E6ACDE0CAADE7877288B4DB9B3F89B26AjA75J" text:style-name="Standard" text:visited-style-name="Standard"><text:span text:style-name="Основной_20_шрифт_20_абзаца"><text:span text:style-name="T169">подразделом 2.6</text:span></text:span></text:a><text:span text:style-name="Основной_20_шрифт_20_абзаца"><text:span text:style-name="T169"> Регламента, а также документов, предусмотренных </text:span></text:span><text:a xlink:type="simple" xlink:href="consultantplus://offline/ref=A52C7346C03189498A77209712E832B27236F89BA1B33713F20A3E6ACDE0CAADE7877288B4DB9B3F89B363jA78J" text:style-name="Standard" text:visited-style-name="Standard"><text:span text:style-name="Основной_20_шрифт_20_абзаца"><text:span text:style-name="T169">подразделом 2.7</text:span></text:span></text:a><text:span text:style-name="Основной_20_шрифт_20_абзаца"><text:span text:style-name="T169"> Регламента.</text:span></text:span></text:p>
      <text:p text:style-name="P172"><text:span text:style-name="Основной_20_шрифт_20_абзаца"><text:span text:style-name="T169"/></text:span></text:p>
      <text:p text:style-name="P172"><text:span text:style-name="Основной_20_шрифт_20_абзаца"><text:span text:style-name="T169"/></text:span></text:p>
      <text:p text:style-name="P181"><text:soft-page-break/><text:span text:style-name="Основной_20_шрифт_20_абзаца"><text:span text:style-name="T142">3.2.3. </text:span></text:span><text:span text:style-name="Основной_20_шрифт_20_абзаца"><text:span text:style-name="T153">Рассмотрение заявления и прилагаемых к нему документов</text:span></text:span></text:p>
      <text:p text:style-name="P232"/>
      <text:p text:style-name="P172"><text:span text:style-name="Основной_20_шрифт_20_абзаца"><text:span text:style-name="T34">3.2.3.1. Основанием для начала административной процедуры является наличие полного комплекта документов, предусмотренного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5">подразделом 2.6</text:span></text:span></text:a><text:span text:style-name="Основной_20_шрифт_20_абзаца"><text:span text:style-name="T34"> <text:s/>Регламента, </text:span></text:span><text:span text:style-name="Основной_20_шрифт_20_абзаца"><text:span text:style-name="T142">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40">подразделом 2.7</text:span></text:span></text:a><text:span text:style-name="Основной_20_шрифт_20_абзаца"><text:span text:style-name="T142"> Регламента</text:span></text:span></text:p>
      <text:p text:style-name="P186"><text:span text:style-name="Основной_20_шрифт_20_абзаца"><text:span text:style-name="T142">3.2.3.2. Должностное лицо</text:span></text:span><text:span text:style-name="Основной_20_шрифт_20_абзаца"><text:span text:style-name="T239"> </text:span></text:span><text:span text:style-name="Основной_20_шрифт_20_абзаца"><text:span text:style-name="T142">осуществляет проверку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40">подразделе 2.6</text:span></text:span></text:a><text:span text:style-name="Основной_20_шрифт_20_абзаца"><text:span text:style-name="T142">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40">пункте 2.7.1 подраздела 2.7</text:span></text:span></text:a><text:span text:style-name="Основной_20_шрифт_20_абзаца"><text:span text:style-name="T142"> Регламента</text:span></text:span></text:p>
      <text:p text:style-name="P154">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p>
      <text:p text:style-name="P191"><text:span text:style-name="Основной_20_шрифт_20_абзаца"><text:span text:style-name="T34">При отсутствии одного или нескольких документов, обязанность по <text:s text:c="2"/>представлению которых в соответствии с пунктом 2.6.1 </text:span></text:span><text:span text:style-name="Основной_20_шрифт_20_абзаца"><text:span text:style-name="T39">раздела 2</text:span></text:span><text:span text:style-name="Основной_20_шрифт_20_абзаца"><text:span text:style-name="T34"> Регламента возложена на заявителя, уполномоченный орган по учету не позднее <text:s text:c="15"/>пятнадцати рабочих дней с даты поступления заявления выдает гражданину под роспись или направляет заказным письмом с уведомлением о вручении <text:s text:c="3"/>уведомление о необходимости в течение тридцати рабочих дней со дня его <text:s text:c="9"/>получения представить указанные в нем недостающие документы и <text:s text:c="16"/>приостанавливает рассмотрение заявления со дня получения гражданином <text:s text:c="8"/>такого уведомления до получения указанных документов либо до <text:s text:c="15"/>представления гражданином письменного заявления об отказе от <text:s text:c="17"/>представления недостающих документов.</text:span></text:span></text:p>
      <text:p text:style-name="P191"><text:span text:style-name="Основной_20_шрифт_20_абзаца"><text:span text:style-name="T34">В случае, если в течение установленногосрока гражданин не представил документы, указанные в уведомлении, </text:span></text:span><text:span text:style-name="Основной_20_шрифт_20_абзаца"><text:span text:style-name="T43">отдел Уполномоченного органа</text:span></text:span><text:span text:style-name="Основной_20_шрифт_20_абзаца"><text:span text:style-name="T34"> <text:s text:c="13"/>принимает решение по заявлению гражданина о принятии на учет на основании имеющихся документов (их копий или содержащихся в них сведений), <text:s text:c="14"/>представленных гражданином и (или) полученных в порядке <text:s text:c="32"/>межведомственного взаимодействия, не позднее чем через пятнадцать рабочих дней со дня истечения указанного в уведомлении срока. </text:span></text:span></text:p>
      <text:p text:style-name="P191"><text:span text:style-name="Основной_20_шрифт_20_абзаца"><text:span text:style-name="T34">В случае поступления заявления гражданина об отказе от представления документов, указанных в уведомлении, </text:span></text:span><text:span text:style-name="Основной_20_шрифт_20_абзаца"><text:span text:style-name="T43">отдел Уполномоченного органа</text:span></text:span><text:span text:style-name="Основной_20_шрифт_20_абзаца"><text:span text:style-name="T34"> <text:s text:c="14"/>принимает решение по заявлению гражданина о принятии на учет на основании имеющихся документов (их копий или содержащихся в них сведений), <text:s text:c="13"/>представленных гражданином и полученных в порядке межведомственного <text:s text:c="5"/>взаимодействия, не позднее чем через пятнадцать рабочих дней со дня <text:s text:c="12"/>поступления заявления гражданина об отказе от представления документов.</text:span></text:span></text:p>
      <text:p text:style-name="P153"><text:span text:style-name="Основной_20_шрифт_20_абзаца"><text:span text:style-name="T280">Гражданам, которым отказано в принятии на учет в качестве <text:s text:c="17"/>нуждающихся в жилых помещениях, полученные от них учетные документы не возвращаются.</text:span></text:span></text:p>
      <text:p text:style-name="P172"><text:span text:style-name="Основной_20_шрифт_20_абзаца"><text:span text:style-name="T214">3.2.3.3. Максимальный срок выполнения административной процедуры состав</text:span></text:span><text:span text:style-name="Основной_20_шрифт_20_абзаца"><text:span text:style-name="T199">ляет 1 рабочий день.</text:span></text:span></text:p>
      <text:p text:style-name="P186"><text:span text:style-name="Основной_20_шрифт_20_абзаца"><text:span text:style-name="T153">3.2.3.4. Исполнение данной административной процедуры возложено <text:line-break/>на должностное лицо</text:span></text:span><text:span text:style-name="Основной_20_шрифт_20_абзаца"><text:span text:style-name="T239"> </text:span></text:span><text:span text:style-name="Основной_20_шрифт_20_абзаца"><text:span text:style-name="T153">ответственное за рассмотрение заявления и прилагаемых к нему документов, </text:span></text:span><text:span text:style-name="Основной_20_шрифт_20_абзаца"><text:span text:style-name="T142">необходимых для предоставления муниципальной услуги</text:span></text:span><text:span text:style-name="Основной_20_шрифт_20_абзаца"><text:span text:style-name="T153">.</text:span></text:span></text:p>
      <text:p text:style-name="P172"><text:span text:style-name="Основной_20_шрифт_20_абзаца"><text:span text:style-name="T142">3.2.3.5. Критерием принятия решения по данной административной <text:s text:c="5"/></text:span></text:span><text:soft-page-break/><text:span text:style-name="Основной_20_шрифт_20_абзаца"><text:span text:style-name="T142">процедуре является соответствие полного комплекта документов <text:s text:c="16"/>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40">подразделом 2.6</text:span></text:span></text:a><text:span text:style-name="Основной_20_шрифт_20_абзаца"><text:span text:style-name="T142"> Регламента, а также документов, <text:s text:c="10"/>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40">подразделом 2.7</text:span></text:span></text:a><text:span text:style-name="Основной_20_шрифт_20_абзаца"><text:span text:style-name="T142"> Регламента</text:span></text:span></text:p>
      <text:p text:style-name="P151">требованиям законодательства, регулирующего предоставления <text:s text:c="12"/>муниципальной услуги.</text:p>
      <text:p text:style-name="P186"><text:span text:style-name="Основной_20_шрифт_20_абзаца"><text:span text:style-name="T142">3.2.3.6. Результатом административной процедуры является осуществление должностным лицом</text:span></text:span><text:span text:style-name="Основной_20_шрифт_20_абзаца"><text:span text:style-name="T239"> </text:span></text:span><text:span text:style-name="Основной_20_шрифт_20_абзаца"><text:span text:style-name="T142">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40">подразделе 2.6</text:span></text:span></text:a><text:span text:style-name="Основной_20_шрифт_20_абзаца"><text:span text:style-name="T142">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40">пункте 2.7.1 подраздела 2.7</text:span></text:span></text:a><text:span text:style-name="Основной_20_шрифт_20_абзаца"><text:span text:style-name="T142"> Регламента </text:span></text:span><text:span text:style-name="T214">на предмет соответствия законодательству, регулирующему предоставления муниципальной услуги.</text:span></text:p>
      <text:p text:style-name="P173"><text:span text:style-name="Основной_20_шрифт_20_абзаца"><text:span text:style-name="T142">3.2.3.7. Способом фиксации результата административной процедуры <text:s text:c="4"/>является внесение в журнал регистрации заявления и <text:s/>полного комплекта документов, <text:s/>предусмотренных подразделом 2.6 Регламента, а также документов, предусмотренных подразделом 2.7 Регламента.</text:span></text:span></text:p>
      <text:p text:style-name="P173"><text:span text:style-name="Основной_20_шрифт_20_абзаца"><text:span text:style-name="T142"/></text:span></text:p>
      <text:p text:style-name="P156">3.2.4. Принятие решения о предоставлении либо об отказе в <text:s text:c="25"/>предоставлении муниципальной услуги <text:span text:style-name="T348">и формирование результата <text:s text:c="12"/>предоставления муниципальной услуги</text:span></text:p>
      <text:p text:style-name="P155"/>
      <text:p text:style-name="P172"><text:span text:style-name="Основной_20_шрифт_20_абзаца"><text:span text:style-name="T34">3.2.4.1. Основанием для начала административной процедуры является окончание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34"> Регламента, <text:line-break/></text:span></text:span><text:span text:style-name="Основной_20_шрифт_20_абзаца"><text:span text:style-name="T142">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40">пункте 2.7.1 подраздела 2.7</text:span></text:span></text:a><text:span text:style-name="Основной_20_шрифт_20_абзаца"><text:span text:style-name="T142"> Регламента</text:span></text:span></text:p>
      <text:p text:style-name="P69">на предмет соответствия действующему законодательству.</text:p>
      <text:p text:style-name="P186"><text:span text:style-name="Основной_20_шрифт_20_абзаца"><text:span text:style-name="T142">3.2.4.2. Должностное лицо</text:span></text:span><text:span text:style-name="Основной_20_шрифт_20_абзаца"><text:span text:style-name="T239"> </text:span></text:span><text:span text:style-name="Основной_20_шрифт_20_абзаца"><text:span text:style-name="T153">по результатам проверки документов </text:span></text:span><text:span text:style-name="Основной_20_шрифт_20_абзаца"><text:span text:style-name="T142">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40">подразделе 2.6</text:span></text:span></text:a><text:span text:style-name="Основной_20_шрифт_20_абзаца"><text:span text:style-name="T142">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подраз</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дела 2.7</text:span></text:a><text:span text:style-name="Основной_20_шрифт_20_абзаца"><text:span text:style-name="T142"> Регламента </text:span></text:span><text:span text:style-name="Основной_20_шрифт_20_абзаца"><text:span text:style-name="T214">в случае наличия оснований для отказа в предоставлении муниципальной услуги, предусмотренных пунктом 2.10.2 подраздела 2.10 Регламента в течение </text:span></text:span><text:span text:style-name="Основной_20_шрифт_20_абзаца"><text:span text:style-name="T308">10</text:span></text:span><text:span text:style-name="Основной_20_шрифт_20_абзаца"><text:span text:style-name="T309"> рабочих дн</text:span></text:span><text:span text:style-name="Основной_20_шрифт_20_абзаца"><text:span text:style-name="T310">ей</text:span></text:span><text:span text:style-name="Основной_20_шрифт_20_абзаца"><text:span text:style-name="T199"> </text:span></text:span><text:span text:style-name="Основной_20_шрифт_20_абзаца"><text:span text:style-name="T214">готовит проект </text:span></text:span><text:span text:style-name="Основной_20_шрифт_20_абзаца"><text:span text:style-name="T215">постановления об отказе</text:span></text:span><text:span text:style-name="Основной_20_шрифт_20_абзаца"><text:span text:style-name="T214"> в предоставлении муниципальной услуги, обеспечивает его согласование и подписание в установленном в</text:span></text:span><text:span text:style-name="Основной_20_шрифт_20_абзаца"><text:span text:style-name="T212"> <text:s/></text:span></text:span><text:span text:style-name="Основной_20_шрифт_20_абзаца"><text:span text:style-name="T213">отделе </text:span></text:span><text:span text:style-name="Основной_20_шрифт_20_абзаца"><text:span text:style-name="T200">Уполномоченно</text:span></text:span><text:span text:style-name="Основной_20_шрифт_20_абзаца"><text:span text:style-name="T202">го</text:span></text:span><text:span text:style-name="Основной_20_шрифт_20_абзаца"><text:span text:style-name="T200"> орган</text:span></text:span><text:span text:style-name="Основной_20_шрифт_20_абзаца"><text:span text:style-name="T201">а</text:span></text:span><text:span text:style-name="Основной_20_шрифт_20_абзаца"><text:span text:style-name="T200"> </text:span></text:span><text:span text:style-name="Основной_20_шрифт_20_абзаца"><text:span text:style-name="T199">порядке.</text:span></text:span></text:p>
      <text:p text:style-name="P186"><text:span text:style-name="Основной_20_шрифт_20_абзаца"><text:span text:style-name="T102">3.2.4.3. </text:span></text:span><text:span text:style-name="Основной_20_шрифт_20_абзаца"><text:span text:style-name="T110">Должностное лицо</text:span></text:span><text:span text:style-name="Основной_20_шрифт_20_абзаца"><text:span text:style-name="T112"> </text:span></text:span><text:span text:style-name="Основной_20_шрифт_20_абзаца"><text:span text:style-name="T102">по результатам проверки документов </text:span></text:span><text:span text:style-name="Основной_20_шрифт_20_абзаца"><text:span text:style-name="T110">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25">подразделе 2.6</text:span></text:span></text:a><text:span text:style-name="Основной_20_шрифт_20_абзаца"><text:span text:style-name="T110"> Регламента, </text:span></text:span><text:span text:style-name="Основной_20_шрифт_20_абзаца"><text:span text:style-name="T184">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одраздела 2.7</text:span></text:a><text:span text:style-name="Основной_20_шрифт_20_абзаца"><text:span text:style-name="T184"> Регламента </text:span></text:span><text:span text:style-name="Основной_20_шрифт_20_абзаца"><text:span text:style-name="T196">в случае отсутствия оснований для отказа в предоставлен</text:span></text:span><text:span text:style-name="Основной_20_шрифт_20_абзаца"><text:span text:style-name="T102">ии муниципальной услуги </text:span></text:span><text:span text:style-name="Основной_20_шрифт_20_абзаца"><text:span text:style-name="T105">готовит проект постановления </text:span></text:span><text:span text:style-name="Основной_20_шрифт_20_абзаца"><text:span text:style-name="T107">и уведомления</text:span></text:span><text:span text:style-name="Основной_20_шрифт_20_абзаца"><text:span text:style-name="T105"> о принятии </text:span></text:span><text:span text:style-name="Основной_20_шрифт_20_абзаца"><text:span text:style-name="T203">обеспечивает его согласование и подписание в установленном в</text:span></text:span><text:span text:style-name="Основной_20_шрифт_20_абзаца"><text:span text:style-name="T204"> <text:s/>отделе Уполномоченно</text:span></text:span><text:span text:style-name="Основной_20_шрифт_20_абзаца"><text:span text:style-name="T205">го</text:span></text:span><text:span text:style-name="Основной_20_шрифт_20_абзаца"><text:span text:style-name="T204"> органа </text:span></text:span><text:span text:style-name="Основной_20_шрифт_20_абзаца"><text:span text:style-name="T203">порядке.</text:span></text:span></text:p>
      <text:p text:style-name="P261"><text:span text:style-name="Основной_20_шрифт_20_абзаца"><text:span text:style-name="T221">Согласованн</text:span></text:span><text:span text:style-name="Основной_20_шрифт_20_абзаца"><text:span text:style-name="T226">ое</text:span></text:span><text:span text:style-name="Основной_20_шрифт_20_абзаца"><text:span text:style-name="T221"> </text:span></text:span><text:span text:style-name="Основной_20_шрифт_20_абзаца"><text:span text:style-name="T226">постановление о принятии</text:span></text:span><text:span text:style-name="Основной_20_шрифт_20_абзаца"><text:span text:style-name="T221"> направляется на подпись главе муниципального образования Кореновский район.</text:span></text:span></text:p>
      <text:p text:style-name="P172"><text:span text:style-name="Основной_20_шрифт_20_абзаца"><text:span text:style-name="T34">3.2.4.4. Максимальный срок выполнения административной процедуры составляет </text:span></text:span><text:span text:style-name="Основной_20_шрифт_20_абзаца"><text:span text:style-name="T55">1</text:span></text:span><text:span text:style-name="Основной_20_шрифт_20_абзаца"><text:span text:style-name="T113">9</text:span></text:span><text:span text:style-name="Основной_20_шрифт_20_абзаца"><text:span text:style-name="T110"> рабочих дней.</text:span></text:span></text:p>
      <text:p text:style-name="P203"><text:span text:style-name="Основной_20_шрифт_20_абзаца"><text:span text:style-name="T6">3.2.4.5. Исполнение данной административной процедуры возложено <text:line-break/>на должностное лицо</text:span></text:span><text:span text:style-name="Основной_20_шрифт_20_абзаца"><text:span text:style-name="T89"> </text:span></text:span><text:span text:style-name="Основной_20_шрифт_20_абзаца"><text:span text:style-name="T6">ответственное за рассмотрение заявления и прилагаемых к нему документов, </text:span></text:span><text:span text:style-name="Основной_20_шрифт_20_абзаца"><text:span text:style-name="T34">необходимых для предоставления муниципальной услуги</text:span></text:span><text:span text:style-name="Основной_20_шрифт_20_абзаца"><text:span text:style-name="T6">.</text:span></text:span></text:p>
      <text:p text:style-name="P167">3.2.4.6. Критерием принятия решения по данной административной <text:s text:c="5"/>процедуре является наличие оснований для предоставления муниципальной <text:soft-page-break/>услуги либо оснований для отказа в предоставлении муниципальной услуги.</text:p>
      <text:p text:style-name="P172"><text:span text:style-name="Основной_20_шрифт_20_абзаца"><text:span text:style-name="T34">3.2.4.7. Результатом админи</text:span></text:span><text:span text:style-name="Основной_20_шрифт_20_абзаца"><text:span text:style-name="T115">стративной процедуры является <text:s text:c="19"/></text:span></text:span><text:span text:style-name="Основной_20_шрифт_20_абзаца"><text:span text:style-name="T116">постановление о принятии </text:span></text:span><text:span text:style-name="Основной_20_шрифт_20_абзаца"><text:span text:style-name="T117">и уведомление</text:span></text:span><text:span text:style-name="Основной_20_шрифт_20_абзаца"><text:span text:style-name="T116"> или постановление об отказе.</text:span></text:span></text:p>
      <text:p text:style-name="P172"><text:span text:style-name="Основной_20_шрифт_20_абзаца"><text:span text:style-name="T142">3.2.4.8. Способом фиксации результата административной процедуры <text:s text:c="4"/>является регистрация в системе электронного документооборота <text:s text:c="18"/>администрации муниципального образования Кореновский район </text:span></text:span><text:span text:style-name="Основной_20_шрифт_20_абзаца"><text:span text:style-name="T147">у</text:span></text:span><text:span text:style-name="Основной_20_шрифт_20_абзаца"><text:span text:style-name="T171">ведомления</text:span></text:span><text:span text:style-name="Основной_20_шрифт_20_абзаца"><text:span text:style-name="T144"> </text:span></text:span><text:span text:style-name="Основной_20_шрифт_20_абзаца"><text:span text:style-name="T142">о приняти</text:span></text:span><text:span text:style-name="Основной_20_шрифт_20_абзаца"><text:span text:style-name="T170">и</text:span></text:span><text:span text:style-name="Основной_20_шрифт_20_абзаца"><text:span text:style-name="T142"> </text:span></text:span><text:span text:style-name="Основной_20_шрифт_20_абзаца"><text:span text:style-name="T155">и</text:span></text:span><text:span text:style-name="Основной_20_шрифт_20_абзаца"><text:span text:style-name="T144">ли </text:span></text:span><text:span text:style-name="Основной_20_шрифт_20_абзаца"><text:span text:style-name="T147">уведомления</text:span></text:span><text:span text:style-name="Основной_20_шрифт_20_абзаца"><text:span text:style-name="T144"> об отказе.</text:span></text:span></text:p>
      <text:p text:style-name="P172"><text:span text:style-name="Основной_20_шрифт_20_абзаца"><text:span text:style-name="T144"/></text:span></text:p>
      <text:p text:style-name="P140"><text:span text:style-name="Основной_20_шрифт_20_абзаца"><text:span text:style-name="T6">3.2.5. Передача курьером пакета документов из</text:span></text:span><text:span text:style-name="Основной_20_шрифт_20_абзаца"><text:span text:style-name="T89"> </text:span></text:span><text:span text:style-name="Основной_20_шрифт_20_абзаца"><text:span text:style-name="T96">отдела </text:span></text:span><text:span text:style-name="Основной_20_шрифт_20_абзаца"><text:span text:style-name="T89">Уполномоченного</text:span></text:span></text:p>
      <text:p text:style-name="P136"><text:span text:style-name="Основной_20_шрифт_20_абзаца"><text:span text:style-name="T212">органа </text:span></text:span><text:span text:style-name="Основной_20_шрифт_20_абзаца"><text:span text:style-name="T214">в МФЦ</text:span></text:span></text:p>
      <text:p text:style-name="P168"/>
      <text:p text:style-name="P204">3.2.5.1. Основанием для начала административной процедуры является под­готовленный для выдачи результат предоставления муниципальной услуги.</text:p>
      <text:p text:style-name="P186"><text:span text:style-name="Основной_20_шрифт_20_абзаца"><text:span text:style-name="T6">3.2.5.2. Передача документов, являющихся результатом предоставления муниципальной услуги из</text:span></text:span><text:span text:style-name="Основной_20_шрифт_20_абзаца"><text:span text:style-name="T89"> </text:span></text:span><text:span text:style-name="Основной_20_шрифт_20_абзаца"><text:span text:style-name="T96">отдела </text:span></text:span><text:span text:style-name="Основной_20_шрифт_20_абзаца"><text:span text:style-name="T89">Уполномоченного органа </text:span></text:span><text:span text:style-name="Основной_20_шрифт_20_абзаца"><text:span text:style-name="T6">в МФЦ осуществляется в соответствии с условиями соглашения о взаимодействии.</text:span></text:span></text:p>
      <text:p text:style-name="P186"><text:span text:style-name="Основной_20_шрифт_20_абзаца"><text:span text:style-name="T6">Передача ответственным должностным лицом</text:span></text:span><text:span text:style-name="Основной_20_шрифт_20_абзаца"><text:span text:style-name="T89"> </text:span></text:span><text:span text:style-name="Основной_20_шрифт_20_абзаца"><text:span text:style-name="T239">отдела </text:span></text:span><text:span text:style-name="Основной_20_шрифт_20_абзаца"><text:span text:style-name="T89">уполномоченного органа </text:span></text:span><text:span text:style-name="Основной_20_шрифт_20_абзаца"><text:span text:style-name="T6">документов в МФЦ осуществляется </text:span></text:span><text:span text:style-name="Основной_20_шрифт_20_абзаца"><text:span text:style-name="T153">в тече­ние одного рабочего дня</text:span></text:span><text:span text:style-name="Основной_20_шрифт_20_абзаца"><text:span text:style-name="T313"> </text:span></text:span><text:span text:style-name="Основной_20_шрифт_20_абзаца"><text:span text:style-name="T6">после регистрации документов, являющихся результатом предоставления муниципальной услуги, на основании реестра, который составляется в двух экземплярах, и содержит дату и время передачи док</text:span></text:span><text:span text:style-name="Основной_20_шрифт_20_абзаца"><text:span text:style-name="T14">у</text:span></text:span><text:span text:style-name="Основной_20_шрифт_20_абзаца"><text:span text:style-name="T6">­ментов, а также заверяется подписями должностного лица отдела </text:span></text:span><text:span text:style-name="Основной_20_шрифт_20_абзаца"><text:span text:style-name="T89">уполномоченного органа <text:line-break/></text:span></text:span><text:span text:style-name="Основной_20_шрифт_20_абзаца"><text:span text:style-name="T6">и работника МФЦ.</text:span></text:span></text:p>
      <text:p text:style-name="P172"><text:span text:style-name="Основной_20_шрифт_20_абзаца"><text:span text:style-name="T6">3.2.5.3. </text:span></text:span><text:span text:style-name="Основной_20_шрифт_20_абзаца"><text:span text:style-name="T34">Максимальный срок выполнения административной процедуры составляет </text:span></text:span><text:span text:style-name="Основной_20_шрифт_20_абзаца"><text:span text:style-name="T41">1 </text:span></text:span><text:span text:style-name="Основной_20_шрифт_20_абзаца"><text:span text:style-name="T34">рабочий день.</text:span></text:span></text:p>
      <text:p text:style-name="P186"><text:span text:style-name="Основной_20_шрифт_20_абзаца"><text:span text:style-name="T6">3.2.5.4. Исполнение данной административной процедуры возложено <text:line-break/>на должностное лицо</text:span></text:span><text:span text:style-name="Основной_20_шрифт_20_абзаца"><text:span text:style-name="T89"> </text:span></text:span><text:span text:style-name="Основной_20_шрифт_20_абзаца"><text:span text:style-name="T96">отдела </text:span></text:span><text:span text:style-name="Основной_20_шрифт_20_абзаца"><text:span text:style-name="T89">Уполномоченного органа </text:span></text:span><text:span text:style-name="Основной_20_шрифт_20_абзаца"><text:span text:style-name="T6">ответственное за передачу пакета документов в МФЦ.</text:span></text:span></text:p>
      <text:p text:style-name="P208">3.2.5.5.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text:p>
      <text:p text:style-name="P208">3.2.5.6. Результатом административной процедуры является по­лучение МФЦ результата предоставления муниципальной услуги для его выдачи Заявителю.</text:p>
      <text:p text:style-name="P172"><text:span text:style-name="Основной_20_шрифт_20_абзаца"><text:span text:style-name="T214">3.2.5.7. Способом фиксации результата выполнения административной процедуры является наличие подписей должностного лица </text:span></text:span><text:span text:style-name="Основной_20_шрифт_20_абзаца"><text:span text:style-name="T216">отдела</text:span></text:span><text:span text:style-name="Основной_20_шрифт_20_абзаца"><text:span text:style-name="T212"> Уполномоченного органа </text:span></text:span><text:span text:style-name="Основной_20_шрифт_20_абзаца"><text:span text:style-name="T214">и работника МФЦ в реестре, содержащем дату и время передачи пакета документов.</text:span></text:span></text:p>
      <text:p text:style-name="P165"/>
      <text:p text:style-name="P166">3.2.6. Выдача (направление) Заявителю результата предоставления <text:s text:c="10"/>муниципальной услуги.</text:p>
      <text:p text:style-name="P166"/>
      <text:p text:style-name="P186"><text:span text:style-name="Основной_20_шрифт_20_абзаца"><text:span text:style-name="T34">3.2.6.1. Основанием для начала административной процедуры является принятие</text:span></text:span><text:span text:style-name="Основной_20_шрифт_20_абзаца"><text:span text:style-name="T89"> Уполномоченным органом </text:span></text:span><text:span text:style-name="Основной_20_шрифт_20_абзаца"><text:span text:style-name="T34">решения о предоставлении муниципальной услуги либо об отказе в предоставлении муниципальной услуги</text:span></text:span><text:span text:style-name="Основной_20_шрифт_20_абзаца"><text:span text:style-name="T85">.</text:span></text:span></text:p>
      <text:p text:style-name="P172"><text:soft-page-break/><text:span text:style-name="Основной_20_шрифт_20_абзаца"><text:span text:style-name="T6">3.2.6.2. Заверенная в установленном порядке копия </text:span></text:span><text:span text:style-name="Основной_20_шрифт_20_абзаца"><text:span text:style-name="T30">постановления</text:span></text:span><text:span text:style-name="Основной_20_шрифт_20_абзаца"><text:span text:style-name="T6"> об отказе выдается </text:span></text:span><text:span text:style-name="Основной_20_шрифт_20_абзаца"><text:span text:style-name="T15">отделом</text:span></text:span><text:span text:style-name="Основной_20_шрифт_20_абзаца"><text:span text:style-name="T6"> </text:span></text:span><text:span text:style-name="Основной_20_шрифт_20_абзаца"><text:span text:style-name="T15">У</text:span></text:span><text:span text:style-name="Основной_20_шрифт_20_абзаца"><text:span text:style-name="T6">полномоченн</text:span></text:span><text:span text:style-name="Основной_20_шрифт_20_абзаца"><text:span text:style-name="T15">ого </text:span></text:span><text:span text:style-name="Основной_20_шрифт_20_абзаца"><text:span text:style-name="T6">орган</text:span></text:span><text:span text:style-name="Основной_20_шрифт_20_абзаца"><text:span text:style-name="T15">а</text:span></text:span><text:span text:style-name="Основной_20_шрифт_20_абзаца"><text:span text:style-name="T6"> по учету под роспись или направляется заказным письмом с уведомлением о вручении гражданину, подавшему заявление о принятии на учет, не позднее чем через </text:span></text:span><text:span text:style-name="Основной_20_шрифт_20_абзаца"><text:span text:style-name="T52">3</text:span></text:span><text:span text:style-name="Основной_20_шрифт_20_абзаца"><text:span text:style-name="T6"> рабочих дня со дня принятия такого правового акта.</text:span></text:span></text:p>
      <text:p text:style-name="P172"><text:span text:style-name="Основной_20_шрифт_20_абзаца"><text:span text:style-name="T6">В случае представления гражданином заявления о принятии на учет через многофункциональный центр заверенная в установленном порядке копия <text:s text:c="7"/>указанного в настоящей части правового акта направляется в <text:s text:c="22"/>многофункциональный центр, если иной способ получения не указан <text:s text:c="8"/>заявителем.</text:span></text:span></text:p>
      <text:p text:style-name="P172"><text:span text:style-name="Основной_20_шрифт_20_абзаца"><text:span text:style-name="T34">3.2.6.3. Максимальный срок выполнения административной процедуры составляет </text:span></text:span><text:span text:style-name="Основной_20_шрифт_20_абзаца"><text:span text:style-name="T54">3</text:span></text:span><text:span text:style-name="Основной_20_шрифт_20_абзаца"><text:span text:style-name="T34"> рабочи</text:span></text:span><text:span text:style-name="Основной_20_шрифт_20_абзаца"><text:span text:style-name="T36">х</text:span></text:span><text:span text:style-name="Основной_20_шрифт_20_абзаца"><text:span text:style-name="T34"> д</text:span></text:span><text:span text:style-name="Основной_20_шрифт_20_абзаца"><text:span text:style-name="T36">ня</text:span></text:span><text:span text:style-name="Основной_20_шрифт_20_абзаца"><text:span text:style-name="T34">.</text:span></text:span></text:p>
      <text:p text:style-name="P186"><text:span text:style-name="Основной_20_шрифт_20_абзаца"><text:span text:style-name="T6">3.2.6.4. Исполнение данной административной процедуры возложено <text:line-break/>на должностное лицо</text:span></text:span><text:span text:style-name="Основной_20_шрифт_20_абзаца"><text:span text:style-name="T89"> </text:span></text:span><text:span text:style-name="Основной_20_шрифт_20_абзаца"><text:span text:style-name="T6">ответственное за </text:span></text:span><text:span text:style-name="Основной_20_шрифт_20_абзаца"><text:span text:style-name="T34">выдачу (направление) Заявителю результата предоставления муниципальной услуги</text:span></text:span><text:span text:style-name="Основной_20_шрифт_20_абзаца"><text:span text:style-name="T6">.</text:span></text:span></text:p>
      <text:p text:style-name="P172"><text:span text:style-name="Основной_20_шрифт_20_абзаца"><text:span text:style-name="T6">3.2.6.5. </text:span></text:span><text:span text:style-name="Основной_20_шрифт_20_абзаца"><text:span text:style-name="T34">Критерием принятия решения по данной административной <text:s text:c="5"/>процедуре </text:span></text:span><text:span text:style-name="Основной_20_шрифт_20_абзаца"><text:span text:style-name="T36">является</text:span></text:span><text:span text:style-name="Основной_20_шрифт_20_абзаца"><text:span text:style-name="T142"> </text:span></text:span><text:span text:style-name="Основной_20_шрифт_20_абзаца"><text:span text:style-name="T152">наличие решения об отказе в предоставлении муниципальной услуги или решения о предоставлении муниципальной услуги.</text:span></text:span></text:p>
      <text:p text:style-name="P172"><text:span text:style-name="Основной_20_шрифт_20_абзаца"><text:span text:style-name="T34">3.2.6.6. Результатом административной процедуры является </text:span></text:span><text:span text:style-name="Основной_20_шрифт_20_абзаца"><text:span text:style-name="T6">направление </text:span></text:span><text:span text:style-name="Основной_20_шрифт_20_абзаца"><text:span text:style-name="T52">постановления</text:span></text:span><text:span text:style-name="Основной_20_шрифт_20_абзаца"><text:span text:style-name="T6"> об отказе </text:span></text:span><text:span text:style-name="Основной_20_шрифт_20_абзаца"><text:span text:style-name="T14">или постановления </text:span></text:span><text:span text:style-name="Основной_20_шрифт_20_абзаца"><text:span text:style-name="T30">и уведомления </text:span></text:span><text:span text:style-name="Основной_20_шрифт_20_абзаца"><text:span text:style-name="T14">о приеме</text:span></text:span><text:span text:style-name="Основной_20_шрифт_20_абзаца"><text:span text:style-name="T34">.</text:span></text:span></text:p>
      <text:p text:style-name="P201"><text:span text:style-name="Основной_20_шрифт_20_абзаца"><text:span text:style-name="T34">3.2.6.7. Способом фиксации результата административной процедуры <text:s text:c="4"/>является </text:span></text:span><text:span text:style-name="Основной_20_шрифт_20_абзаца"><text:span text:style-name="T6">наличие записи должностного лица в журнале регистрации выдачи <text:s/>результатов, содержащем дату и время передачи документов.</text:span></text:span></text:p>
      <text:p text:style-name="P217"/>
      <text:p text:style-name="P149">3.3. <text:s/>Перечень административных процедур (действий) при предоставлении муниципальных услуг в электронной форме</text:p>
      <text:p text:style-name="P149"/>
      <text:p text:style-name="P204">3.3.1. Предоставление муниципальной услуги включает в себя следующие административные процедуры (действия) в электронной форме:</text:p>
      <text:p text:style-name="P204">получения информации о порядке и сроках предоставления муниципальной услуги;</text:p>
      <text:p text:style-name="P204">записи на прием в МФЦ для подачи запроса о предоставлении муниципальной услуги;</text:p>
      <text:p text:style-name="P204">формирования запроса о предоставлении муниципальной услуги;</text:p>
      <text:p text:style-name="P186"><text:span text:style-name="Основной_20_шрифт_20_абзаца"><text:span text:style-name="T6">приема и регистрации</text:span></text:span><text:span text:style-name="Основной_20_шрифт_20_абзаца"><text:span text:style-name="T89"> Уполномоченным органом </text:span></text:span><text:span text:style-name="Основной_20_шрифт_20_абзаца"><text:span text:style-name="T6">запроса и иных документов, необходимых для предоставления муниципальной услуги;</text:span></text:span></text:p>
      <text:p text:style-name="P204">получения заявителем результата предоставления муниципальной услуги;</text:p>
      <text:p text:style-name="P186"><text:span text:style-name="Основной_20_шрифт_20_абзаца"><text:span text:style-name="T34">получения заявителем сведений о ходе выполнения запроса о предоставлении муниципальной услуги;</text:span></text:span></text:p>
      <text:p text:style-name="P186"><text:span text:style-name="Основной_20_шрифт_20_абзаца"><text:span text:style-name="T6">осуществления оценки качества предоставления муниципальной услуги;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span></text:span></text:p>
      <text:p text:style-name="P166"/>
      <text:p text:style-name="P166"/>
      <text:p text:style-name="P68"><text:soft-page-break/><text:span text:style-name="Основной_20_шрифт_20_абзаца"><text:span text:style-name="T57">3.4. </text:span></text:span><text:span text:style-name="Основной_20_шрифт_20_абзаца"><text:span text:style-name="T65">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административных процедур (действий) в соответствии <text:line-break/>с положениями статьи 10 Федерального закона </text:span></text:span><text:span text:style-name="Основной_20_шрифт_20_абзаца"><text:span text:style-name="T57">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6">"</text:span></text:span></text:p>
      <text:p text:style-name="P227"/>
      <text:p text:style-name="P140"><text:span text:style-name="Основной_20_шрифт_20_абзаца"><text:span text:style-name="T6">3.4.1.</text:span></text:span><text:span text:style-name="Основной_20_шрифт_20_абзаца"><text:span text:style-name="T57"> </text:span></text:span><text:span text:style-name="Основной_20_шрифт_20_абзаца"><text:span text:style-name="T6">Получение информации о порядке и сроках предоставления муниципальной услуги.</text:span></text:span></text:p>
      <text:p text:style-name="P215"/>
      <text:p text:style-name="P186"><text:span text:style-name="Основной_20_шрифт_20_абзаца"><text:span text:style-name="T6">Информация о предоставлении муниципальной услуги размещается на Едином и Региональном портале.</text:span></text:span></text:p>
      <text:p text:style-name="P133"><text:span text:style-name="T5">На </text:span><text:span text:style-name="Основной_20_шрифт_20_абзаца"><text:span text:style-name="T5">Едином и </text:span></text:span><text:span text:style-name="T5"><text:s/>Региональном портале размещается следующая информация:</text:span></text:p>
      <text:p text:style-name="P204">исчерпывающий перечень документов, необходимых <text:line-break/>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04">круг Заявителей;</text:p>
      <text:p text:style-name="P204">срок предоставления муниципальной услуги;</text:p>
      <text:p text:style-name="P204">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204">исчерпывающий перечень оснований для приостановления или отказа в предоставлении муниципальной услуги;</text:p>
      <text:p text:style-name="P204">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204">формы заявлений (уведомлений, сообщений), используемые <text:line-break/>при предоставлении муниципальной услуги.</text:p>
      <text:p text:style-name="P133"><text:span text:style-name="T5">Информация на </text:span><text:span text:style-name="Основной_20_шрифт_20_абзаца"><text:span text:style-name="T5">Едином и </text:span></text:span><text:span text:style-name="T5">Региональном портале о порядке и сроках предоставления муниципальной услуги предоставляется Заявителю бесплатно.</text:span></text:p>
      <text:p text:style-name="P141"><text:span text:style-name="T5">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text:span><text:span text:style-name="Основной_20_шрифт_20_абзаца"><text:span text:style-name="T5">Едином и </text:span></text:span><text:span text:style-name="T5">Региональном портале.</text:span></text:p>
      <text:p text:style-name="P204">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text:soft-page-break/>предоставление им персональных данных.</text:p>
      <text:p text:style-name="P204"/>
      <text:p text:style-name="P215">3.4.2. Запись на прием в МФЦ для подачи запроса о предоставлении муниципальной услуги</text:p>
      <text:p text:style-name="P215"/>
      <text:p text:style-name="P204">В целях предоставления муниципальной услуги в том числе осуществляется прием Заявителей по предварительной записи в МФЦ.</text:p>
      <text:p text:style-name="P204"><text:s/>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p>
      <text:p text:style-name="P204">Запись на прием проводится посредством Регионального портала, Единого портала МФЦ КК.</text:p>
      <text:p text:style-name="P204">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204">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204">При предоставлении государственных и муниципальных услуг в электронной форме идентификация и аутентификация могут осуществляться посредством: </text:p>
      <text:p text:style-name="P204"><text:tab/>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p>
      <text:p text:style-name="P204"><text:tab/>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204">Критерием принятия решения по данной административной процедуре является наличие свободных для приема даты и времени <text:line-break/>в пределах установленного в МФЦ графика приема Заявителей.</text:p>
      <text:p text:style-name="P204">Результатом административной процедуры является получение Заявителем:</text:p>
      <text:p text:style-name="P133"><text:span text:style-name="T5">с использованием средств </text:span><text:span text:style-name="Основной_20_шрифт_20_абзаца"><text:span text:style-name="T5">Един</text:span></text:span><text:span text:style-name="Основной_20_шрифт_20_абзаца"><text:span text:style-name="T126">ого </text:span></text:span><text:span text:style-name="Основной_20_шрифт_20_абзаца"><text:span text:style-name="T5">и</text:span></text:span><text:span text:style-name="T5"> Регионального портала;</text:span></text:p>
      <text:p text:style-name="P204">в личном кабинете Заявителя уведомления о записи на прием в МФЦ;</text:p>
      <text:p text:style-name="P204">с использованием средств Единого портала МФЦ КК уведомления <text:line-break/>о записи на прием в МФЦ на данном портале.</text:p>
      <text:p text:style-name="P204"><text:soft-page-break/>Способом фиксации результата административной процедуры является сформированное уведомление о записи на прием в МФЦ.</text:p>
      <text:p text:style-name="P215"/>
      <text:p text:style-name="P204">3.4.3. Формирование запроса о предоставлении муниципальной услуги.</text:p>
      <text:p text:style-name="P204"/>
      <text:p text:style-name="P186"><text:span text:style-name="Основной_20_шрифт_20_абзаца"><text:span text:style-name="T6">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text:span></text:span><text:span text:style-name="Основной_20_шрифт_20_абзаца"><text:span text:style-name="T16">Единого и </text:span></text:span><text:span text:style-name="Основной_20_шрифт_20_абзаца"><text:span text:style-name="T6">Регионально</text:span></text:span><text:span text:style-name="Основной_20_шрифт_20_абзаца"><text:span text:style-name="T16">го</text:span></text:span><text:span text:style-name="Основной_20_шрифт_20_абзаца"><text:span text:style-name="T6"> портал</text:span></text:span><text:span text:style-name="Основной_20_шрифт_20_абзаца"><text:span text:style-name="T16">а</text:span></text:span><text:span text:style-name="Основной_20_шрифт_20_абзаца"><text:span text:style-name="T6"> с целью подачи в</text:span></text:span><text:span text:style-name="Основной_20_шрифт_20_абзаца"><text:span text:style-name="T89"> Уполномоченный орган</text:span></text:span><text:span text:style-name="Основной_20_шрифт_20_абзаца"><text:span text:style-name="T6"> запроса о предоставлении муниципальной услуги в электронном виде.</text:span></text:span></text:p>
      <text:p text:style-name="P186"><text:span text:style-name="Основной_20_шрифт_20_абзаца"><text:span text:style-name="T6">Формирование запроса Заявителем осуществляется посредством заполнения электронной формы запроса Един</text:span></text:span><text:span text:style-name="Основной_20_шрифт_20_абзаца"><text:span text:style-name="T16">ого</text:span></text:span><text:span text:style-name="Основной_20_шрифт_20_абзаца"><text:span text:style-name="T6"> и Региональн</text:span></text:span><text:span text:style-name="Основной_20_шрифт_20_абзаца"><text:span text:style-name="T16">ого</text:span></text:span><text:span text:style-name="Основной_20_шрифт_20_абзаца"><text:span text:style-name="T6"> портал</text:span></text:span><text:span text:style-name="Основной_20_шрифт_20_абзаца"><text:span text:style-name="T16">а</text:span></text:span><text:span text:style-name="Основной_20_шрифт_20_абзаца"><text:span text:style-name="T83"> <text:s/></text:span></text:span><text:span text:style-name="Основной_20_шрифт_20_абзаца"><text:span text:style-name="T6">без необходимости дополнительной подачи запроса в какой-либо иной форме.</text:span></text:span></text:p>
      <text:p text:style-name="P204">На Едином и Региональном портале размещаются образцы заполнения электронной формы запроса.</text:p>
      <text:p text:style-name="P204">Форматно-логическая проверка сформированного запроса осуществляется автоматически после заполнения Заявителем каждого <text:line-break/>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204">При формировании запроса Заявителю обеспечивается:</text:p>
      <text:p text:style-name="P204">а) возможность копирования и сохранения запроса и иных документов, указанных в подразделе 2.6 раздела 2 Регламента, необходимых для предоставления муниципальной услуги;</text:p>
      <text:p text:style-name="P157">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204">в) возможность печати на бумажном носителе копии электронной формы запроса;</text:p>
      <text:p text:style-name="P204">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text:line-break/>в электронную форму запроса;</text:p>
      <text:p text:style-name="P204">д)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Региональном портале, в части, касающейся сведений, отсутствующих в Единой системе идентификации и аутентификации;</text:p>
      <text:p text:style-name="P204">е) возможность вернуться на любой из этапов заполнения электронной формы запроса без потери ранее введенной информации;</text:p>
      <text:p text:style-name="P186"><text:span text:style-name="Основной_20_шрифт_20_абзаца"><text:span text:style-name="T6">ж) возможность доступа Заявителя на Региональном портале <text:s/></text:span></text:span><text:span text:style-name="Основной_20_шрифт_20_абзаца"><text:span text:style-name="T83"><text:s/></text:span></text:span><text:span text:style-name="Основной_20_шрифт_20_абзаца"><text:span text:style-name="T6">к ранее поданным им запросам в течение не менее одного года, а также частично сформированных запросов - в течение не менее 3 месяцев.</text:span></text:span></text:p>
      <text:p text:style-name="P186"><text:span text:style-name="Основной_20_шрифт_20_абзаца"><text:span text:style-name="T6">Сформированный и подписанный запрос, и иные документы, указанные в </text:span></text:span><text:soft-page-break/><text:span text:style-name="Основной_20_шрифт_20_абзаца"><text:span text:style-name="T6">подразделе 2.6 раздела 2 Регламента, необходимые для предоставления муниципальной услуги, направляются в </text:span></text:span><text:span text:style-name="Основной_20_шрифт_20_абзаца"><text:span text:style-name="T89">Уполномоченный орган </text:span></text:span><text:span text:style-name="Основной_20_шрифт_20_абзаца"><text:span text:style-name="T6">посредством</text:span></text:span></text:p>
      <text:p text:style-name="P35">Регионального портала.</text:p>
      <text:p text:style-name="P204">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204">Формирование запроса Заявителем осуществляется посредством заполнения электронной формы запроса на Региональном портале.</text:p>
      <text:p text:style-name="P186"><text:span text:style-name="Основной_20_шрифт_20_абзаца"><text:span text:style-name="T101">Результатом административной процедуры является получение </text:span></text:span><text:span text:style-name="Основной_20_шрифт_20_абзаца"><text:span text:style-name="T89">Уполномоченным органом </text:span></text:span><text:span text:style-name="Основной_20_шрифт_20_абзаца"><text:span text:style-name="T101">в электронной форме заявления и прилагаемых к нему документов</text:span></text:span><text:span text:style-name="Основной_20_шрифт_20_абзаца"><text:span text:style-name="T34"> </text:span></text:span><text:span text:style-name="Основной_20_шрифт_20_абзаца"><text:span text:style-name="T101">посредством Регионального портала.</text:span></text:span></text:p>
      <text:p text:style-name="P186"><text:span text:style-name="Основной_20_шрифт_20_абзаца"><text:span text:style-name="T87"><text:s/></text:span></text:span><text:span text:style-name="Основной_20_шрифт_20_абзаца"><text:span text:style-name="T34">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text:span></text:span><text:span text:style-name="Основной_20_шрифт_20_абзаца"><text:span text:style-name="T101">в личном кабинете.</text:span></text:span></text:p>
      <text:p text:style-name="P228"/>
      <text:p text:style-name="P140"><text:span text:style-name="Основной_20_шрифт_20_абзаца"><text:span text:style-name="T6">3.4.4. Прием и регистрация</text:span></text:span><text:span text:style-name="Основной_20_шрифт_20_абзаца"><text:span text:style-name="T89"> </text:span></text:span><text:span text:style-name="Основной_20_шрифт_20_абзаца"><text:span text:style-name="T90">отделом </text:span></text:span><text:span text:style-name="Основной_20_шрифт_20_абзаца"><text:span text:style-name="T89">Уполномоченным органом</text:span></text:span><text:span text:style-name="Основной_20_шрифт_20_абзаца"><text:span text:style-name="T6"> запроса и иных документов, необходимых для предоставления муниципальной услуги.</text:span></text:span></text:p>
      <text:p text:style-name="P215"/>
      <text:p text:style-name="P186"><text:span text:style-name="Основной_20_шрифт_20_абзаца"><text:span text:style-name="T6">Основанием для начала административной процедуры является получение</text:span></text:span><text:span text:style-name="Основной_20_шрифт_20_абзаца"><text:span text:style-name="T89"> Уполномоченным органом </text:span></text:span><text:span text:style-name="Основной_20_шрифт_20_абзаца"><text:span text:style-name="T6">заявления и прилагаемых к нему документов, направленных Заявителем посредством </text:span></text:span><text:span text:style-name="Основной_20_шрифт_20_абзаца"><text:span text:style-name="T46">Единого и</text:span></text:span><text:span text:style-name="Основной_20_шрифт_20_абзаца"><text:span text:style-name="T6"> Регионального портала.</text:span></text:span></text:p>
      <text:p text:style-name="P172"><text:span text:style-name="Основной_20_шрифт_20_абзаца"><text:span text:style-name="T89">Уполномоченный орган </text:span></text:span><text:span text:style-name="Основной_20_шрифт_20_абзаца"><text:span text:style-name="T6">обеспечивает прием документов, необходимых для предоставления муниципальной услуги, и регистрацию запроса <text:s text:c="17"/>без необходимости повторного представления заявителем таких документов на бумажном носителе.</text:span></text:span></text:p>
      <text:p text:style-name="P208">Срок регистрации запроса составляет 1 рабочий день.</text:p>
      <text:p text:style-name="P186"><text:span text:style-name="Основной_20_шрифт_20_абзаца"><text:span text:style-name="T6">Предоставление муниципальной услуги начинается с момента приема <text:line-break/>и регистрации</text:span></text:span><text:span text:style-name="Основной_20_шрифт_20_абзаца"><text:span text:style-name="T89"> </text:span></text:span><text:span text:style-name="Основной_20_шрифт_20_абзаца"><text:span text:style-name="T91">отдела </text:span></text:span><text:span text:style-name="Основной_20_шрифт_20_абзаца"><text:span text:style-name="T89">Уполномоченн</text:span></text:span><text:span text:style-name="Основной_20_шрифт_20_абзаца"><text:span text:style-name="T100">ого</text:span></text:span><text:span text:style-name="Основной_20_шрифт_20_абзаца"><text:span text:style-name="T89"> орга</text:span></text:span><text:span text:style-name="Основной_20_шрифт_20_абзаца"><text:span text:style-name="T91">на</text:span></text:span><text:span text:style-name="Основной_20_шрифт_20_абзаца"><text:span text:style-name="T89"> </text:span></text:span><text:span text:style-name="Основной_20_шрифт_20_абзаца"><text:span text:style-name="T6">электронных документов, необходимых для предоставления муниципальной услуги, </text:span></text:span><text:span text:style-name="Основной_20_шрифт_20_абзаца"><text:span text:style-name="T153">а также получения <text:line-break/>в установленном порядке информации об оплате муниципальной услуги Заявителем.</text:span></text:span></text:p>
      <text:p text:style-name="P186"><text:span text:style-name="Основной_20_шрифт_20_абзаца"><text:span text:style-name="T6">При отправке запроса посредством Единого и Регионального портала </text:span></text:span><text:span text:style-name="Основной_20_шрифт_20_абзаца"><text:span text:style-name="T83"><text:s/></text:span></text:span><text:span text:style-name="Основной_20_шрифт_20_абзаца"><text:span text:style-name="T6">автоматически осуществляется форматно-логическая проверка сформированного запроса в порядке, определяемом </text:span></text:span><text:span text:style-name="Основной_20_шрифт_20_абзаца"><text:span text:style-name="T17">отделом</text:span></text:span><text:span text:style-name="Основной_20_шрифт_20_абзаца"><text:span text:style-name="T6"> </text:span></text:span><text:span text:style-name="Основной_20_шрифт_20_абзаца"><text:span text:style-name="T89">Уполномоченн</text:span></text:span><text:span text:style-name="Основной_20_шрифт_20_абзаца"><text:span text:style-name="T100">ого</text:span></text:span><text:span text:style-name="Основной_20_шрифт_20_абзаца"><text:span text:style-name="T89"> орган</text:span></text:span><text:span text:style-name="Основной_20_шрифт_20_абзаца"><text:span text:style-name="T91">а</text:span></text:span><text:span text:style-name="Основной_20_шрифт_20_абзаца"><text:span text:style-name="T6">,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text:line-break/>ее устранения посредством информационного сообщения непосредственно <text:line-break/>в электронной форме запроса.</text:span></text:span></text:p>
      <text:p text:style-name="P204">При успешной отправке запросу присваивается уникальный номер, <text:line-break/>по которому в личном кабинете Заявителя посредством Единого и Регионального портала.</text:p>
      <text:p text:style-name="P204">Заявителю будет представлена информация о ходе выполнения указанного запроса.</text:p>
      <text:p text:style-name="P186"><text:span text:style-name="Основной_20_шрифт_20_абзаца"><text:span text:style-name="T6">После принятия запроса должностным лицом </text:span></text:span><text:span text:style-name="Основной_20_шрифт_20_абзаца"><text:span text:style-name="T17">отдела</text:span></text:span><text:span text:style-name="Основной_20_шрифт_20_абзаца"><text:span text:style-name="T89"> Уполномоченного </text:span></text:span><text:soft-page-break/><text:span text:style-name="Основной_20_шрифт_20_абзаца"><text:span text:style-name="T89">органа</text:span></text:span><text:span text:style-name="Основной_20_шрифт_20_абзаца"><text:span text:style-name="T6">, запросу в личном кабинете Заявителя посредством Единого и Регионального портала присваивается статус, подтверждающий его регистрацию.</text:span></text:span></text:p>
      <text:p text:style-name="P186"><text:span text:style-name="Основной_20_шрифт_20_абзаца"><text:span text:style-name="T6">При получении запроса в электронной форме должностным лицом </text:span></text:span><text:span text:style-name="Основной_20_шрифт_20_абзаца"><text:span text:style-name="T17">отдела </text:span></text:span><text:span text:style-name="Основной_20_шрифт_20_абзаца"><text:span text:style-name="T89">Уполномоченного органа </text:span></text:span><text:span text:style-name="Основной_20_шрифт_20_абзаца"><text:span text:style-name="T6">проверяется наличие оснований для отказа в приеме запроса, указанных в подразделе 2.9 раздела 2 <text:s/>Регламента.</text:span></text:span></text:p>
      <text:p text:style-name="P186"><text:span text:style-name="Основной_20_шрифт_20_абзаца"><text:span text:style-name="T6">При наличии хотя бы одного из указанных оснований должностное лицо</text:span></text:span><text:span text:style-name="Основной_20_шрифт_20_абзаца"><text:span text:style-name="T89"> <text:s/></text:span></text:span><text:span text:style-name="Основной_20_шрифт_20_абзаца"><text:span text:style-name="T91">отдела </text:span></text:span><text:span text:style-name="Основной_20_шрифт_20_абзаца"><text:span text:style-name="T89">Уполномоченного органа </text:span></text:span><text:span text:style-name="Основной_20_шрифт_20_абзаца"><text:span text:style-name="T6">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span></text:p>
      <text:p text:style-name="P204">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186"><text:span text:style-name="Основной_20_шрифт_20_абзаца"><text:span text:style-name="T6">Результатом административной процедуры является регистрация поступивших в</text:span></text:span><text:span text:style-name="Основной_20_шрифт_20_абзаца"><text:span text:style-name="T89"> Уполномоченный орган </text:span></text:span><text:span text:style-name="Основной_20_шрифт_20_абзаца"><text:span text:style-name="T6">в электронной форме заявления и прилагаемых к нему документов.</text:span></text:span></text:p>
      <text:p text:style-name="P186"><text:span text:style-name="Основной_20_шрифт_20_абзаца"><text:span text:style-name="T6">Способом фиксации результата административной процедуры является присвоение регистрационного номера поступившему запросу или сформированному</text:span></text:span><text:span text:style-name="Основной_20_шрифт_20_абзаца"><text:span text:style-name="T89"> Уполномоченным органом </text:span></text:span><text:span text:style-name="Основной_20_шрифт_20_абзаца"><text:span text:style-name="T6">уведомлению об отказе в приеме документов.</text:span></text:span></text:p>
      <text:p text:style-name="P204"/>
      <text:p text:style-name="P160">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p>
      <text:p text:style-name="P218"/>
      <text:p text:style-name="P123">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204"/>
      <text:p text:style-name="P186"><text:span text:style-name="Основной_20_шрифт_20_абзаца"><text:span text:style-name="T6">3.4.6.</text:span></text:span><text:span text:style-name="Основной_20_шрифт_20_абзаца"><text:span text:style-name="T57"> </text:span></text:span><text:span text:style-name="Основной_20_шрифт_20_абзаца"><text:span text:style-name="T6">Получение результата предоставления муниципальной услуги.</text:span></text:span></text:p>
      <text:p text:style-name="P204"/>
      <text:p text:style-name="P204">Основанием для начала административной процедуры является готовый к выдаче результат предоставления муниципальной услуги.</text:p>
      <text:p text:style-name="P204">В качестве результата предоставления муниципальной услуги Заявитель по его выбору вправе получить:</text:p>
      <text:p text:style-name="P186"><text:span text:style-name="Основной_20_шрифт_20_абзаца"><text:span text:style-name="T153">а) </text:span></text:span><text:span text:style-name="Основной_20_шрифт_20_абзаца"><text:span text:style-name="T162">уведомление</text:span></text:span><text:span text:style-name="Основной_20_шрифт_20_абзаца"><text:span text:style-name="T153"> администрации муниципального образования Кореновский район <text:s/>о <text:s/>п</text:span></text:span><text:span text:style-name="Основной_20_шрифт_20_абзаца"><text:span text:style-name="T217">риняти</text:span></text:span><text:span text:style-name="Основной_20_шрифт_20_абзаца"><text:span text:style-name="T227">и</text:span></text:span><text:span text:style-name="Основной_20_шрифт_20_абзаца"><text:span text:style-name="T217"> граждан</text:span></text:span><text:span text:style-name="Основной_20_шрифт_20_абзаца"><text:span text:style-name="T220">ина</text:span></text:span><text:span text:style-name="Основной_20_шрифт_20_абзаца"><text:span text:style-name="T217"> на учет в качестве нуждающихся в жилых помещениях, предоставляемых по договорам социального найма, либо постановление администрации муниципального образования Кореновский район об отказе в приняти</text:span></text:span><text:span text:style-name="Основной_20_шрифт_20_абзаца"><text:span text:style-name="T220">и</text:span></text:span><text:span text:style-name="Основной_20_шрифт_20_абзаца"><text:span text:style-name="T217"> на учет граждан в качестве нуждающихся в жилых помещениях, предоставляемых по договорам социального найма, форме электронного документа, подписанного уполномоченным должностным лицом</text:span></text:span><text:span text:style-name="Основной_20_шрифт_20_абзаца"><text:span text:style-name="T212"> Уполномоченного органа </text:span></text:span><text:span text:style-name="Основной_20_шрифт_20_абзаца"><text:span text:style-name="T217">с использованием усиленной квалифицированной электронной подписи;</text:span></text:span></text:p>
      <text:p text:style-name="P186"><text:span text:style-name="Основной_20_шрифт_20_абзаца"><text:span text:style-name="T153">б) </text:span></text:span><text:span text:style-name="Основной_20_шрифт_20_абзаца"><text:span text:style-name="T163">уведомление </text:span></text:span><text:span text:style-name="Основной_20_шрифт_20_абзаца"><text:span text:style-name="T153">администрации муниципального образования Кореновский район <text:s/>о <text:s/>п</text:span></text:span><text:span text:style-name="Основной_20_шрифт_20_абзаца"><text:span text:style-name="T217">риняти</text:span></text:span><text:span text:style-name="Основной_20_шрифт_20_абзаца"><text:span text:style-name="T227">и граждан</text:span></text:span><text:span text:style-name="Основной_20_шрифт_20_абзаца"><text:span text:style-name="T228">ина</text:span></text:span><text:span text:style-name="Основной_20_шрифт_20_абзаца"><text:span text:style-name="T227"> </text:span></text:span><text:span text:style-name="Основной_20_шрифт_20_абзаца"><text:span text:style-name="T217">на учет в качестве нуждающихся в жи</text:span></text:span><text:soft-page-break/><text:span text:style-name="Основной_20_шрифт_20_абзаца"><text:span text:style-name="T217">лых помещениях, предоставляемых по договорам социального найма, либо постановление администрации муниципального образования Кореновский район об отказе в приняти</text:span></text:span><text:span text:style-name="Основной_20_шрифт_20_абзаца"><text:span text:style-name="T220">и</text:span></text:span><text:span text:style-name="Основной_20_шрифт_20_абзаца"><text:span text:style-name="T217"> на учет граждан в качестве нуждающихся в жилых помещениях, предоставляемых по договорам социального найма, на бумажном носителе, подтверждающего содержание электронного документа, направленного </text:span></text:span><text:span text:style-name="Основной_20_шрифт_20_абзаца"><text:span text:style-name="T212">Уполномоченным органом, </text:span></text:span><text:span text:style-name="Основной_20_шрифт_20_абзаца"><text:span text:style-name="T217">в МФЦ;</text:span></text:span></text:p>
      <text:p text:style-name="P186"><text:span text:style-name="Основной_20_шрифт_20_абзаца"><text:span text:style-name="T217">в) </text:span></text:span><text:span text:style-name="Основной_20_шрифт_20_абзаца"><text:span text:style-name="T220">уведомление</text:span></text:span><text:span text:style-name="Основной_20_шрифт_20_абзаца"><text:span text:style-name="T153"> администрации муниципального образования Кореновский район </text:span></text:span><text:span text:style-name="Основной_20_шрифт_20_абзаца"><text:span text:style-name="T217"><text:s/>о <text:s/>приняти</text:span></text:span><text:span text:style-name="Основной_20_шрифт_20_абзаца"><text:span text:style-name="T227">и</text:span></text:span><text:span text:style-name="Основной_20_шрифт_20_абзаца"><text:span text:style-name="T217"> <text:s/>граждан</text:span></text:span><text:span text:style-name="Основной_20_шрифт_20_абзаца"><text:span text:style-name="T220">ина</text:span></text:span><text:span text:style-name="Основной_20_шрифт_20_абзаца"><text:span text:style-name="T217"> на учет в качестве нуждающихся в жилых помещениях, предоставляемых по договорам социального найма, либо постановление администрации муниципального образования Кореновский район об отказе в приняти</text:span></text:span><text:span text:style-name="Основной_20_шрифт_20_абзаца"><text:span text:style-name="T220">и</text:span></text:span><text:span text:style-name="Основной_20_шрифт_20_абзаца"><text:span text:style-name="T217"> на учет граждан в качестве нуждающихся в жилых помещениях, предоставляемых по договорам социального найма, на бумажном носителе.</text:span></text:span></text:p>
      <text:p text:style-name="P204">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209">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209">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186"><text:span text:style-name="Основной_20_шрифт_20_абзаца"><text:span text:style-name="T6">Способом фиксации результата выполнения административной процедуры (получение результата предоставления муниципальной услуги <text:line-break/>в форме электронного документа, подписанного усиленной квалифицированной электронной подписью уполномоченного должностного лица</text:span></text:span><text:span text:style-name="Основной_20_шрифт_20_абзаца"><text:span text:style-name="T89"> Уполномоченного органа </text:span></text:span><text:span text:style-name="Основной_20_шрифт_20_абзаца"><text:span text:style-name="T6">является уведомление о готовности результата предоставления муниципальной услуги в личном кабинете Заявителя </text:span></text:span><text:span text:style-name="Основной_20_шрифт_20_абзаца"><text:span text:style-name="T34">на </text:span></text:span><text:span text:style-name="Основной_20_шрифт_20_абзаца"><text:span text:style-name="T6">Региональном портале.</text:span></text:span></text:p>
      <text:p text:style-name="P204"/>
      <text:p text:style-name="P215">3.4.7. Получение сведений о ходе выполнения запроса.</text:p>
      <text:p text:style-name="P215"/>
      <text:p text:style-name="P220">Основанием для начала административной процедуры является обращение Заявителя на Региональный портал с целью получения муниципальной услуги.</text:p>
      <text:p text:style-name="P204">Заявитель имеет возможность получения информации о ходе предоставления муниципальной услуги.</text:p>
      <text:p text:style-name="P186"><text:span text:style-name="Основной_20_шрифт_20_абзаца"><text:span text:style-name="T6">Информация о ходе предоставления муниципальной услуги направляется Заявителю </text:span></text:span><text:span text:style-name="Основной_20_шрифт_20_абзаца"><text:span text:style-name="T89">Уполномоченным органом </text:span></text:span><text:span text:style-name="Основной_20_шрифт_20_абзаца"><text:span text:style-name="T6">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и Регионального портала по выбору Заявителя.</text:span></text:span></text:p>
      <text:p text:style-name="P157">При предоставлении муниципальной услуги в электронной форме Заявителю направляется:</text:p>
      <text:p text:style-name="P186"><text:span text:style-name="Основной_20_шрифт_20_абзаца"><text:span text:style-name="T153">а) уведомление о записи на прием в </text:span></text:span><text:span text:style-name="Основной_20_шрифт_20_абзаца"><text:span text:style-name="T239">Уполномоченный орган </text:span></text:span><text:span text:style-name="Основной_20_шрифт_20_абзаца"><text:span text:style-name="T153">или МФЦ, содержащее сведения о дате, времени и месте приема</text:span></text:span></text:p>
      <text:p text:style-name="P157"><text:soft-page-break/>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157">в) уведомление о факте получения информации, подтверждающей оплату муниципальной услуги</text:p>
      <text:p text:style-name="P157">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text:line-break/>и возможности получить результат предоставления муниципальной услуги либо мотивированный отказ в предоставлении муниципальной услуги</text:p>
      <text:p text:style-name="P186"><text:span text:style-name="Основной_20_шрифт_20_абзаца"><text:span text:style-name="T153">Критерием принятия решения по данной административно</text:span></text:span><text:span text:style-name="Основной_20_шрифт_20_абзаца"><text:span text:style-name="T6">й процедуре </text:span></text:span><text:span text:style-name="Основной_20_шрифт_20_абзаца"><text:span text:style-name="T34">является обращение Заявителя на Единый и Региональный портал <text:s/>с целью получения муниципальной услуги.</text:span></text:span></text:p>
      <text:p text:style-name="P204">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157">Способом фиксации результата административной процедуры является отображение текущего статуса предоставления муниципальной услуги <text:line-break/>в личном кабинете Заявителя на <text:s text:c="2"/>Едином и Региональном портале в электронной форме.</text:p>
      <text:p text:style-name="P215"/>
      <text:p text:style-name="P204">3.4.8. Осуществление оценки качества предоставления муниципальной услуги.</text:p>
      <text:p text:style-name="P215"/>
      <text:p text:style-name="P204">Основанием для начала административной процедуры является окончание предоставления муниципальной услуги Заявителю.</text:p>
      <text:p text:style-name="P204">Заявителю обеспечивается возможность оценить доступность и качество муниципальной услуги на Едином и Региональном портале <text:s/>в случае формирования запроса о предоставлении муниципальной услуги в электронной форме.</text:p>
      <text:p text:style-name="P204">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text:span text:style-name="T314">Единого и </text:span><text:s/>Регионального портала.</text:p>
      <text:p text:style-name="P204">Результатом административной процедуры является оценка доступности и качества муниципальной услуги на Едином и Региональном портале.</text:p>
      <text:p text:style-name="P204">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Региональном портале.</text:p>
      <text:p text:style-name="P81"/>
      <text:p text:style-name="P215">3.4.9. Досудебное (внесудебное) обжалование решений и действий (без<text:soft-page-break/>действия) органа (организации), должностного лица органа (организации) либо муниципального служащего.</text:p>
      <text:p text:style-name="P215"/>
      <text:p text:style-name="P186"><text:span text:style-name="Основной_20_шрифт_20_абзаца"><text:span text:style-name="T34">Основанием для начала административной процедуры является обращение Заявителя в</text:span></text:span><text:span text:style-name="Основной_20_шрифт_20_абзаца"><text:span text:style-name="T89"> </text:span></text:span><text:span text:style-name="Основной_20_шрифт_20_абзаца"><text:span text:style-name="T96">отдел </text:span></text:span><text:span text:style-name="Основной_20_шрифт_20_абзаца"><text:span text:style-name="T89">Уполномоченн</text:span></text:span><text:span text:style-name="Основной_20_шрифт_20_абзаца"><text:span text:style-name="T96">ый</text:span></text:span><text:span text:style-name="Основной_20_шрифт_20_абзаца"><text:span text:style-name="T89"> орган</text:span></text:span><text:span text:style-name="Основной_20_шрифт_20_абзаца"><text:span text:style-name="T96">ом</text:span></text:span><text:span text:style-name="Основной_20_шрифт_20_абзаца"><text:span text:style-name="T89"> </text:span></text:span><text:span text:style-name="Основной_20_шрифт_20_абзаца"><text:span text:style-name="T34">с целью получения муниципальной услуги.</text:span></text:span></text:p>
      <text:p text:style-name="P186"><text:span text:style-name="Основной_20_шрифт_20_абзаца"><text:span text:style-name="T6">Заявителю обеспечивается возможность направления жалобы <text:line-break/>на решения и действия (бездействие) отдела жилищно-коммунального хозяйства, транспорта и связи администрации муниципального образования Кореновский район, должностного лица </text:span></text:span><text:span text:style-name="Основной_20_шрифт_20_абзаца"><text:span text:style-name="T22">отдела</text:span></text:span><text:span text:style-name="Основной_20_шрифт_20_абзаца"><text:span text:style-name="T6"> </text:span></text:span><text:span text:style-name="Основной_20_шрифт_20_абзаца"><text:span text:style-name="T89">Уполномоченного органа </text:span></text:span><text:span text:style-name="Основной_20_шрифт_20_абзаца"><text:span text:style-name="T6">служащего в соответствии со </text:span></text:span><text:a xlink:type="simple" xlink:href="http://home.garant.ru/#/document/12177515/entry/1102" office:target-frame-name="_top" xlink:show="replace" text:style-name="Internet_20_link" text:visited-style-name="Visited_20_Internet_20_Link"><text:span text:style-name="ListLabel_20_31"><text:span text:style-name="T5">статьей 11.2</text:span></text:span></text:a><text:span text:style-name="Основной_20_шрифт_20_абзаца"><text:span text:style-name="T6"> Федерального закона № 210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text:s text:c="26"/>информационно-телекоммуникационной сети "Интернет" (далее - система досудебного обжалования).</text:span></text:span></text:p>
      <text:p text:style-name="P204">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text:line-break/>а также способом, указанным Заявителем при подаче жалобы.</text:p>
      <text:p text:style-name="P186"><text:span text:style-name="Основной_20_шрифт_20_абзаца"><text:span text:style-name="T6">Критерием принятия решения по данной административной процедуре является неудовлетворенность Заявителя решениями и действиями (бездействиями)</text:span></text:span><text:span text:style-name="Основной_20_шрифт_20_абзаца"><text:span text:style-name="T89"> </text:span></text:span><text:span text:style-name="Основной_20_шрифт_20_абзаца"><text:span text:style-name="T96">отдела </text:span></text:span><text:span text:style-name="Основной_20_шрифт_20_абзаца"><text:span text:style-name="T89">Уполномоченного органа</text:span></text:span><text:span text:style-name="Основной_20_шрифт_20_абзаца"><text:span text:style-name="T6">, должностного лица </text:span></text:span><text:span text:style-name="Основной_20_шрифт_20_абзаца"><text:span text:style-name="T22">отдела</text:span></text:span><text:span text:style-name="Основной_20_шрифт_20_абзаца"><text:span text:style-name="T89"> Уполномоченного органа</text:span></text:span><text:span text:style-name="Основной_20_шрифт_20_абзаца"><text:span text:style-name="T6">, муниципального служащего.</text:span></text:span></text:p>
      <text:p text:style-name="P186"><text:span text:style-name="Основной_20_шрифт_20_абзаца"><text:span text:style-name="T6">Результатом административной процедуры является направление жалобы Заявителя в </text:span></text:span><text:span text:style-name="Основной_20_шрифт_20_абзаца"><text:span text:style-name="T22">отдел </text:span></text:span><text:span text:style-name="Основной_20_шрифт_20_абзаца"><text:span text:style-name="T89">Уполномоченный орган</text:span></text:span><text:span text:style-name="Основной_20_шрифт_20_абзаца"><text:span text:style-name="T96">ом</text:span></text:span><text:span text:style-name="Основной_20_шрифт_20_абзаца"><text:span text:style-name="T6">, поданной с использованием системы досудебного обжалования в электронном виде.</text:span></text:span></text:p>
      <text:p text:style-name="P204">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204"/>
      <text:p text:style-name="P68"><text:span text:style-name="Основной_20_шрифт_20_абзаца"><text:span text:style-name="T57">3.5.</text:span></text:span><text:span text:style-name="Основной_20_шрифт_20_абзаца"><text:span text:style-name="T60"> Порядок исправления допущенных опечаток и ошибок <text:line-break/>в выданных в результате предоставления муниципальной услуги документах</text:span></text:span></text:p>
      <text:p text:style-name="P186"><text:span text:style-name="Основной_20_шрифт_20_абзаца"><text:span text:style-name="T34">3.5.1. Основанием для начала административной процедуры является получение </text:span></text:span><text:span text:style-name="Основной_20_шрифт_20_абзаца"><text:span text:style-name="T37">отдел</text:span></text:span><text:span text:style-name="Основной_20_шрифт_20_абзаца"><text:span text:style-name="T40">ом</text:span></text:span><text:span text:style-name="Основной_20_шрифт_20_абзаца"><text:span text:style-name="T89"> Уполномоченн</text:span></text:span><text:span text:style-name="Основной_20_шрифт_20_абзаца"><text:span text:style-name="T97">ого</text:span></text:span><text:span text:style-name="Основной_20_шрифт_20_абзаца"><text:span text:style-name="T89"> орган</text:span></text:span><text:span text:style-name="Основной_20_шрифт_20_абзаца"><text:span text:style-name="T97">а</text:span></text:span><text:span text:style-name="Основной_20_шрифт_20_абзаца"><text:span text:style-name="T89"> </text:span></text:span><text:span text:style-name="Основной_20_шрифт_20_абзаца"><text:span text:style-name="T34">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и ошибок).</text:span></text:span></text:p>
      <text:p text:style-name="P221">3.5.2. Заявление об исправлении допущенных опечаток и ошибок подается в произвольной форме и должно содержать следующие сведения:</text:p>
      <text:p text:style-name="P186"><text:span text:style-name="Основной_20_шрифт_20_абзаца"><text:span text:style-name="T34">наименование </text:span></text:span><text:span text:style-name="Основной_20_шрифт_20_абзаца"><text:span text:style-name="T89">Уполномоченного органа</text:span></text:span><text:span text:style-name="Основной_20_шрифт_20_абзаца"><text:span text:style-name="T34">, и (или) фамилию, имя, отчество </text:span></text:span><text:soft-page-break/><text:span text:style-name="Основной_20_шрифт_20_абзаца"><text:span text:style-name="T34">(последнее - при наличии) должностного лица</text:span></text:span><text:span text:style-name="Основной_20_шрифт_20_абзаца"><text:span text:style-name="T89"> </text:span></text:span><text:span text:style-name="Основной_20_шрифт_20_абзаца"><text:span text:style-name="T96">отдела </text:span></text:span><text:span text:style-name="Основной_20_шрифт_20_абзаца"><text:span text:style-name="T89">Уполномоченного органа, </text:span></text:span><text:span text:style-name="Основной_20_шрифт_20_абзаца"><text:span text:style-name="T34">выдавшего документ, в котором допущена опечатка или ошибка;</text:span></text:span></text:p>
      <text:p text:style-name="P221">фамилию, имя, отчество (последнее - при наличии), сведения <text:line-break/>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10">реквизиты документов, в которых Заявитель выявил опечатки и (или) ошибки;</text:p>
      <text:p text:style-name="P221">краткое описание опечатки и (или) ошибки в выданном в результате предоставления муниципальной услуги документе;</text:p>
      <text:p text:style-name="P221">указание способа информирования Заявителя о ходе рассмотрения вопроса об исправлении опечаток и (или) ошибок, выявленных Заявителем, <text:line-break/>и замене документов, а также представления (направления) результата рассмотрения заявления либо уведомления об отказе в исправлении опечаток и (или) ошибок.</text:p>
      <text:p text:style-name="P221">3.5.3. К заявлению об исправлении допущенных опечаток и ошибок прилагаются:</text:p>
      <text:p text:style-name="P220">копия документа, в котором допущена ошибка или опечатка;</text:p>
      <text:p text:style-name="P221">копия документа, подтверждающего полномочия представителя Заявителя, – в случае представления интересов Заявителя представителем.</text:p>
      <text:p text:style-name="P186"><text:span text:style-name="Основной_20_шрифт_20_абзаца"><text:span text:style-name="T34">3.5.4. Срок исправления допущенной опечатки и ошибки не может превышать 5 рабочих дней со дня регистрации в</text:span></text:span><text:span text:style-name="Основной_20_шрифт_20_абзаца"><text:span text:style-name="T89"> Уполномоченном органе </text:span></text:span><text:span text:style-name="Основной_20_шрифт_20_абзаца"><text:span text:style-name="T34">заявления об исправлении допущенных опечаток и ошибок.</text:span></text:span></text:p>
      <text:p text:style-name="P186"><text:span text:style-name="Основной_20_шрифт_20_абзаца"><text:span text:style-name="T34">3.5.5. В случае отказа</text:span></text:span><text:span text:style-name="Основной_20_шрифт_20_абзаца"><text:span text:style-name="T89"> </text:span></text:span><text:span text:style-name="Основной_20_шрифт_20_абзаца"><text:span text:style-name="T96">отдела </text:span></text:span><text:span text:style-name="Основной_20_шрифт_20_абзаца"><text:span text:style-name="T89">Уполномоченного органа </text:span></text:span><text:span text:style-name="Основной_20_шрифт_20_абзаца"><text:span text:style-name="T6">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text:span text:style-name="Основной_20_шрифт_20_абзаца"><text:span text:style-name="T34">аявитель может обратиться с жалобой на данный </text:span></text:span><text:span text:style-name="Основной_20_шрифт_20_абзаца"><text:span text:style-name="T6">отказ.</text:span></text:span></text:p>
      <text:p text:style-name="P186"><text:span text:style-name="Основной_20_шрифт_20_абзаца"><text:span text:style-name="T6">Жалоба, поступившая в </text:span></text:span><text:span text:style-name="Основной_20_шрифт_20_абзаца"><text:span text:style-name="T22">отдел </text:span></text:span><text:span text:style-name="Основной_20_шрифт_20_абзаца"><text:span text:style-name="T89">Уполномочен</text:span></text:span><text:span text:style-name="Основной_20_шрифт_20_абзаца"><text:span text:style-name="T96">ного</text:span></text:span><text:span text:style-name="Основной_20_шрифт_20_абзаца"><text:span text:style-name="T89"> орган</text:span></text:span><text:span text:style-name="Основной_20_шрифт_20_абзаца"><text:span text:style-name="T96">а</text:span></text:span><text:span text:style-name="Основной_20_шрифт_20_абзаца"><text:span text:style-name="T89"> </text:span></text:span><text:span text:style-name="Основной_20_шрифт_20_абзаца"><text:span text:style-name="T6">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span></text:p>
      <text:p text:style-name="P172"><text:span text:style-name="Основной_20_шрифт_20_абзаца"><text:span text:style-name="T6">3.5.6. </text:span></text:span><text:span text:style-name="Основной_20_шрифт_20_абзаца"><text:span text:style-name="T118">По результатам рассмотрения жалобы принимается одно из следующих решений:</text:span></text:span></text:p>
      <text:p text:style-name="P229">1) жалоба удовлетворяется в форме исправления допущенных опечаток <text:line-break/>и ошибок в выданных в результате предоставления муниципальной услуги;</text:p>
      <text:p text:style-name="P229">2) в удовлетворении жалобы отказывается.</text:p>
      <text:p text:style-name="P186"><text:span text:style-name="Основной_20_шрифт_20_абзаца"><text:span text:style-name="T34">3.5.7. В случае внесения изменений в выданные по результатам предоставления муниципальной услуги документы, направленных <text:line-break/>на исправление допущенных опечаток и ошибок, допущенных по вине</text:span></text:span><text:span text:style-name="Основной_20_шрифт_20_абзаца"><text:span text:style-name="T89"> Уполномоченного органа, </text:span></text:span><text:span text:style-name="Основной_20_шрифт_20_абзаца"><text:span text:style-name="T34">плата с Заявителя не взимается.</text:span></text:span></text:p>
      <text:p text:style-name="P220"/>
      <text:p text:style-name="P290"><text:span text:style-name="Основной_20_шрифт_20_абзаца"><text:span text:style-name="T234">4. </text:span></text:span><text:span text:style-name="Основной_20_шрифт_20_абзаца"><text:span text:style-name="T229"><text:s/>Формы контроля за исполнением административного регламента</text:span></text:span></text:p>
      <text:p text:style-name="P144">4.1. <text:s/>Порядок осуществления текущего контроля за соблюдением и исполнением ответственными должностными лицами положений регла<text:soft-page-break/>мента и иных нормативных правовых актов, устанавливающих требования к предоставлению муниципальной услуги,</text:p>
      <text:p text:style-name="P139"><text:span text:style-name="Основной_20_шрифт_20_абзаца"><text:span text:style-name="T238"><text:s/></text:span></text:span><text:span text:style-name="Основной_20_шрифт_20_абзаца"><text:span text:style-name="T229">а также принятием ими решений</text:span></text:span></text:p>
      <text:p text:style-name="P213"/>
      <text:p text:style-name="P186"><text:span text:style-name="Основной_20_шрифт_20_абзаца"><text:span text:style-name="T6">4.1.1. Должностные лица </text:span></text:span><text:span text:style-name="Основной_20_шрифт_20_абзаца"><text:span text:style-name="T22">отдела</text:span></text:span><text:span text:style-name="Основной_20_шрифт_20_абзаца"><text:span text:style-name="T89"> Уполномоченного органа </text:span></text:span><text:span text:style-name="Основной_20_шрифт_20_абзаца"><text:span text:style-name="T6">при предоставлении муниципальной услуги руководствуются положениями настоящего Регламента.</text:span></text:span></text:p>
      <text:p text:style-name="P186"><text:span text:style-name="Основной_20_шрифт_20_абзаца"><text:span text:style-name="T6">4.1.2. Текущий контроль за соблюдением и исполнением ответственными должностными лицами</text:span></text:span><text:span text:style-name="Основной_20_шрифт_20_абзаца"><text:span text:style-name="T89"> </text:span></text:span><text:span text:style-name="Основной_20_шрифт_20_абзаца"><text:span text:style-name="T96">отдела </text:span></text:span><text:span text:style-name="Основной_20_шрифт_20_абзаца"><text:span text:style-name="T89">Уполномоченного органа </text:span></text:span><text:span text:style-name="Основной_20_шрифт_20_абзаца"><text:span text:style-name="T6">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span></text:p>
      <text:p text:style-name="P186"><text:span text:style-name="Основной_20_шрифт_20_абзаца"><text:span text:style-name="T6">4.1.3. Текущий контроль осуществляется путем проведения проверок соблюдения и выполнения ответственными должностными лицами</text:span></text:span><text:span text:style-name="Основной_20_шрифт_20_абзаца"><text:span text:style-name="T89"> Уполномоченного органа </text:span></text:span><text:span text:style-name="Основной_20_шрифт_20_абзаца"><text:span text:style-name="T6">положений настоящего Регламента, иных нормативных правовых актов Российской Федерации.</text:span></text:span></text:p>
      <text:p text:style-name="P204">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215"/>
      <text:p text:style-name="P144">4.2. Порядок и периодичность осуществления плановых и внеплановых проверок полноты и качества <text:s text:c="2"/>предоставления <text:s text:c="2"/>муниципальной <text:s text:c="3"/>услуги, в том числе <text:s text:c="2"/>порядок <text:s text:c="2"/>и <text:s text:c="2"/>формы <text:s text:c="2"/>контроля <text:s text:c="2"/>за полнотой и качеством предоставления муниципальной услуги</text:p>
      <text:p text:style-name="P144"/>
      <text:p text:style-name="P125"><text:span text:style-name="Основной_20_шрифт_20_абзаца"><text:span text:style-name="T45">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text:span text:style-name="Основной_20_шрифт_20_абзаца"><text:span text:style-name="T82"> </text:span></text:span><text:span text:style-name="Основной_20_шрифт_20_абзаца"><text:span text:style-name="T45">проводятся плановые и внеплановые проверки.</text:span></text:span></text:p>
      <text:p text:style-name="P114">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230">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14">4.2.4. Результаты плановых и внеплановых проверок оформляются <text:line-break/>в виде акта проверки, где отмечаются выявленные недостатки и предложения по их устранению.</text:p>
      <text:p text:style-name="P82"/>
      <text:p text:style-name="P82"/>
      <text:p text:style-name="P144"><text:soft-page-break/>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33"><text:span text:style-name="Основной_20_шрифт_20_абзаца"><text:span text:style-name="T50"/></text:span></text:p>
      <text:p text:style-name="P124"><text:span text:style-name="Основной_20_шрифт_20_абзаца"><text:span text:style-name="T50">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span></text:span></text:p>
      <text:p text:style-name="P186"><text:span text:style-name="Основной_20_шрифт_20_абзаца"><text:span text:style-name="T50">4.3.2. Персональная ответственность за предоставление муниципальной услуги закрепляется в должностных регламентах должностных лиц </text:span></text:span><text:span text:style-name="Основной_20_шрифт_20_абзаца"><text:span text:style-name="T48">Уполномоченного органа</text:span></text:span><text:span text:style-name="Основной_20_шрифт_20_абзаца"><text:span text:style-name="T50">, ответственных за предоставление муниципальной услуги.</text:span></text:span></text:p>
      <text:p text:style-name="P110"><text:span text:style-name="Основной_20_шрифт_20_абзаца"><text:span text:style-name="T122">4.3.3. В случае выявления нарушений законодательства Российской <text:s text:c="6"/>Федерации и законодательства Краснодарского края, положений настоящего Регламента, а также прав Заявителей виновные лица привлекаются к <text:s text:c="14"/>ответственности в соответствии с законодательством Российской Федерации.</text:span></text:span></text:p>
      <text:p text:style-name="P83"/>
      <text:p text:style-name="P144">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04"/>
      <text:p text:style-name="P186"><text:span text:style-name="Основной_20_шрифт_20_абзаца"><text:span text:style-name="T6">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text:span text:style-name="Основной_20_шрифт_20_абзаца"><text:span text:style-name="T89">Уполномоченного органа</text:span></text:span><text:span text:style-name="Основной_20_шрифт_20_абзаца"><text:span text:style-name="T6">, соблюдения и исполнения должностными лицами</text:span></text:span><text:span text:style-name="Основной_20_шрифт_20_абзаца"><text:span text:style-name="T89"> Уполномоченного органа </text:span></text:span><text:span text:style-name="Основной_20_шрифт_20_абзаца"><text:span text:style-name="T6">нормативных правовых актов Российской Федерации, Краснодарского края, а также положений настоящего Регламента.</text:span></text:span></text:p>
      <text:p text:style-name="P186"><text:span text:style-name="Основной_20_шрифт_20_абзаца"><text:span text:style-name="T6">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89"> Уполномоченного органа </text:span></text:span><text:span text:style-name="Основной_20_шрифт_20_абзаца"><text:span text:style-name="T6">должен быть постоянным, всесторонним, объективным <text:line-break/>и эффективным.</text:span></text:span></text:p>
      <text:p text:style-name="P204">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Уполномоченный орган <text:line-break/>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169"/>
      <text:p text:style-name="P169"/>
      <text:p text:style-name="P169"/>
      <text:p text:style-name="P169"/>
      <text:p text:style-name="P169"/>
      <text:p text:style-name="P169"/>
      <text:p text:style-name="P75"><text:soft-page-break/>5. Досудебный (внесудебный) порядок обжалования решений</text:p>
      <text:p text:style-name="P75">и действий (бездействия) органов, предоставляющих</text:p>
      <text:p text:style-name="P291"><text:span text:style-name="Основной_20_шрифт_20_абзаца"><text:span text:style-name="T62">муниципальные услуги, а также их должностных лиц</text:span></text:span></text:p>
      <text:p text:style-name="P144">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text:p>
      <text:p text:style-name="P146">муниципальной услуги</text:p>
      <text:p text:style-name="P215"/>
      <text:p text:style-name="P186"><text:span text:style-name="Основной_20_шрифт_20_абзаца"><text:span text:style-name="T32">5.1.1. </text:span></text:span><text:span text:style-name="Основной_20_шрифт_20_абзаца"><text:span text:style-name="T6">Заинтересованное лицо (далее – заявитель)</text:span></text:span><text:span text:style-name="Основной_20_шрифт_20_абзаца"><text:span text:style-name="T32"> имеет право на досудебное (внесудебное) обжалование решений и действий (бездействия) и (или) решений, принятых (осуществленных) </text:span></text:span><text:span text:style-name="Основной_20_шрифт_20_абзаца"><text:span text:style-name="T89">Уполномоченным органом</text:span></text:span><text:span text:style-name="Основной_20_шрифт_20_абзаца"><text:span text:style-name="T86">, </text:span></text:span><text:span text:style-name="Основной_20_шрифт_20_абзаца"><text:span text:style-name="T32">должностным лицом</text:span></text:span><text:span text:style-name="Основной_20_шрифт_20_абзаца"><text:span text:style-name="T89"> Уполномоченного органа, </text:span></text:span><text:span text:style-name="Основной_20_шрифт_20_абзаца"><text:span text:style-name="T32">либо 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287"/>
      <text:p text:style-name="P140"><text:span text:style-name="Основной_20_шрифт_20_абзаца"><text:span text:style-name="T296">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span></text:span></text:p>
      <text:p text:style-name="P215"/>
      <text:p text:style-name="P186"><text:span text:style-name="Основной_20_шрифт_20_абзаца"><text:span text:style-name="T6">5.2.1. Жалоба на решения и действия (бездействие) должностных лиц </text:span></text:span><text:span text:style-name="Основной_20_шрифт_20_абзаца"><text:span text:style-name="T89">Уполномоченного органа</text:span></text:span><text:span text:style-name="Основной_20_шрифт_20_абзаца"><text:span text:style-name="T6">, муниципальных служащих подается Заявителем <text:line-break/>в </text:span></text:span><text:span text:style-name="Основной_20_шрифт_20_абзаца"><text:span text:style-name="T89">Уполномоченный орган </text:span></text:span><text:span text:style-name="Основной_20_шрифт_20_абзаца"><text:span text:style-name="T6">на имя руководителя</text:span></text:span><text:span text:style-name="Основной_20_шрифт_20_абзаца"><text:span text:style-name="T89"> Уполномоченного органа</text:span></text:span><text:span text:style-name="Основной_20_шрифт_20_абзаца"><text:span text:style-name="T6">.</text:span></text:span></text:p>
      <text:p text:style-name="P63"><text:span text:style-name="Основной_20_шрифт_20_абзаца"><text:span text:style-name="T6"><text:s text:c="3"/>5.2.2. В случае если обжалуются решения и действия (бездействие) руководителя </text:span></text:span><text:span text:style-name="Основной_20_шрифт_20_абзаца"><text:span text:style-name="T18">отдела ж</text:span></text:span><text:span text:style-name="Основной_20_шрифт_20_абзаца"><text:span text:style-name="T298">илищно-коммунального хозяйства, транспорти и связи уполномоченного органа</text:span></text:span><text:span text:style-name="Internet_20_link"><text:span text:style-name="T299"> </text:span></text:span><text:span text:style-name="Основной_20_шрифт_20_абзаца"><text:span text:style-name="T6">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ий соответственное направление.</text:span></text:span></text:p>
      <text:p text:style-name="P186"><text:span text:style-name="Основной_20_шрифт_20_абзаца"><text:span text:style-name="T32">5.2.3.</text:span></text:span><text:span text:style-name="Основной_20_шрифт_20_абзаца"><text:span text:style-name="T86"> </text:span></text:span><text:span text:style-name="Основной_20_шрифт_20_абзаца"><text:span text:style-name="T32">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204"/>
      <text:p text:style-name="P76">5.3. Способы информирования заявителей о порядке</text:p>
      <text:p text:style-name="P76">подачи и рассмотрения жалобы, в том числе с использованием Единого портала и Регионального портала</text:p>
      <text:p text:style-name="P76"/>
      <text:p text:style-name="P204">5.3.1. <text:bookmark text:name="Par418"/>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text:s/><text:span text:style-name="T345">отдел </text:span>Уполномоченн<text:span text:style-name="T345">ого</text:span> орган<text:span text:style-name="T345">а</text:span>, на официальном сайте Уполномоченного органа, в МФЦ, на Едином портале и Региональном портале.</text:p>
      <text:p text:style-name="P204"/>
      <text:p text:style-name="P144"><text:soft-page-break/><text:s/>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p>
      <text:p text:style-name="P144"><text:s/>а также его должностных лиц</text:p>
      <text:p text:style-name="P160"/>
      <text:p text:style-name="P186"><text:span text:style-name="Основной_20_шрифт_20_абзаца"><text:span text:style-name="T6">5.4.1. Нормативными правовыми актами, регулирующими порядок досудебного (внесудебного) обжалования решений и действий (бездействия) </text:span></text:span><text:span text:style-name="Основной_20_шрифт_20_абзаца"><text:span text:style-name="T89">Уполномоченного органа</text:span></text:span><text:span text:style-name="Основной_20_шрифт_20_абзаца"><text:span text:style-name="T6">,</text:span></text:span><text:span text:style-name="Основной_20_шрифт_20_абзаца"><text:span text:style-name="T83"> </text:span></text:span><text:span text:style-name="Основной_20_шрифт_20_абзаца"><text:span text:style-name="T32">должностных лиц </text:span></text:span><text:span text:style-name="Основной_20_шрифт_20_абзаца"><text:span text:style-name="T33">отдела </text:span></text:span><text:span text:style-name="Основной_20_шрифт_20_абзаца"><text:span text:style-name="T89">Уполномоченного органа</text:span></text:span><text:span text:style-name="Основной_20_шрифт_20_абзаца"><text:span text:style-name="T6">, либо муниципальных служащих, </text:span></text:span><text:span text:style-name="Основной_20_шрифт_20_абзаца"><text:span text:style-name="T32">МФЦ, работников МФЦ</text:span></text:span><text:span text:style-name="Основной_20_шрифт_20_абзаца"><text:span text:style-name="T86"> </text:span></text:span><text:span text:style-name="Основной_20_шрифт_20_абзаца"><text:span text:style-name="T6">являются:</text:span></text:span></text:p>
      <text:p text:style-name="P204">1) Федеральный закон от 27 июля 2010 г. № 210-ФЗ "Об организации предоставления государственных и муниципальных услуг";</text:p>
      <text:p text:style-name="P129"><text:span text:style-name="Основной_20_шрифт_20_абзаца"><text:span text:style-name="T153"><text:tab/>2) </text:span></text:span><text:span text:style-name="Основной_20_шрифт_20_абзаца"><text:span text:style-name="T70"><text:s/></text:span></text:span><text:span text:style-name="Основной_20_текст_20_с_20_отступом_20_Знак"><text:span text:style-name="T127">Постановление администрации муниципального образования Кореновский район от 21 мая 2019 года № 632 «</text:span></text:span><text:span text:style-name="Основной_20_шрифт_20_абзаца"><text:span text:style-name="T72">Об ут</text:span></text:span><text:span text:style-name="Основной_20_шрифт_20_абзаца"><text:span text:style-name="T19">верждении Порядка подачи и рассмотрения жалоб на решения и действия (бездействие)</text:span></text:span><text:span text:style-name="Основной_20_шрифт_20_абзаца"><text:span text:style-name="T72">отраслевых (функциональных) органов </text:span></text:span><text:span text:style-name="Основной_20_шрифт_20_абзаца"><text:span text:style-name="T19">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202"/>
      <text:p text:style-name="P68"><text:span text:style-name="Основной_20_шрифт_20_абзаца"><text:span text:style-name="T58">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span></text:p>
      <text:p text:style-name="P76">6.1. Перечень административных процедур (действий),</text:p>
      <text:p text:style-name="P76">выполняемых многофункциональными центрами предоставления государственных и муниципальных услуг</text:p>
      <text:p text:style-name="P204"/>
      <text:p text:style-name="P204">6.1.1. Предоставление муниципальной услуги включает в себя следующие административные процедуры (действия), выполняемые МФЦ:</text:p>
      <text:p text:style-name="P204">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204">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186"><text:span text:style-name="Основной_20_шрифт_20_абзаца"><text:span text:style-name="T6">передачу</text:span></text:span><text:span text:style-name="Основной_20_шрифт_20_абзаца"><text:span text:style-name="T89"> Уполномоченному органу</text:span></text:span><text:span text:style-name="Основной_20_шрифт_20_абзаца"><text:span text:style-name="T6">, заявления о предоставлении муниципальной услуги и иных документов, необходимых для предоставления муниципальной услуги;</text:span></text:span></text:p>
      <text:p text:style-name="P186"><text:span text:style-name="Основной_20_шрифт_20_абзаца"><text:span text:style-name="T6">прием результата предоставления муниципальной услуги от </text:span></text:span><text:span text:style-name="Основной_20_шрифт_20_абзаца"><text:span text:style-name="T89">Уполномоченного органа;</text:span></text:span></text:p>
      <text:p text:style-name="P186"><text:span text:style-name="Основной_20_шрифт_20_абзаца"><text:span text:style-name="T6">выдачу Заявителю результата предоставления муниципальной услуги, <text:line-break/>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89"> Уполномоченным органом</text:span></text:span><text:span text:style-name="Основной_20_шрифт_20_абзаца"><text:span text:style-name="T6">, а также выдачу документов, включая составление на бумажном носителе и заверение вы</text:span></text:span><text:soft-page-break/><text:span text:style-name="Основной_20_шрифт_20_абзаца"><text:span text:style-name="T6">писок из информационной системы</text:span></text:span><text:span text:style-name="Основной_20_шрифт_20_абзаца"><text:span text:style-name="T89"> Уполномоченного органа.</text:span></text:span></text:p>
      <text:p text:style-name="P225"/>
      <text:p text:style-name="P76">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p>
      <text:p text:style-name="P204"/>
      <text:p text:style-name="P204">6.2.1. 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text:line-break/>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204">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документами, указанными в подразделах 2.6, а также 2.7 Регламента, которые заявитель вправе предоставить по собственной инициативе.</text:p>
      <text:p text:style-name="P186"><text:span text:style-name="Основной_20_шрифт_20_абзаца"><text:span text:style-name="T6">Прием заявления и документов в МФЦ осуществ­ляется <text:line-break/>в соответствии с Федеральным законом от 27 июля 2010 г. № 210-ФЗ <text:line-break/>"Об организации предоставления государственных и муниципальных услуг", <text:line-break/>а также с условиями соглашения о взаимодействии МФЦ с</text:span></text:span><text:span text:style-name="Основной_20_шрифт_20_абзаца"><text:span text:style-name="T89"> Уполномоченным органом</text:span></text:span><text:span text:style-name="Основной_20_шрифт_20_абзаца"><text:span text:style-name="T6"> (далее - соглашение о взаимодействии).</text:span></text:span></text:p>
      <text:p text:style-name="P186"><text:span text:style-name="Основной_20_шрифт_20_абзаца"><text:span text:style-name="T6">Работник МФЦ при приеме заявления о предоставлении муниципальной услуги, </text:span></text:span><text:span text:style-name="Основной_20_шрифт_20_абзаца"><text:span text:style-name="T168">либо </text:span></text:span><text:a xlink:type="simple" xlink:href="http://mobileonline.garant.ru/#/document/71912496/entry/1000" office:target-frame-name="_top" xlink:show="replace" text:style-name="Internet_20_link" text:visited-style-name="Visited_20_Internet_20_Link"><text:span text:style-name="ListLabel_20_32"><text:span text:style-name="T254">запроса</text:span></text:span></text:a><text:span text:style-name="Основной_20_шрифт_20_абзаца"><text:span text:style-name="T168"> о предоставлении нескольких государственных и (или) муниципальных услуг в МФЦ, предусмотренного </text:span></text:span><text:a xlink:type="simple" xlink:href="http://mobileonline.garant.ru/#/document/12177515/entry/1510" office:target-frame-name="_top" xlink:show="replace" text:style-name="Internet_20_link" text:visited-style-name="Visited_20_Internet_20_Link"><text:span text:style-name="ListLabel_20_32"><text:span text:style-name="T254">статьей 15.1</text:span></text:span></text:a><text:span text:style-name="Основной_20_шрифт_20_абзаца"><text:span text:style-name="T168"> Федерального закона от 27 июля 2010 г. № 210-ФЗ "Об организации предоставления государственных и муниципальных услуг" (далее – комплексный запрос):</text:span></text:span></text:p>
      <text:p text:style-name="P204">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204">проверяет наличие соответствующих полномочий на получение муниципальной услуги, если за получением результата услуги обращается;</text:p>
      <text:p text:style-name="P157">проверяет правильность составления комплексного запроса (заявления), а также комплектность документов, необходимых в соответствии в соответствии с документами, указанными в подразделах 2.6, а также 2.7 Регламента, которые заявитель вправе предоставить по собственной инициативе <text:s/>для предоставления муниципальной услуги;</text:p>
      <text:p text:style-name="P204">проверяет на соответствие копии представляемых документов <text:line-break/><text:soft-page-break/>(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184"><text:span text:style-name="Основной_20_шрифт_20_абзаца"><text:span text:style-name="T248">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28">пунктами 1</text:span></text:span></text:a><text:span text:style-name="Основной_20_шрифт_20_абзаца"><text:span text:style-name="T248">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28">7</text:span></text:span></text:a><text:span text:style-name="Основной_20_шрифт_20_абзаца"><text:span text:style-name="T248">,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28">9</text:span></text:span></text:a><text:span text:style-name="Основной_20_шрифт_20_абзаца"><text:span text:style-name="T248">,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28">10</text:span></text:span></text:a><text:span text:style-name="Основной_20_шрифт_20_абзаца"><text:span text:style-name="T248">,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28">14</text:span></text:span></text:a><text:span text:style-name="Основной_20_шрифт_20_абзаца"><text:span text:style-name="T248">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28">18 части 6 статьи 7</text:span></text:span></text:a><text:span text:style-name="Основной_20_шрифт_20_абзаца"><text:span text:style-name="T248">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span></text:span></text:p>
      <text:p text:style-name="P204">при отсутствии оснований для отказа в приеме документов, <text:line-break/>в соответствии с пунктом 2.9 раздела 2 административного регламента, регистрирует заявление и документы, необходимые для предоставления государственной (муниципальной) услуги, формирует пакет документов.</text:p>
      <text:p text:style-name="P170">При приеме комплексного запроса у Заявителя работник МФЦ обязан проинформировать его обо всех государственных и (или) муниципальных услугах, услугах, которые являются необходимыми и обязательными для предоставления государственных (муниципальных) услуг, получение которых необходимо для получения государственных (муниципальных) услуг, указанных в комплексном запросе.</text:p>
      <text:p text:style-name="P204">В случае несоответствия документа, удостоверяющего личность, нормативно установленным требованиям или его отсутствия – работник <text:line-break/>МФЦ информирует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204">При предоставлении муниципальной услуги по экстерриториальному принципу МФЦ:</text:p>
      <text:p text:style-name="P204">принимает от Заявителя заявление и документы, представленные Заявителем;</text:p>
      <text:p text:style-name="P186"><text:span text:style-name="Основной_20_шрифт_20_абзаца"><text:span text:style-name="T6">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5">пунктами 1</text:span></text:span></text:a><text:span text:style-name="Основной_20_шрифт_20_абзаца"><text:span text:style-name="T6">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5">7</text:span></text:span></text:a><text:span text:style-name="Основной_20_шрифт_20_абзаца"><text:span text:style-name="T6">,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5">9</text:span></text:span></text:a><text:span text:style-name="Основной_20_шрифт_20_абзаца"><text:span text:style-name="T6">,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5">10</text:span></text:span></text:a><text:span text:style-name="Основной_20_шрифт_20_абзаца"><text:span text:style-name="T6">,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5">14</text:span></text:span></text:a><text:span text:style-name="Основной_20_шрифт_20_абзаца"><text:span text:style-name="T6">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5">18 части 6 статьи 7</text:span></text:span></text:a><text:span text:style-name="Основной_20_шрифт_20_абзаца"><text:span text:style-name="T6">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text:span></text:span><text:soft-page-break/><text:span text:style-name="Основной_20_шрифт_20_абзаца"><text:span text:style-name="T6">ного хранения);</text:span></text:span></text:p>
      <text:p text:style-name="P170">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186"><text:span text:style-name="Основной_20_шрифт_20_абзаца"><text:span text:style-name="T6">направляет электронные документы и (или) электронные образы документов, заверенные уполномоченным должностным лицом МФЦ, в том числе посредством направления межведомственного запроса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text:span></text:span><text:span text:style-name="Основной_20_шрифт_20_абзаца"><text:span text:style-name="T89"> Уполномоченный орган</text:span></text:span><text:span text:style-name="Основной_20_шрифт_20_абзаца"><text:span text:style-name="T6">, предоставляющий муниципальную услугу.</text:span></text:span></text:p>
      <text:p text:style-name="P186"><text:span text:style-name="Основной_20_шрифт_20_абзаца"><text:span text:style-name="T6">Критерием принятия решения по настоящей административной <text:s text:c="12"/>про­цедуре является отсутствие оснований для отказа в приеме документов, необхо­димых для предоставления муниципальной услуги, в </text:span></text:span><text:span text:style-name="Основной_20_шрифт_20_абзаца"><text:span text:style-name="T153">соответствии</text:span></text:span><text:span text:style-name="Основной_20_шрифт_20_абзаца"><text:span text:style-name="T6"> с пунктом 2.9 раздела 2 административного регламента.</text:span></text:span></text:p>
      <text:p text:style-name="P204">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204">Исполнение данной административной процедуры возложено на работника МФЦ.</text:p>
      <text:p text:style-name="P204">6.2.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234"><text:span text:style-name="Font_20_Style16"><text:span text:style-name="T249">При предоставлении муниципальных услуг взаимодействие между <text:s text:c="3"/></text:span></text:span><text:span text:style-name="Основной_20_шрифт_20_абзаца"><text:span text:style-name="T153">Уполномоченным органом и </text:span></text:span><text:span text:style-name="Font_20_Style16"><text:span text:style-name="T249">МФЦ осуществляется с использованием <text:s text:c="13"/>информационно-телекоммуникационных технологий по защищенным каналам связи.</text:span></text:span></text:p>
      <text:p text:style-name="P237"><text:span text:style-name="Font_20_Style16"><text:span text:style-name="T249">МФЦ направляет электронные документы и (или) электронные образы документов, заверенные в установленном порядке элек­тронной подписью <text:s/>уполномоченного должностного лица многофункциональ­ного центра, в <text:s text:c="4"/>Уполномоченный орган, предоставляющий муниципальную услугу.</text:span></text:span></text:p>
      <text:p text:style-name="P235"><text:span text:style-name="Font_20_Style16"><text:span text:style-name="T249">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text:s text:c="2"/>представления заявителем или МФЦ таких документов на бумажном носителе.</text:span></text:span></text:p>
      <text:p text:style-name="P236"><text:span text:style-name="Font_20_Style16"><text:span text:style-name="T249">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text:s text:c="5"/>заявителем, за исключением случая, если для процедуры предоставления <text:s text:c="3"/>услуги в соответствии с законодательством требуется личная явка.</text:span></text:span></text:p>
      <text:p text:style-name="P237"><text:span text:style-name="Font_20_Style16"><text:span text:style-name="T249">При отсутствии технической возможности МФЦ, в том числе при <text:s text:c="9"/></text:span></text:span><text:soft-page-break/><text:span text:style-name="Font_20_Style16"><text:span text:style-name="T249">отсутствии возможности выполнить требования к формату файла документа в электронном виде, заявления и иные документы, необходи­мые для <text:s text:c="12"/>предоставления муниципальных услуг, направля­ются МФЦ в Уполномоченный орган на бумажных носителях.</text:span></text:span></text:p>
      <text:p text:style-name="P186"><text:span text:style-name="Основной_20_шрифт_20_абзаца"><text:span text:style-name="T6">Передача пакета документов из МФЦ в Уполномоченный орган, осуществляется в соответствии с условиями соглашения о взаимодействии <text:line-break/>на основании реестра, который составляется в двух экземплярах и содержит дату и время передачи, заверяются подписями специалиста</text:span></text:span><text:span text:style-name="Основной_20_шрифт_20_абзаца"><text:span text:style-name="T89"> Уполномоченного органа </text:span></text:span><text:span text:style-name="Основной_20_шрифт_20_абзаца"><text:span text:style-name="T6">и работника МФЦ.</text:span></text:span></text:p>
      <text:p text:style-name="P186"><text:span text:style-name="Основной_20_шрифт_20_абзаца"><text:span text:style-name="T6">Критериями административной процедуры по передаче пакета документов в </text:span></text:span><text:span text:style-name="Основной_20_шрифт_20_абзаца"><text:span text:style-name="T89">Уполномоченный орган</text:span></text:span><text:span text:style-name="Основной_20_шрифт_20_абзаца"><text:span text:style-name="T6">, являются:</text:span></text:span></text:p>
      <text:p text:style-name="P186"><text:span text:style-name="Основной_20_шрифт_20_абзаца"><text:span text:style-name="T6">соблюдение сроков передачи заявлений и прилагаемых к ним документов, установленных заключенными </text:span></text:span><text:span text:style-name="Основной_20_шрифт_20_абзаца"><text:span text:style-name="T34">соглашениями о взаимодействии</text:span></text:span><text:span text:style-name="Основной_20_шрифт_20_абзаца"><text:span text:style-name="T6">;</text:span></text:span></text:p>
      <text:p text:style-name="P186"><text:span text:style-name="Основной_20_шрифт_20_абзаца"><text:span text:style-name="T6">адресность направления (соответствие </text:span></text:span><text:span text:style-name="Основной_20_шрифт_20_абзаца"><text:span text:style-name="T89">Уполномоченного органа </text:span></text:span><text:span text:style-name="Основной_20_шрифт_20_абзаца"><text:span text:style-name="T6">либо его территориального отдела/филиала);</text:span></text:span></text:p>
      <text:p text:style-name="P186"><text:span text:style-name="Основной_20_шрифт_20_абзаца"><text:span text:style-name="T6">соблюдение комплектности передаваемых документов <text:line-break/>и предъявляемых к ним требований оформления, предусмотренных </text:span></text:span><text:span text:style-name="Основной_20_шрифт_20_абзаца"><text:span text:style-name="T34">соглашениями о взаимодействии</text:span></text:span><text:span text:style-name="Основной_20_шрифт_20_абзаца"><text:span text:style-name="T6">.</text:span></text:span></text:p>
      <text:p text:style-name="P186"><text:span text:style-name="Основной_20_шрифт_20_абзаца"><text:span text:style-name="T6">Способом фиксации результата выполнения административной процедуры является наличие подписей специалиста </text:span></text:span><text:span text:style-name="Основной_20_шрифт_20_абзаца"><text:span text:style-name="T89">Уполномоченного органа </text:span></text:span><text:span text:style-name="Основной_20_шрифт_20_абзаца"><text:span text:style-name="T6">и работника МФЦ в реестре.</text:span></text:span></text:p>
      <text:p text:style-name="P186"><text:span text:style-name="Основной_20_шрифт_20_абзаца"><text:span text:style-name="T6">Результатом исполнения административной процедуры является получение пакета документов</text:span></text:span><text:span text:style-name="Основной_20_шрифт_20_абзаца"><text:span text:style-name="T89"> Уполномоченным органом</text:span></text:span><text:span text:style-name="Основной_20_шрифт_20_абзаца"><text:span text:style-name="T6">.</text:span></text:span></text:p>
      <text:p text:style-name="P186"><text:span text:style-name="Основной_20_шрифт_20_абзаца"><text:span text:style-name="T6">Исполнение данной административной процедуры возложено <text:line-break/>на работника МФЦ и специалиста</text:span></text:span><text:span text:style-name="Основной_20_шрифт_20_абзаца"><text:span text:style-name="T89"> Уполномоченного органа</text:span></text:span><text:span text:style-name="Основной_20_шрифт_20_абзаца"><text:span text:style-name="T6">.</text:span></text:span></text:p>
      <text:p text:style-name="P186"><text:span text:style-name="Основной_20_шрифт_20_абзаца"><text:span text:style-name="T34">6.2.4. Основанием для начала административной процедуры является <text:line-break/>подготовленный </text:span></text:span><text:span text:style-name="Основной_20_шрифт_20_абзаца"><text:span text:style-name="T89">Уполномоченным органом</text:span></text:span><text:span text:style-name="Основной_20_шрифт_20_абзаца"><text:span text:style-name="T34">, для выдачи результат предоставления муниципальной услуги, в случае, если муниципальная услуга предоставляется посредством обращения Заявителя в МФЦ.</text:span></text:span></text:p>
      <text:p text:style-name="P186"><text:span text:style-name="Основной_20_шрифт_20_абзаца"><text:span text:style-name="T34">Передача документов, являющихся результатом предоставления муниципальной услуги, из </text:span></text:span><text:span text:style-name="Основной_20_шрифт_20_абзаца"><text:span text:style-name="T89">Уполномоченного органа</text:span></text:span><text:span text:style-name="Основной_20_шрифт_20_абзаца"><text:span text:style-name="T34">, в МФЦ осуществляется <text:line-break/>в соответствии с условиями соглашения о взаимодействии.</text:span></text:span></text:p>
      <text:p text:style-name="P186"><text:span text:style-name="Основной_20_шрифт_20_абзаца"><text:span text:style-name="T34">Передача документов, являющихся результатом предоставления муниципальной услуги, из</text:span></text:span><text:span text:style-name="Основной_20_шрифт_20_абзаца"><text:span text:style-name="T89"> Уполномоченного органа</text:span></text:span><text:span text:style-name="Основной_20_шрифт_20_абзаца"><text:span text:style-name="T34">, в МФЦ осуществляется <text:line-break/>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89"> Уполномоченного органа </text:span></text:span><text:span text:style-name="Основной_20_шрифт_20_абзаца"><text:span text:style-name="T34">и работника МФЦ.</text:span></text:span></text:p>
      <text:p text:style-name="P220">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186"><text:span text:style-name="Основной_20_шрифт_20_абзаца"><text:span text:style-name="T34">Способом фиксации результата выполнения административной процедуры является наличие подписей специалиста</text:span></text:span><text:span text:style-name="Основной_20_шрифт_20_абзаца"><text:span text:style-name="T89"> Уполномоченного органа </text:span></text:span><text:span text:style-name="Основной_20_шрифт_20_абзаца"><text:span text:style-name="T34">и работника МФЦ в реестре.</text:span></text:span></text:p>
      <text:p text:style-name="P220">Критериями принятия решения по настоящей административной проце<text:soft-page-break/>дуре является готовность результата предоставления муниципальной услуги к выдаче Заявителю.</text:p>
      <text:p text:style-name="P186"><text:span text:style-name="Основной_20_шрифт_20_абзаца"><text:span text:style-name="T250">Исполнение данной административной процедуры возложено <text:line-break/>на специалиста</text:span></text:span><text:span text:style-name="Основной_20_шрифт_20_абзаца"><text:span text:style-name="T251"> Уполномоченного органа </text:span></text:span><text:span text:style-name="Основной_20_шрифт_20_абзаца"><text:span text:style-name="T250">и работника МФЦ.</text:span></text:span></text:p>
      <text:p text:style-name="P204">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186"><text:span text:style-name="Основной_20_шрифт_20_абзаца"><text:span text:style-name="T6">МФЦ осуществляет выдачу Заявителю документов, полученных <text:line-break/>от </text:span></text:span><text:span text:style-name="Основной_20_шрифт_20_абзаца"><text:span text:style-name="T89">Уполномоченного органа</text:span></text:span><text:span text:style-name="Основной_20_шрифт_20_абзаца"><text:span text:style-name="T6">,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text:line-break/>не предусмотрено законодательством Российской Федерации.</text:span></text:span></text:p>
      <text:p text:style-name="P204">Выдача документов, являющихся результатом предоставления муниципальной услуги, в МФЦ осуществляется в соответствии <text:line-break/>с условиями соглашения о взаимодействии.</text:p>
      <text:p text:style-name="P204">Работник МФЦ при выдаче документов, являющихся результатом предоставления муниципальной услуги:</text:p>
      <text:p text:style-name="P204">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204">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186"><text:span text:style-name="Основной_20_шрифт_20_абзаца"><text:span text:style-name="T6">выдает документы, являющиеся результатом предоставления муниципальной услуги, полученные от </text:span></text:span><text:span text:style-name="Основной_20_шрифт_20_абзаца"><text:span text:style-name="T89">Уполномоченного органа.</text:span></text:span></text:p>
      <text:p text:style-name="P186"><text:span text:style-name="Основной_20_шрифт_20_абзаца"><text:span text:style-name="T250">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251"> Уполномоченным органом</text:span></text:span><text:span text:style-name="Основной_20_шрифт_20_абзаца"><text:span text:style-name="T250">, в соответствии с требованиями, установленными Правительством Российской Федерации.</text:span></text:span></text:p>
      <text:p text:style-name="P204">Критерием административной процедуры по выдаче документов, являющихся результатом предоставления муниципальной услуги, является:</text:p>
      <text:p text:style-name="P186"><text:span text:style-name="Основной_20_шрифт_20_абзаца"><text:span text:style-name="T6">соблюдение установленных </text:span></text:span><text:span text:style-name="Основной_20_шрифт_20_абзаца"><text:span text:style-name="T34">соглашениями о взаимодействии</text:span></text:span><text:span text:style-name="Основной_20_шрифт_20_абзаца"><text:span text:style-name="T6"> сроков получения из </text:span></text:span><text:span text:style-name="Основной_20_шрифт_20_абзаца"><text:span text:style-name="T89">Уполномоченного органа</text:span></text:span><text:span text:style-name="Основной_20_шрифт_20_абзаца"><text:span text:style-name="T34">,</text:span></text:span><text:span text:style-name="Основной_20_шрифт_20_абзаца"><text:span text:style-name="T6"> результата предоставления муниципальной услуги;</text:span></text:span></text:p>
      <text:p text:style-name="P204">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204">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204">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186"><text:span text:style-name="Основной_20_шрифт_20_абзаца"><text:span text:style-name="T250">Исполнение данной административной процедуры возложено <text:line-break/></text:span></text:span><text:soft-page-break/><text:span text:style-name="Основной_20_шрифт_20_абзаца"><text:span text:style-name="T250">на работника МФЦ.</text:span></text:span></text:p>
      <text:p text:style-name="P274"><text:span text:style-name="Основной_20_шрифт_20_абзаца"><text:span text:style-name="T119">3.5.6. Информация </text:span></text:span><text:span text:style-name="Основной_20_шрифт_20_абзаца"><text:span text:style-name="T6">о местонахождении и графике работы, справочных телефонах</text:span></text:span><text:span text:style-name="Основной_20_шрифт_20_абзаца"><text:span text:style-name="T119"> размещена:</text:span></text:span></text:p>
      <text:p text:style-name="P186"><text:span text:style-name="Основной_20_шрифт_20_абзаца"><text:span text:style-name="T47">- <text:s/></text:span></text:span><text:span text:style-name="Основной_20_шрифт_20_абзаца"><text:span text:style-name="T119">на официальном сайте </text:span></text:span><text:span text:style-name="Основной_20_шрифт_20_абзаца"><text:span text:style-name="T6">http: //www.korenovsk.ru</text:span></text:span><text:span text:style-name="Основной_20_шрифт_20_абзаца"><text:span text:style-name="T119">,</text:span></text:span></text:p>
      <text:p text:style-name="P204">- на Едином портале <text:s/>http://www.gosuslugi.ru;</text:p>
      <text:p text:style-name="P204">- на Региональном портале http://pgu.krasnodar.ru</text:p>
      <text:h text:style-name="P356" text:outline-level="2"><text:span text:style-name="Основной_20_шрифт_20_абзаца"><text:span text:style-name="T129">- в <text:s/>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312">http://ar.gov.ru/ru</text:span></text:span></text:a><text:span text:style-name="Основной_20_шрифт_20_абзаца"><text:span text:style-name="T129">;</text:span></text:span></text:h>
      <text:p text:style-name="P186"><text:span text:style-name="Основной_20_шрифт_20_абзаца"><text:span text:style-name="T119">- </text:span></text:span><text:span text:style-name="Основной_20_шрифт_20_абзаца"><text:span text:style-name="T6">в Реестре Краснодарского края http: //www.</text:span></text:span><text:span text:style-name="Основной_20_шрифт_20_абзаца"><text:span text:style-name="T19">docs.cntd.ru;</text:span></text:span></text:p>
      <text:p text:style-name="P185"><text:span text:style-name="Основной_20_шрифт_20_абзаца"><text:span text:style-name="T6">- на Едином портале МФЦ КК - </text:span></text:span><text:a xlink:type="simple" xlink:href="http://www.e-mfc.ru/" office:target-frame-name="_top" xlink:show="replace" text:style-name="Internet_20_link" text:visited-style-name="Visited_20_Internet_20_Link"><text:span text:style-name="Internet_20_link"><text:span text:style-name="T311">http://www.e-mfc.ru</text:span></text:span></text:a><text:bookmark-end text:name="sub_130"/></text:p>
      <text:p text:style-name="P81"/>
      <text:p text:style-name="P81">Начальник отдела <text:s/>жилищно-</text:p>
      <text:p text:style-name="P81">коммунального хозяйства,</text:p>
      <text:p text:style-name="P81">транспорта и связи администрации</text:p>
      <text:p text:style-name="P81">муниципального образования</text:p>
      <text:p text:style-name="P73"><text:span text:style-name="Основной_20_шрифт_20_абзаца"><text:span text:style-name="T89">Кореновский район<text:tab/><text:tab/> <text:s text:c="45"/></text:span></text:span><text:bookmark text:name="p_8598"/><text:span text:style-name="Основной_20_шрифт_20_абзаца"><text:span text:style-name="T89"><text:s text:c="3"/>Д.Н. Агашков</text:span></text:span></text:p>
      <text:p text:style-name="P61"><text:span text:style-name="Основной_20_шрифт_20_абзаца"><text:span text:style-name="T19"><text:s text:c="61"/></text:span></text:span><text:bookmark-start text:name="sub_1100"/><text:span text:style-name="Основной_20_шрифт_20_абзаца"><text:span text:style-name="T19">ПРИЛОЖЕНИЕ № 1</text:span></text:span></text:p>
      <text:p text:style-name="P292"><text:span text:style-name="Основной_20_шрифт_20_абзаца"><text:span text:style-name="T19"><text:s text:c="51"/></text:span></text:span><text:span text:style-name="Основной_20_шрифт_20_абзаца"><text:span text:style-name="T131">к </text:span></text:span><text:a xlink:type="simple" xlink:href="#sub_1000" office:target-frame-name="_top" xlink:show="replace" text:style-name="Internet_20_link" text:visited-style-name="Visited_20_Internet_20_Link"><text:span text:style-name="Internet_20_link"><text:span text:style-name="T255">административному регламенту</text:span></text:span></text:a></text:p>
      <text:p text:style-name="P296"><text:span text:style-name="Основной_20_шрифт_20_абзаца"><text:span text:style-name="T131">администрации муниципального <text:s/>образования Кореновский район по предоставлению муниципальной услуги «</text:span></text:span><text:span text:style-name="Основной_20_шрифт_20_абзаца"><text:span text:style-name="T133">Принятие на учет граждан в качестве нуждающихся в жилых помещениях, предоставляемых по договорам социального найма</text:span></text:span><text:span text:style-name="Основной_20_шрифт_20_абзаца"><text:span text:style-name="T130">»</text:span></text:span></text:p>
      <text:p text:style-name="P298"/>
      <text:p text:style-name="P298"/>
      <text:p text:style-name="P304">Главе муниципального образова<text:span text:style-name="T343">ния</text:span></text:p>
      <text:p text:style-name="P304">Кореновский район</text:p>
      <text:p text:style-name="P304"/>
      <text:p text:style-name="P301">Голобородько С.А.</text:p>
      <text:p text:style-name="P307"><text:span text:style-name="Основной_20_шрифт_20_абзаца"><text:span text:style-name="T6">от гражданина______________________________ <text:s text:c="98"/><text:tab/><text:tab/><text:tab/><text:tab/></text:span></text:span><text:span text:style-name="T5">(фамилия)</text:span></text:p>
      <text:p text:style-name="P310"><text:span text:style-name="Основной_20_шрифт_20_абзаца"><text:span text:style-name="T6">______________________________________ <text:s text:c="15"/><text:tab/><text:tab/><text:tab/><text:tab/></text:span></text:span><text:span text:style-name="T5">(имя)</text:span></text:p>
      <text:p text:style-name="P301">______________________________________</text:p>
      <text:p text:style-name="P299"><text:span text:style-name="Основной_20_шрифт_20_абзаца"><text:span text:style-name="T6"><text:tab/></text:span></text:span><text:span text:style-name="T5">(отчество)</text:span></text:p>
      <text:p text:style-name="P301">зарегистрированного(ой) по месту жительства</text:p>
      <text:p text:style-name="P307"><text:span text:style-name="Основной_20_шрифт_20_абзаца"><text:span text:style-name="T6">по адресу__________________________________________________________________________ </text:span></text:span><text:span text:style-name="T5">(почтовый индекс, населенный пункт,</text:span></text:p>
      <text:p text:style-name="P301">________________________________________</text:p>
      <text:p text:style-name="P301"><text:s text:c="2"/><text:span text:style-name="T338">улица, номер дома, корпуса, квартиры)</text:span></text:p>
      <text:p text:style-name="P314">работающего(ей) в________________________</text:p>
      <text:p text:style-name="P333"><text:span text:style-name="Основной_20_шрифт_20_абзаца"><text:span text:style-name="T138"><text:s text:c="43"/></text:span></text:span><text:span text:style-name="T138">(полное наименование </text:span></text:p>
      <text:p text:style-name="P332"><text:span text:style-name="T6">___________________________________</text:span><text:span text:style-name="T21">_____</text:span><text:span text:style-name="T5">, <text:s text:c="14"/></text:span><text:span text:style-name="T138">предприятия учреждения, организации)</text:span><text:span text:style-name="Основной_20_шрифт_20_абзаца"><text:span text:style-name="T138"> <text:s text:c="2"/></text:span></text:span><text:span text:style-name="Основной_20_шрифт_20_абзаца"><text:span text:style-name="T6"><text:s text:c="7"/></text:span></text:span></text:p>
      <text:p text:style-name="P301">в должности _____________________________</text:p>
      <text:p text:style-name="P302">номера телефонов:</text:p>
      <text:p text:style-name="P302">домашнего ______________________________ <text:s/></text:p>
      <text:p text:style-name="P315">мобильного _____________________________,</text:p>
      <text:p text:style-name="P301">рабочего________________________________</text:p>
      <text:p text:style-name="P81"/>
      <text:p text:style-name="P78">Заявление</text:p>
      <text:p text:style-name="P78">о принятии на учет в качестве нуждающегося в жилом помещении</text:p>
      <text:p text:style-name="P96"/>
      <text:p text:style-name="P269">Прошу принять меня / мою семью из ___________ человек, проживающих совместно со мной, в том числе:</text:p>
      <text:p text:style-name="P31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83">№ <text:line-break/>п/п</text:p>
          </table:table-cell>
          <table:table-cell table:style-name="Таблица1.A1" office:value-type="string">
            <text:p text:style-name="P83">Фамилия, имя, отчество (полностью) заявителя и членов его семьи</text:p>
          </table:table-cell>
          <table:table-cell table:style-name="Таблица1.A1" office:value-type="string">
            <text:p text:style-name="P83">Дата рождения (число,месяц, <text:soft-page-break/>год)</text:p>
          </table:table-cell>
          <table:table-cell table:style-name="Таблица1.A1" office:value-type="string">
            <text:p text:style-name="P83">Родственные отношения членов семьи по отношению <text:soft-page-break/>к заявителю</text:p>
          </table:table-cell>
          <table:table-cell table:style-name="Таблица1.E1" office:value-type="string">
            <text:p text:style-name="P83">Примечание</text:p>
          </table:table-cell>
        </table:table-row>
        <table:table-row table:style-name="Таблица1.2">
          <table:table-cell table:style-name="Таблица1.A1" office:value-type="string">
            <text:p text:style-name="P81">1</text:p>
          </table:table-cell>
          <table:table-cell table:style-name="Таблица1.A1" office:value-type="string">
            <text:p text:style-name="P84"/>
          </table:table-cell>
          <table:table-cell table:style-name="Таблица1.A1" office:value-type="string">
            <text:p text:style-name="P84"/>
          </table:table-cell>
          <table:table-cell table:style-name="Таблица1.A1" office:value-type="string">
            <text:p text:style-name="P84"/>
          </table:table-cell>
          <table:table-cell table:style-name="Таблица1.E1" office:value-type="string">
            <text:p text:style-name="P84"/>
          </table:table-cell>
        </table:table-row>
        <table:table-row table:style-name="Таблица1.3">
          <table:table-cell table:style-name="Таблица1.A1" office:value-type="string">
            <text:p text:style-name="P81">2</text:p>
          </table:table-cell>
          <table:table-cell table:style-name="Таблица1.A1" office:value-type="string">
            <text:p text:style-name="P84"/>
          </table:table-cell>
          <table:table-cell table:style-name="Таблица1.A1" office:value-type="string">
            <text:p text:style-name="P84"/>
          </table:table-cell>
          <table:table-cell table:style-name="Таблица1.A1" office:value-type="string">
            <text:p text:style-name="P84"/>
          </table:table-cell>
          <table:table-cell table:style-name="Таблица1.E1" office:value-type="string">
            <text:p text:style-name="P84"/>
          </table:table-cell>
        </table:table-row>
        <table:table-row table:style-name="Таблица1.4">
          <table:table-cell table:style-name="Таблица1.A1" office:value-type="string">
            <text:p text:style-name="P81">3</text:p>
          </table:table-cell>
          <table:table-cell table:style-name="Таблица1.A1" office:value-type="string">
            <text:p text:style-name="P84"/>
          </table:table-cell>
          <table:table-cell table:style-name="Таблица1.A1" office:value-type="string">
            <text:p text:style-name="P84"/>
          </table:table-cell>
          <table:table-cell table:style-name="Таблица1.A1" office:value-type="string">
            <text:p text:style-name="P84"/>
          </table:table-cell>
          <table:table-cell table:style-name="Таблица1.E1" office:value-type="string">
            <text:p text:style-name="P84"/>
          </table:table-cell>
        </table:table-row>
      </table:table>
      <text:p text:style-name="P98">/ моего (мою) подопечного(ую) __________________________________,</text:p>
      <text:p text:style-name="P68"><text:span text:style-name="Основной_20_шрифт_20_абзаца"><text:span text:style-name="T32"><text:s text:c="50"/></text:span></text:span><text:span text:style-name="Основной_20_шрифт_20_абзаца"><text:span text:style-name="T89">(фамилия, имя, отчество полностью)</text:span></text:span></text:p>
      <text:p text:style-name="P98">зарегистрированного(ую) по месту жительства по адресу ____________________________________________________________________</text:p>
      <text:p text:style-name="P98">____________________________________________________________________,</text:p>
      <text:p text:style-name="P98">(почтовый индекс, населенный пункт, улица, номер дома, корпуса, квартиры)</text:p>
      <text:p text:style-name="P98">на учет в качестве нуждающего(ей)ся в жилом помещении.</text:p>
      <text:p text:style-name="P267"><text:span text:style-name="Основной_20_шрифт_20_абзаца"><text:span text:style-name="T89">Прошу</text:span></text:span><text:span text:style-name="Основной_20_шрифт_20_абзаца"><text:span text:style-name="T6"> <text:s/></text:span></text:span><text:span text:style-name="Основной_20_шрифт_20_абзаца"><text:span text:style-name="T89">внести в отдельный список по категории «малоимущие граждане»;</text:span></text:span></text:p>
      <text:p text:style-name="P9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83">№ <text:line-break/>п/п</text:p>
          </table:table-cell>
          <table:table-cell table:style-name="Таблица2.A1" office:value-type="string">
            <text:p text:style-name="P83">Фамилия, имя, отчество (полностью) заявителя и членов его семьи/ подопечного заявителя</text:p>
          </table:table-cell>
          <table:table-cell table:style-name="Таблица2.C1" office:value-type="string">
            <text:p text:style-name="P83">Родственные отношения членов семьи по отношению к заявителю</text:p>
          </table:table-cell>
        </table:table-row>
        <table:table-row table:style-name="Таблица2.2">
          <table:table-cell table:style-name="Таблица2.A1" office:value-type="string">
            <text:p text:style-name="P81">1</text:p>
          </table:table-cell>
          <table:table-cell table:style-name="Таблица2.A1" office:value-type="string">
            <text:p text:style-name="P84"/>
          </table:table-cell>
          <table:table-cell table:style-name="Таблица2.C1" office:value-type="string">
            <text:p text:style-name="P84"/>
          </table:table-cell>
        </table:table-row>
        <table:table-row table:style-name="Таблица2.3">
          <table:table-cell table:style-name="Таблица2.A1" office:value-type="string">
            <text:p text:style-name="P81">2</text:p>
          </table:table-cell>
          <table:table-cell table:style-name="Таблица2.A1" office:value-type="string">
            <text:p text:style-name="P84"/>
          </table:table-cell>
          <table:table-cell table:style-name="Таблица2.C1" office:value-type="string">
            <text:p text:style-name="P84"/>
          </table:table-cell>
        </table:table-row>
        <table:table-row table:style-name="Таблица2.4">
          <table:table-cell table:style-name="Таблица2.A1" office:value-type="string">
            <text:p text:style-name="P81">3</text:p>
          </table:table-cell>
          <table:table-cell table:style-name="Таблица2.A1" office:value-type="string">
            <text:p text:style-name="P84"/>
          </table:table-cell>
          <table:table-cell table:style-name="Таблица2.C1" office:value-type="string">
            <text:p text:style-name="P84"/>
          </table:table-cell>
        </table:table-row>
      </table:table>
      <text:p text:style-name="P98">внести в отдельный список по категории ____________________________________________________________________</text:p>
      <text:p text:style-name="P99">(наименование категории, определенной федеральным нормативным правовым актом или законом Краснодарского края)</text:p>
      <text:p text:style-name="P99"/>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83">№ <text:line-break/>п/п</text:p>
          </table:table-cell>
          <table:table-cell table:style-name="Таблица3.A1" office:value-type="string">
            <text:p text:style-name="P83">Фамилия, имя, отчество (полностью) заявителя и членов его семьи/ подопечного заявителя</text:p>
          </table:table-cell>
          <table:table-cell table:style-name="Таблица3.C1" office:value-type="string">
            <text:p text:style-name="P83">Родственные отношения членов семьи по отношению к заявителю</text:p>
          </table:table-cell>
        </table:table-row>
        <table:table-row table:style-name="Таблица3.2">
          <table:table-cell table:style-name="Таблица3.A1" office:value-type="string">
            <text:p text:style-name="P81">1</text:p>
          </table:table-cell>
          <table:table-cell table:style-name="Таблица3.A1" office:value-type="string">
            <text:p text:style-name="P84"/>
          </table:table-cell>
          <table:table-cell table:style-name="Таблица3.C1" office:value-type="string">
            <text:p text:style-name="P84"/>
          </table:table-cell>
        </table:table-row>
        <table:table-row table:style-name="Таблица3.3">
          <table:table-cell table:style-name="Таблица3.A1" office:value-type="string">
            <text:p text:style-name="P81">2</text:p>
          </table:table-cell>
          <table:table-cell table:style-name="Таблица3.A1" office:value-type="string">
            <text:p text:style-name="P84"/>
          </table:table-cell>
          <table:table-cell table:style-name="Таблица3.C1" office:value-type="string">
            <text:p text:style-name="P84"/>
          </table:table-cell>
        </table:table-row>
        <table:table-row table:style-name="Таблица3.4">
          <table:table-cell table:style-name="Таблица3.A1" office:value-type="string">
            <text:p text:style-name="P81">3</text:p>
          </table:table-cell>
          <table:table-cell table:style-name="Таблица3.A1" office:value-type="string">
            <text:p text:style-name="P84"/>
          </table:table-cell>
          <table:table-cell table:style-name="Таблица3.C1" office:value-type="string">
            <text:p text:style-name="P84"/>
          </table:table-cell>
        </table:table-row>
      </table:table>
      <text:p text:style-name="P98">внести в отдельный список по категории ____________________________________________________________________</text:p>
      <text:p text:style-name="P68"><text:span text:style-name="Основной_20_шрифт_20_абзаца"><text:span text:style-name="T89">(наименование категории, определенной федеральным нормативным правовым актом или законом Краснодарского края)</text:span></text:span></text:p>
      <text:p text:style-name="P270">Прошу учесть право на внеочередное обеспечение жильем следующих лиц:</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83">№ <text:line-break/>п/п</text:p>
          </table:table-cell>
          <table:table-cell table:style-name="Таблица4.A1" office:value-type="string">
            <text:p text:style-name="P83">Фамилия, имя, отчество (полностью) заявителя и членов его семьи/ подопечного заявителя</text:p>
          </table:table-cell>
          <table:table-cell table:style-name="Таблица4.C1" office:value-type="string">
            <text:p text:style-name="P83">Родственные отношения членов семьи по отношению к заявителю</text:p>
          </table:table-cell>
        </table:table-row>
        <table:table-row table:style-name="Таблица4.2">
          <table:table-cell table:style-name="Таблица4.A1" office:value-type="string">
            <text:p text:style-name="P81">1</text:p>
          </table:table-cell>
          <table:table-cell table:style-name="Таблица4.A1" office:value-type="string">
            <text:p text:style-name="P84"/>
          </table:table-cell>
          <table:table-cell table:style-name="Таблица4.C1" office:value-type="string">
            <text:p text:style-name="P84"/>
          </table:table-cell>
        </table:table-row>
        <text:soft-page-break/>
        <table:table-row table:style-name="Таблица4.3">
          <table:table-cell table:style-name="Таблица4.A1" office:value-type="string">
            <text:p text:style-name="P81">2</text:p>
          </table:table-cell>
          <table:table-cell table:style-name="Таблица4.A1" office:value-type="string">
            <text:p text:style-name="P84"/>
          </table:table-cell>
          <table:table-cell table:style-name="Таблица4.C1" office:value-type="string">
            <text:p text:style-name="P84"/>
          </table:table-cell>
        </table:table-row>
        <table:table-row table:style-name="Таблица4.4">
          <table:table-cell table:style-name="Таблица4.A1" office:value-type="string">
            <text:p text:style-name="P81">3</text:p>
          </table:table-cell>
          <table:table-cell table:style-name="Таблица4.A1" office:value-type="string">
            <text:p text:style-name="P84"/>
          </table:table-cell>
          <table:table-cell table:style-name="Таблица4.C1" office:value-type="string">
            <text:p text:style-name="P84"/>
          </table:table-cell>
        </table:table-row>
      </table:table>
      <text:p text:style-name="P98">по категории ________________________________________________________;</text:p>
      <text:p text:style-name="P98">(наименование категории граждан, имеющих право на внеочередное <text:s/>обеспечение жильем)</text:p>
      <text:p text:style-name="P98">по категории ______________________________________________________.</text:p>
      <text:p text:style-name="P98">(наименование категории граждан, имеющих право на внеочередное обеспечение жильем)</text:p>
      <text:p text:style-name="P271">Я (и вышеуказанные дееспособные члены моей семьи) даю (даем)</text:p>
      <text:p text:style-name="P100">согласие на получение уполномоченным органом по учету любых данных,</text:p>
      <text:p text:style-name="P100">необходимых для проверки представленных мною сведений и восполнения</text:p>
      <text:p text:style-name="P100">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271">Я (мы) предупрежден(ы) о последствиях, предусмотренных частью 1 статьи 54 Жилищного кодекса Российской Федерации, наступающих при выявлении в представленных документах сведений, не соответствующих действительности, а также об ответственности, предусмотренной статьей 327 Уголовного кодекса Российской Федерации, за подделку документов.</text:p>
      <text:p text:style-name="P100"/>
      <text:p text:style-name="P98">Приложение: ________ документов, необходимых для рассмотрения заявления, на ______ листах.</text:p>
      <text:p text:style-name="P319">Подписи</text:p>
      <text:p text:style-name="P321">заявителя и всех дееспособных членов его семьи</text:p>
      <text:p text:style-name="P321">_____________________ ____________________</text:p>
      <text:p text:style-name="P320"><text:span text:style-name="Основной_20_шрифт_20_абзаца"><text:span text:style-name="T32"><text:s text:c="12"/></text:span></text:span><text:span text:style-name="Основной_20_шрифт_20_абзаца"><text:span text:style-name="T89">(подпись) <text:s text:c="33"/>(Ф.И.О.)</text:span></text:span></text:p>
      <text:p text:style-name="P321">_____________________ ____________________</text:p>
      <text:p text:style-name="P320"><text:span text:style-name="Основной_20_шрифт_20_абзаца"><text:span text:style-name="T32"><text:s text:c="12"/></text:span></text:span><text:span text:style-name="Основной_20_шрифт_20_абзаца"><text:span text:style-name="T89">(подпись) <text:s text:c="33"/>(Ф.И.О.)</text:span></text:span></text:p>
      <text:p text:style-name="P321">_____________________ ____________________</text:p>
      <text:p text:style-name="P320"><text:span text:style-name="Основной_20_шрифт_20_абзаца"><text:span text:style-name="T32"><text:s text:c="12"/></text:span></text:span><text:span text:style-name="Основной_20_шрифт_20_абзаца"><text:span text:style-name="T89">(подпись) <text:s text:c="33"/>(Ф.И.О.)</text:span></text:span></text:p>
      <text:p text:style-name="P321">_____________________ ____________________</text:p>
      <text:p text:style-name="P320"><text:span text:style-name="Основной_20_шрифт_20_абзаца"><text:span text:style-name="T32"><text:s text:c="12"/></text:span></text:span><text:span text:style-name="Основной_20_шрифт_20_абзаца"><text:span text:style-name="T89">(подпись) <text:s text:c="33"/>(Ф.И.О.)</text:span></text:span></text:p>
      <text:p text:style-name="P322">«_______» ___________________________г.<text:tab/> <text:s text:c="49"/></text:p>
      <text:p text:style-name="P322"/>
      <text:p text:style-name="P82">Начальник отдела жилищно-</text:p>
      <text:p text:style-name="P82">коммунального хозяйства,</text:p>
      <text:p text:style-name="P82">транспорта и связи администрации</text:p>
      <text:p text:style-name="P82">муниципального образования</text:p>
      <text:p text:style-name="P63"><text:span text:style-name="Основной_20_шрифт_20_абзаца"><text:span text:style-name="T6">Кореновский район <text:s text:c="79"/>Д.Н. Агашков</text:span></text:span></text:p>
      <text:p text:style-name="P292"><text:span text:style-name="Основной_20_шрифт_20_абзаца"><text:span text:style-name="T135"><text:s text:c="49"/></text:span></text:span></text:p>
      <text:p text:style-name="P292"><text:span text:style-name="Основной_20_шрифт_20_абзаца"><text:span text:style-name="T315"><text:s text:c="42"/><text:tab/> <text:s text:c="5"/></text:span></text:span></text:p>
      <text:p text:style-name="P292"><text:span text:style-name="Основной_20_шрифт_20_абзаца"><text:span text:style-name="T315"><text:s/></text:span></text:span></text:p>
      <text:p text:style-name="P292"><text:span text:style-name="Основной_20_шрифт_20_абзаца"><text:span text:style-name="T315"/></text:span></text:p>
      <text:p text:style-name="P292"><text:soft-page-break/><text:span text:style-name="Основной_20_шрифт_20_абзаца"><text:span text:style-name="T315"><text:s text:c="50"/></text:span></text:span><text:span text:style-name="Основной_20_шрифт_20_абзаца"><text:span text:style-name="T19">ПРИЛОЖЕНИЕ № </text:span></text:span><text:span text:style-name="Основной_20_шрифт_20_абзаца"><text:span text:style-name="T20">2</text:span></text:span></text:p>
      <text:p text:style-name="P292"><text:span text:style-name="Основной_20_шрифт_20_абзаца"><text:span text:style-name="T19"><text:s text:c="31"/><text:tab/> <text:s text:c="19"/></text:span></text:span><text:span text:style-name="Основной_20_шрифт_20_абзаца"><text:span text:style-name="T131">к </text:span></text:span><text:a xlink:type="simple" xlink:href="#sub_1000" office:target-frame-name="_top" xlink:show="replace" text:style-name="Internet_20_link" text:visited-style-name="Visited_20_Internet_20_Link"><text:span text:style-name="Internet_20_link"><text:span text:style-name="T255">административному регламенту</text:span></text:span></text:a></text:p>
      <text:p text:style-name="P297">администрации муниципального образования <text:s text:c="6"/>Кореновский район по</text:p>
      <text:p text:style-name="P325">предоставлению муниципальной услуги</text:p>
      <text:p text:style-name="P326"><text:span text:style-name="Основной_20_шрифт_20_абзаца"><text:span text:style-name="T131">«</text:span></text:span><text:span text:style-name="Основной_20_шрифт_20_абзаца"><text:span text:style-name="T133">Принятие на учет граждан в качестве <text:s text:c="25"/>нуждающихся в жилых помещениях, <text:s text:c="24"/>предоставляемых по договорам социального найма</text:span></text:span><text:span text:style-name="Основной_20_шрифт_20_абзаца"><text:span text:style-name="T130">»</text:span></text:span></text:p>
      <text:p text:style-name="P298"/>
      <text:p text:style-name="P305">Главе муниципального образован<text:span text:style-name="T344">ия</text:span></text:p>
      <text:p text:style-name="P305">Кореновский район</text:p>
      <text:p text:style-name="P305"/>
      <text:p text:style-name="P301">Голобородько С.А.</text:p>
      <text:p text:style-name="P307"><text:span text:style-name="Основной_20_шрифт_20_абзаца"><text:span text:style-name="T6">от гражданина <text:s text:c="3"/></text:span></text:span><text:span text:style-name="Основной_20_шрифт_20_абзаца"><text:span text:style-name="T120">Иванова <text:s text:c="35"/></text:span></text:span><text:span text:style-name="Основной_20_шрифт_20_абзаца"><text:span text:style-name="T6"><text:s text:c="98"/><text:tab/><text:tab/><text:tab/><text:tab/>(фамилия)</text:span></text:span></text:p>
      <text:p text:style-name="P73"><text:span text:style-name="Основной_20_шрифт_20_абзаца"><text:span text:style-name="T6"><text:s text:c="56"/></text:span></text:span><text:span text:style-name="Основной_20_шрифт_20_абзаца"><text:span text:style-name="T120"><text:s text:c="7"/>Ивана <text:s text:c="62"/></text:span></text:span><text:span text:style-name="Основной_20_шрифт_20_абзаца"><text:span text:style-name="T6"><text:s text:c="12"/><text:tab/><text:tab/><text:tab/><text:tab/> <text:s text:c="54"/>(имя)</text:span></text:span></text:p>
      <text:p text:style-name="P306"><text:s text:c="6"/>Ивановича <text:s text:c="55"/></text:p>
      <text:p text:style-name="P303"><text:tab/>(отчество)</text:p>
      <text:p text:style-name="P301">зарегистрированного(ой) по месту жительства</text:p>
      <text:p text:style-name="P307"><text:span text:style-name="Основной_20_шрифт_20_абзаца"><text:span text:style-name="T6">по адресу</text:span></text:span><text:span text:style-name="Основной_20_шрифт_20_абзаца"><text:span text:style-name="T120"> <text:s text:c="2"/>Краснодарский край, Кореновский </text:span></text:span><text:span text:style-name="Основной_20_шрифт_20_абзаца"><text:span text:style-name="T6"><text:s/></text:span></text:span></text:p>
      <text:p text:style-name="P308">район, ст. Платнировская <text:s text:c="36"/></text:p>
      <text:p text:style-name="P309"><text:s/>(почтовый индекс, населенный пункт,</text:p>
      <text:p text:style-name="P306"><text:s text:c="2"/>Хлеборобская 40 <text:s text:c="47"/></text:p>
      <text:p text:style-name="P301"><text:s/><text:span text:style-name="T338">улица, номер дома, корпуса, квартиры)</text:span></text:p>
      <text:p text:style-name="P313"><text:span text:style-name="Основной_20_шрифт_20_абзаца"><text:span text:style-name="T6">работающего(ей) в </text:span></text:span><text:span text:style-name="Основной_20_шрифт_20_абзаца"><text:span text:style-name="T120"><text:s text:c="2"/>ООО «Айсберг» <text:s text:c="15"/></text:span></text:span></text:p>
      <text:p text:style-name="P314">________________________________________</text:p>
      <text:p text:style-name="P300"><text:span text:style-name="Основной_20_шрифт_20_абзаца"><text:span text:style-name="T136">(полное наименование, предприятия,учреждения,организации)</text:span></text:span></text:p>
      <text:p text:style-name="P300"><text:span text:style-name="Основной_20_шрифт_20_абзаца"><text:span text:style-name="T6">в должности </text:span></text:span><text:span text:style-name="Основной_20_шрифт_20_абзаца"><text:span text:style-name="T120"><text:s text:c="6"/>Водителя <text:s text:c="33"/></text:span></text:span></text:p>
      <text:p text:style-name="P302">номера телефонов:</text:p>
      <text:p text:style-name="P302">домашнего ______________________________ <text:s/></text:p>
      <text:p text:style-name="P315">мобильного ____________________________,</text:p>
      <text:p text:style-name="P301">рабочего________________________________</text:p>
      <text:p text:style-name="P81"/>
      <text:p text:style-name="P78">Заявление</text:p>
      <text:p text:style-name="P78">о принятии на учет в качестве нуждающегося в жилом помещении</text:p>
      <text:p text:style-name="P96"/>
      <text:p text:style-name="P269">Прошу принять меня / мою семью из <text:s/>3 человек, проживающих совместно со мной, в том числе:</text:p>
      <text:p text:style-name="P31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83">№ <text:line-break/>п/п</text:p>
          </table:table-cell>
          <table:table-cell table:style-name="Таблица5.A1" office:value-type="string">
            <text:p text:style-name="P83">Фамилия, имя, отчество (полностью) заявителя и членов его семьи</text:p>
          </table:table-cell>
          <table:table-cell table:style-name="Таблица5.A1" office:value-type="string">
            <text:p text:style-name="P83">Дата рождения (число,месяц, год)</text:p>
          </table:table-cell>
          <table:table-cell table:style-name="Таблица5.A1" office:value-type="string">
            <text:p text:style-name="P83">Родственные отношения членов семьи по отношению к заявителю</text:p>
          </table:table-cell>
          <table:table-cell table:style-name="Таблица5.E1" office:value-type="string">
            <text:p text:style-name="P83">Примечание</text:p>
          </table:table-cell>
        </table:table-row>
        <table:table-row table:style-name="Таблица5.2">
          <table:table-cell table:style-name="Таблица5.A1" office:value-type="string">
            <text:p text:style-name="P81">1</text:p>
          </table:table-cell>
          <table:table-cell table:style-name="Таблица5.A1" office:value-type="string">
            <text:p text:style-name="P105">Иванов Иван Иванович</text:p>
            <text:p text:style-name="P105"/>
          </table:table-cell>
          <table:table-cell table:style-name="Таблица5.A1" office:value-type="string">
            <text:p text:style-name="P105">25.12.1992</text:p>
          </table:table-cell>
          <table:table-cell table:style-name="Таблица5.A1" office:value-type="string">
            <text:p text:style-name="P105">Заявитель</text:p>
          </table:table-cell>
          <table:table-cell table:style-name="Таблица5.E1" office:value-type="string">
            <text:p text:style-name="P84"/>
          </table:table-cell>
        </table:table-row>
        <text:soft-page-break/>
        <table:table-row table:style-name="Таблица5.3">
          <table:table-cell table:style-name="Таблица5.A1" office:value-type="string">
            <text:p text:style-name="P81">2</text:p>
          </table:table-cell>
          <table:table-cell table:style-name="Таблица5.A1" office:value-type="string">
            <text:p text:style-name="P105">Иванова Светлана Викторовна</text:p>
          </table:table-cell>
          <table:table-cell table:style-name="Таблица5.A1" office:value-type="string">
            <text:p text:style-name="P105">12.05.1995</text:p>
          </table:table-cell>
          <table:table-cell table:style-name="Таблица5.A1" office:value-type="string">
            <text:p text:style-name="P105">Супруга</text:p>
          </table:table-cell>
          <table:table-cell table:style-name="Таблица5.E1" office:value-type="string">
            <text:p text:style-name="P84"/>
          </table:table-cell>
        </table:table-row>
        <table:table-row table:style-name="Таблица5.4">
          <table:table-cell table:style-name="Таблица5.A1" office:value-type="string">
            <text:p text:style-name="P81">3</text:p>
          </table:table-cell>
          <table:table-cell table:style-name="Таблица5.A1" office:value-type="string">
            <text:p text:style-name="P105">Иванов Борис Иванович</text:p>
            <text:p text:style-name="P105"/>
          </table:table-cell>
          <table:table-cell table:style-name="Таблица5.A1" office:value-type="string">
            <text:p text:style-name="P105">05.01.2015</text:p>
          </table:table-cell>
          <table:table-cell table:style-name="Таблица5.A1" office:value-type="string">
            <text:p text:style-name="P105">Сын</text:p>
          </table:table-cell>
          <table:table-cell table:style-name="Таблица5.E1" office:value-type="string">
            <text:p text:style-name="P84"/>
          </table:table-cell>
        </table:table-row>
      </table:table>
      <text:p text:style-name="P98">/ моего (мою) подопечного(ую) __________________________________,</text:p>
      <text:p text:style-name="P68"><text:span text:style-name="Основной_20_шрифт_20_абзаца"><text:span text:style-name="T32"><text:s text:c="50"/></text:span></text:span><text:span text:style-name="Основной_20_шрифт_20_абзаца"><text:span text:style-name="T89">(фамилия, имя, отчество полностью)</text:span></text:span></text:p>
      <text:p text:style-name="P98">зарегистрированного(ую) по месту жительства по адресу ____________________________________________________________________</text:p>
      <text:p text:style-name="P98">____________________________________________________________________,</text:p>
      <text:p text:style-name="P98">(почтовый индекс, населенный пункт, улица, номер дома, корпуса, квартиры)</text:p>
      <text:p text:style-name="P98">на учет в качестве нуждающего(ей)ся в жилом помещении.</text:p>
      <text:p text:style-name="P267"><text:span text:style-name="Основной_20_шрифт_20_абзаца"><text:span text:style-name="T89">Прошу</text:span></text:span><text:span text:style-name="Основной_20_шрифт_20_абзаца"><text:span text:style-name="T6"> <text:s/></text:span></text:span><text:span text:style-name="Основной_20_шрифт_20_абзаца"><text:span text:style-name="T89">внести в отдельный список по категории «малоимущие граждане»;</text:span></text:span></text:p>
      <text:p text:style-name="P98"/>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83">№ <text:line-break/>п/п</text:p>
          </table:table-cell>
          <table:table-cell table:style-name="Таблица6.A1" office:value-type="string">
            <text:p text:style-name="P83">Фамилия, имя, отчество (полностью) заявителя и членов его семьи/ подопечного заявителя</text:p>
          </table:table-cell>
          <table:table-cell table:style-name="Таблица6.C1" office:value-type="string">
            <text:p text:style-name="P83">Родственные отношения членов семьи по отношению к заявителю</text:p>
          </table:table-cell>
        </table:table-row>
        <table:table-row table:style-name="Таблица6.2">
          <table:table-cell table:style-name="Таблица6.A1" office:value-type="string">
            <text:p text:style-name="P81">1</text:p>
          </table:table-cell>
          <table:table-cell table:style-name="Таблица6.A1" office:value-type="string">
            <text:p text:style-name="P84"/>
          </table:table-cell>
          <table:table-cell table:style-name="Таблица6.C1" office:value-type="string">
            <text:p text:style-name="P84"/>
          </table:table-cell>
        </table:table-row>
        <table:table-row table:style-name="Таблица6.3">
          <table:table-cell table:style-name="Таблица6.A1" office:value-type="string">
            <text:p text:style-name="P81">2</text:p>
          </table:table-cell>
          <table:table-cell table:style-name="Таблица6.A1" office:value-type="string">
            <text:p text:style-name="P84"/>
          </table:table-cell>
          <table:table-cell table:style-name="Таблица6.C1" office:value-type="string">
            <text:p text:style-name="P84"/>
          </table:table-cell>
        </table:table-row>
        <table:table-row table:style-name="Таблица6.4">
          <table:table-cell table:style-name="Таблица6.A1" office:value-type="string">
            <text:p text:style-name="P81">3</text:p>
          </table:table-cell>
          <table:table-cell table:style-name="Таблица6.A1" office:value-type="string">
            <text:p text:style-name="P84"/>
          </table:table-cell>
          <table:table-cell table:style-name="Таблица6.C1" office:value-type="string">
            <text:p text:style-name="P84"/>
          </table:table-cell>
        </table:table-row>
      </table:table>
      <text:p text:style-name="P98">внести в отдельный список по категории ____________________________________________________________________</text:p>
      <text:p text:style-name="P99">(наименование категории, определенной федеральным нормативным правовым актом или законом Краснодарского края)</text:p>
      <text:p text:style-name="P99"/>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3">№ <text:line-break/>п/п</text:p>
          </table:table-cell>
          <table:table-cell table:style-name="Таблица7.A1" office:value-type="string">
            <text:p text:style-name="P83">Фамилия, имя, отчество (полностью) заявителя и членов его семьи/ подопечного заявителя</text:p>
          </table:table-cell>
          <table:table-cell table:style-name="Таблица7.C1" office:value-type="string">
            <text:p text:style-name="P83">Родственные отношения членов семьи по отношению к заявителю</text:p>
          </table:table-cell>
        </table:table-row>
        <table:table-row table:style-name="Таблица7.2">
          <table:table-cell table:style-name="Таблица7.A1" office:value-type="string">
            <text:p text:style-name="P81">1</text:p>
          </table:table-cell>
          <table:table-cell table:style-name="Таблица7.A1" office:value-type="string">
            <text:p text:style-name="P84"/>
          </table:table-cell>
          <table:table-cell table:style-name="Таблица7.C1" office:value-type="string">
            <text:p text:style-name="P84"/>
          </table:table-cell>
        </table:table-row>
        <table:table-row table:style-name="Таблица7.3">
          <table:table-cell table:style-name="Таблица7.A1" office:value-type="string">
            <text:p text:style-name="P81">2</text:p>
          </table:table-cell>
          <table:table-cell table:style-name="Таблица7.A1" office:value-type="string">
            <text:p text:style-name="P84"/>
          </table:table-cell>
          <table:table-cell table:style-name="Таблица7.C1" office:value-type="string">
            <text:p text:style-name="P84"/>
          </table:table-cell>
        </table:table-row>
        <table:table-row table:style-name="Таблица7.4">
          <table:table-cell table:style-name="Таблица7.A1" office:value-type="string">
            <text:p text:style-name="P81">3</text:p>
          </table:table-cell>
          <table:table-cell table:style-name="Таблица7.A1" office:value-type="string">
            <text:p text:style-name="P84"/>
          </table:table-cell>
          <table:table-cell table:style-name="Таблица7.C1" office:value-type="string">
            <text:p text:style-name="P84"/>
          </table:table-cell>
        </table:table-row>
      </table:table>
      <text:p text:style-name="P98">внести в отдельный список по категории ____________________________________________________________________</text:p>
      <text:p text:style-name="P68"><text:span text:style-name="Основной_20_шрифт_20_абзаца"><text:span text:style-name="T89">(наименование категории, определенной федеральным нормативным правовым актом или законом Краснодарского края)</text:span></text:span></text:p>
      <text:p text:style-name="P270">Прошу учесть право на внеочередное обеспечение жильем следующих лиц:</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83">№ <text:line-break/>п/п</text:p>
          </table:table-cell>
          <table:table-cell table:style-name="Таблица8.A1" office:value-type="string">
            <text:p text:style-name="P83">Фамилия, имя, отчество (полностью) заявителя и членов его семьи/ подопечного заявителя</text:p>
          </table:table-cell>
          <table:table-cell table:style-name="Таблица8.C1" office:value-type="string">
            <text:p text:style-name="P83">Родственные отношения членов семьи по отношению к заявителю</text:p>
          </table:table-cell>
        </table:table-row>
        <table:table-row table:style-name="Таблица8.2">
          <table:table-cell table:style-name="Таблица8.A1" office:value-type="string">
            <text:p text:style-name="P81">1</text:p>
          </table:table-cell>
          <table:table-cell table:style-name="Таблица8.A1" office:value-type="string">
            <text:p text:style-name="P84"/>
          </table:table-cell>
          <table:table-cell table:style-name="Таблица8.C1" office:value-type="string">
            <text:p text:style-name="P84"/>
          </table:table-cell>
        </table:table-row>
        <table:table-row table:style-name="Таблица8.3">
          <table:table-cell table:style-name="Таблица8.A1" office:value-type="string">
            <text:p text:style-name="P81">2</text:p>
          </table:table-cell>
          <table:table-cell table:style-name="Таблица8.A1" office:value-type="string">
            <text:p text:style-name="P84"/>
          </table:table-cell>
          <table:table-cell table:style-name="Таблица8.C1" office:value-type="string">
            <text:p text:style-name="P84"/>
          </table:table-cell>
        </table:table-row>
        <text:soft-page-break/>
        <table:table-row table:style-name="Таблица8.4">
          <table:table-cell table:style-name="Таблица8.A1" office:value-type="string">
            <text:p text:style-name="P81">3</text:p>
          </table:table-cell>
          <table:table-cell table:style-name="Таблица8.A1" office:value-type="string">
            <text:p text:style-name="P84"/>
          </table:table-cell>
          <table:table-cell table:style-name="Таблица8.C1" office:value-type="string">
            <text:p text:style-name="P84"/>
          </table:table-cell>
        </table:table-row>
      </table:table>
      <text:p text:style-name="P98">по категории ________________________________________________________;</text:p>
      <text:p text:style-name="P98">(наименование категории граждан, имеющих право на внеочередное <text:s/>обеспечение жильем)</text:p>
      <text:p text:style-name="P98">по категории ______________________________________________________.</text:p>
      <text:p text:style-name="P98">(наименование категории граждан, имеющих право на внеочередное обеспечение жильем)</text:p>
      <text:p text:style-name="P271">Я (и вышеуказанные дееспособные члены моей семьи) даю (даем)</text:p>
      <text:p text:style-name="P100">согласие на получение уполномоченным органом по учету любых данных,</text:p>
      <text:p text:style-name="P100">необходимых для проверки представленных мною сведений и восполнения</text:p>
      <text:p text:style-name="P100">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271">Я (мы) предупрежден(ы) о последствиях, предусмотренных частью 1 статьи 54 Жилищного кодекса Российской Федерации, наступающих при выявлении в представленных документах сведений, не соответствующих действительности, а также об ответственности, предусмотренной статьей 327 Уголовного кодекса Российской Федерации, за подделку документов.</text:p>
      <text:p text:style-name="P98">Приложение: ________ документов, необходимых для рассмотрения заявления, на ______ листах.</text:p>
      <text:p text:style-name="P319">Подписи</text:p>
      <text:p text:style-name="P321">заявителя и всех дееспособных членов его семьи</text:p>
      <text:p text:style-name="P321">_____________________ ____________________</text:p>
      <text:p text:style-name="P320"><text:span text:style-name="Основной_20_шрифт_20_абзаца"><text:span text:style-name="T32"><text:s text:c="12"/></text:span></text:span><text:span text:style-name="Основной_20_шрифт_20_абзаца"><text:span text:style-name="T89">(подпись) <text:s text:c="33"/>(Ф.И.О.)</text:span></text:span></text:p>
      <text:p text:style-name="P321">_____________________ ____________________</text:p>
      <text:p text:style-name="P320"><text:span text:style-name="Основной_20_шрифт_20_абзаца"><text:span text:style-name="T32"><text:s text:c="12"/></text:span></text:span><text:span text:style-name="Основной_20_шрифт_20_абзаца"><text:span text:style-name="T89">(подпись) <text:s text:c="33"/>(Ф.И.О.)</text:span></text:span></text:p>
      <text:p text:style-name="P321">_____________________ ____________________</text:p>
      <text:p text:style-name="P320"><text:span text:style-name="Основной_20_шрифт_20_абзаца"><text:span text:style-name="T32"><text:s text:c="12"/></text:span></text:span><text:span text:style-name="Основной_20_шрифт_20_абзаца"><text:span text:style-name="T89">(подпись) <text:s text:c="33"/>(Ф.И.О.)</text:span></text:span></text:p>
      <text:p text:style-name="P321">_____________________ ____________________</text:p>
      <text:p text:style-name="P320"><text:span text:style-name="Основной_20_шрифт_20_абзаца"><text:span text:style-name="T32"><text:s text:c="12"/></text:span></text:span><text:span text:style-name="Основной_20_шрифт_20_абзаца"><text:span text:style-name="T89">(подпись) <text:s text:c="33"/>(Ф.И.О.)</text:span></text:span></text:p>
      <text:p text:style-name="P323">«_______» ___________________________г.<text:tab/> <text:s text:c="52"/><text:tab/><text:tab/><text:tab/></text:p>
      <text:p text:style-name="P82">Начальник отдела жилищно-</text:p>
      <text:p text:style-name="P82">коммунального хозяйства,</text:p>
      <text:p text:style-name="P82">транспорта и связи администрации</text:p>
      <text:p text:style-name="P82">муниципального образования</text:p>
      <text:p text:style-name="P63"><text:span text:style-name="Основной_20_шрифт_20_абзаца"><text:span text:style-name="T6">Кореновский район <text:s text:c="79"/>Д.Н. Агашков</text:span></text:span></text:p>
      <text:p text:style-name="P293"><text:s text:c="11"/></text:p>
      <text:p text:style-name="P293"/>
      <text:p text:style-name="P293"/>
      <text:p text:style-name="P293"/>
      <text:p text:style-name="P293"/>
      <text:p text:style-name="P293"/>
      <text:p text:style-name="P293"><text:soft-page-break/></text:p>
      <text:p text:style-name="P293"><text:s text:c="51"/>ПРИЛОЖЕНИЕ № 3</text:p>
      <text:p text:style-name="P293"/>
      <text:p text:style-name="P292"><text:span text:style-name="Основной_20_шрифт_20_абзаца"><text:span text:style-name="T19"><text:s text:c="31"/><text:tab/> <text:s text:c="19"/></text:span></text:span><text:span text:style-name="Основной_20_шрифт_20_абзаца"><text:span text:style-name="T131">к </text:span></text:span><text:a xlink:type="simple" xlink:href="#sub_1000" office:target-frame-name="_top" xlink:show="replace" text:style-name="Internet_20_link" text:visited-style-name="Visited_20_Internet_20_Link"><text:span text:style-name="Internet_20_link"><text:span text:style-name="T255">административному регламенту</text:span></text:span></text:a></text:p>
      <text:p text:style-name="P325">администрации муниципального</text:p>
      <text:p text:style-name="P325">образования Кореновский район по</text:p>
      <text:p text:style-name="P325">предоставлению муниципальной услуги</text:p>
      <text:p text:style-name="P326"><text:span text:style-name="Основной_20_шрифт_20_абзаца"><text:span text:style-name="T132">«</text:span></text:span><text:span text:style-name="Основной_20_шрифт_20_абзаца"><text:span text:style-name="T134">Принятие на учет граждан в качестве нуждающихся в жилых помещениях, предоставляемых по договорам социального найма</text:span></text:span></text:p>
      <text:p text:style-name="P107"/>
      <text:p text:style-name="P97"/>
      <text:p text:style-name="P71"><text:s text:c="61"/>Главе муниципального образования</text:p>
      <text:p text:style-name="P71"><text:s text:c="61"/>Кореновский район</text:p>
      <text:p text:style-name="P253"><text:s text:c="61"/>Голобородько С.А.</text:p>
      <text:p text:style-name="P85"/>
      <text:p text:style-name="P85"/>
      <text:p text:style-name="P85">Декларация<text:line-break/>об отсутств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p>
      <text:p text:style-name="P86"/>
      <text:p text:style-name="P86"><text:s text:c="5"/>Я,___________________________________________________________________</text:p>
      <text:p text:style-name="P86"><text:s text:c="13"/><text:span text:style-name="T316"><text:s/>(фамилия, имя, отчество (при наличии) полностью, число, месяц, год рождения)</text:span></text:p>
      <text:p text:style-name="P86">____________________________________________________________________,</text:p>
      <text:p text:style-name="P86">документ, удостоверяющий личность__________, серия_______номер________,</text:p>
      <text:p text:style-name="P86">выдан_______________________________________________________________</text:p>
      <text:p text:style-name="P86"><text:s text:c="33"/><text:span text:style-name="T316"><text:s/>(наименование органа, выдавшего документ)</text:span></text:p>
      <text:p text:style-name="P86">"___"__________________ г., зарегистрированный(ая) по месту жительства</text:p>
      <text:p text:style-name="P86">по адресу:______________________________________________________________</text:p>
      <text:p text:style-name="P86">____________________________________________________________________,</text:p>
      <text:p text:style-name="P106"><text:s text:c="20"/>(почтовый индекс, населенный пункт, улица, номер дома, корпуса,квартиры)</text:p>
      <text:p text:style-name="P86">а также члены моей семьи (при наличии) в том числе:</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335">№ п/п</text:p>
          </table:table-cell>
          <table:table-cell table:style-name="Таблица11.A1" office:value-type="string">
            <text:p text:style-name="P336">Фамилия, имя, отчество (при наличии) полностью - членов семьи заявителя</text:p>
          </table:table-cell>
          <table:table-cell table:style-name="Таблица11.A1" office:value-type="string">
            <text:p text:style-name="P337">Родственные отношения членов семьи по отношению к заявителю (1)</text:p>
          </table:table-cell>
        </table:table-row>
        <table:table-row table:style-name="TableLine810110139648">
          <table:table-cell table:style-name="Таблица11.A1" office:value-type="string">
            <text:p text:style-name="P337"/>
          </table:table-cell>
          <table:table-cell table:style-name="Таблица11.A1" office:value-type="string">
            <text:p text:style-name="P337"/>
          </table:table-cell>
          <table:table-cell table:style-name="Таблица11.A1" office:value-type="string">
            <text:p text:style-name="P337"/>
          </table:table-cell>
        </table:table-row>
        <table:table-row table:style-name="TableLine810110135296">
          <table:table-cell table:style-name="Таблица11.A1" office:value-type="string">
            <text:p text:style-name="P337"/>
          </table:table-cell>
          <table:table-cell table:style-name="Таблица11.A1" office:value-type="string">
            <text:p text:style-name="P337"/>
          </table:table-cell>
          <table:table-cell table:style-name="Таблица11.A1" office:value-type="string">
            <text:p text:style-name="P337"/>
          </table:table-cell>
        </table:table-row>
        <table:table-row table:style-name="TableLine810110133936">
          <table:table-cell table:style-name="Таблица11.A1" office:value-type="string">
            <text:p text:style-name="P337"/>
          </table:table-cell>
          <table:table-cell table:style-name="Таблица11.A1" office:value-type="string">
            <text:p text:style-name="P337"/>
          </table:table-cell>
          <table:table-cell table:style-name="Таблица11.A1" office:value-type="string">
            <text:p text:style-name="P337"/>
          </table:table-cell>
        </table:table-row>
        <table:table-row table:style-name="TableLine810110136928">
          <table:table-cell table:style-name="Таблица11.A1" office:value-type="string">
            <text:p text:style-name="P337"/>
          </table:table-cell>
          <table:table-cell table:style-name="Таблица11.A1" office:value-type="string">
            <text:p text:style-name="P337"/>
          </table:table-cell>
          <table:table-cell table:style-name="Таблица11.A1" office:value-type="string">
            <text:p text:style-name="P337"/>
          </table:table-cell>
        </table:table-row>
        <table:table-row table:style-name="TableLine810110136656">
          <table:table-cell table:style-name="Таблица11.A1" office:value-type="string">
            <text:p text:style-name="P337"/>
          </table:table-cell>
          <table:table-cell table:style-name="Таблица11.A1" office:value-type="string">
            <text:p text:style-name="P337"/>
          </table:table-cell>
          <table:table-cell table:style-name="Таблица11.A1" office:value-type="string">
            <text:p text:style-name="P337"/>
          </table:table-cell>
        </table:table-row>
      </table:table>
      <text:p text:style-name="P86"/>
      <text:p text:style-name="P87"><text:soft-page-break/>настоящим подтверждаю(ем), что в течение последних пяти лет, с________года по_______________ года, предшествующих дате подачи заявления о <text:s/>принятии <text:s/>на <text:s text:c="2"/>учет в качестве нуждающего(их)ся в жилом помещении, не имел(и) <text:s/>и <text:s/>не <text:s/>имею(ем) жилого(ых) помещения(ий) и (или) земельного(ых) участка(ов), выделенного(ых) <text:s/>для <text:s/>строительства <text:s text:c="2"/>жилого(ых) <text:s text:c="2"/>дома(ов), </text:p>
      <text:p text:style-name="P87">На <text:s text:c="2"/>праве <text:s text:c="2"/>собственности <text:s text:c="2"/>или <text:s/>на <text:s/>основе <text:s/>иного <text:s/>права, <text:s/>подлежащего государственной регистрации.</text:p>
      <text:p text:style-name="P87"><text:s text:c="5"/>Я (мы) предупрежден(ы) <text:s/>о <text:s/>последствиях, <text:s/>предусмотренных частью 1 статьи <text:s/>56 <text:s/>Жилищного <text:s/>кодекса <text:s/>Российской <text:s/>Федерации, <text:s text:c="3"/>наступающих при выявлении в представленных документах сведений, не соответствующих действительности, <text:s/>а <text:s/>также <text:s/>об <text:s text:c="2"/>ответственности, <text:s text:c="2"/>предусмотренной статьей <text:s/>327 <text:s/>Уголовного <text:s/>кодекса <text:s/>Российской <text:s/>Федерации, <text:s text:c="2"/>за <text:s text:c="2"/>подделку документов.</text:p>
      <text:p text:style-name="P86"/>
      <text:p text:style-name="P86">Приложение:__________Документов, необходимых для рассмотрения заявления, на:____листах.</text:p>
      <text:p text:style-name="P86"><text:s text:c="68"/>Подписи заявителя и всех дееспособных</text:p>
      <text:p text:style-name="P86"><text:s text:c="68"/>членов его семьи:</text:p>
      <text:p text:style-name="P86"><text:s text:c="67"/>___________________________________</text:p>
      <text:p text:style-name="P86"><text:s text:c="96"/>(Ф.И.О.)</text:p>
      <text:p text:style-name="P86"><text:s text:c="67"/>___________________________________</text:p>
      <text:p text:style-name="P86"><text:s text:c="96"/>(Ф.И.О.)</text:p>
      <text:p text:style-name="P86">Место для оттиска штампа</text:p>
      <text:p text:style-name="P86">о дате и времени принятия <text:s text:c="20"/>___________________________________</text:p>
      <text:p text:style-name="P86">заявления <text:s text:c="78"/>(Ф.И.О.)</text:p>
      <text:p text:style-name="P86"><text:s text:c="67"/>___________________________________</text:p>
      <text:p text:style-name="P86"><text:s text:c="96"/>(Ф.И.О.)</text:p>
      <text:p text:style-name="P86"><text:s text:c="66"/>"___"______________________<text:span text:style-name="T318">г</text:span>.</text:p>
      <text:p text:style-name="P86"/>
      <text:p text:style-name="P86">_________________________________</text:p>
      <text:p text:style-name="P86"><text:s text:c="5"/>(1) Указываются <text:s/>родственные <text:s/>отношения <text:s/>или <text:s text:c="2"/>отношения <text:s text:c="2"/>свойства</text:p>
      <text:p text:style-name="P86">гражданина по отношению к <text:s/>собственнику/нанимателю <text:s/>жилого <text:s text:c="2"/>помещения на</text:p>
      <text:p text:style-name="P86">дату представления декларации, в том числе:</text:p>
      <text:p text:style-name="P87"><text:s text:c="5"/>родственные отношения: отец; мать; дочь; сын; брат; двоюродный брат; сестра; двоюродная сестра; внук; правнук; двоюродный <text:s/>внук <text:s/>(сын <text:s/>родного племянника <text:s/>(племянницы)); <text:s/>двоюродный <text:s/>правнук <text:s/>(сын <text:s/>двоюродного <text:s/>внука (внучки)); внучка; правнучка; двоюродная внучка (дочь родного <text:s/>племянника (племянницы)); двоюродная правнучка (дочь <text:s/>двоюродного <text:s/>внука <text:s/>(внучки)); дедушка; прадедушка; двоюродный дедушка (родной брат дедушки <text:s/>(бабушки));</text:p>
      <text:p text:style-name="P87">бабушка; <text:s/>прабабушка; <text:s text:c="2"/>двоюродная <text:s text:c="2"/>бабушка <text:s text:c="2"/>(родная <text:s text:c="4"/>сестра дедушки (бабушки)); дядя; двоюродный дядя (сын <text:s/>двоюродного <text:s/>дедушки <text:s/>(бабушки));</text:p>
      <text:p text:style-name="P87">тетя; двоюродная тетя (дочь двоюродного <text:s/>дедушки <text:s/>(бабушки)); <text:s/>племянник; двоюродный <text:s/>племянник <text:s/>(сын <text:s/>двоюродного <text:s/>брата <text:s/>(сестры)); <text:s text:c="2"/>племянница;</text:p>
      <text:p text:style-name="P87">двоюродная племянница (дочь двоюродного брата (сестры));</text:p>
      <text:p text:style-name="P87"><text:soft-page-break/>отношения свойства: муж; жена; супруг матери (отчим); <text:s/>супруга <text:s/>отца (мачеха); сын супруга или супруги (пасынок); <text:s/>дочь <text:s/>супруга <text:s/>или <text:s/>супруги (падчерица); отец супруги (тесть); <text:s/>мать <text:s/>супруги <text:s/>(теща); <text:s/>отец <text:s/>супруга (свекор); мать супруга (свекровь); сестра <text:s/>супруги <text:s/>(свояченица); <text:s/>супруг сестры супруги (свояк); сестра супруга (золовка); брат <text:s/>супруги <text:s/>(шурин); брат супруга (деверь); супруг дочери, сестры или золовки (зять); <text:s/>супруга сына; супруга брата; супруга сестры и так далее.</text:p>
      <text:p text:style-name="P86"/>
      <text:p text:style-name="P86"/>
      <text:p text:style-name="P73"><text:span text:style-name="Основной_20_шрифт_20_абзаца"><text:span text:style-name="T6">Начальник отдела жилищно-</text:span></text:span></text:p>
      <text:p text:style-name="P73"><text:span text:style-name="Основной_20_шрифт_20_абзаца"><text:span text:style-name="T6">коммунального хозяйства,</text:span></text:span></text:p>
      <text:p text:style-name="P81">транспорта и связи администрации</text:p>
      <text:p text:style-name="P81">муниципального образования</text:p>
      <text:p text:style-name="P73"><text:span text:style-name="Основной_20_шрифт_20_абзаца"><text:span text:style-name="T89">Кореновский район<text:tab/><text:tab/> <text:s text:c="47"/>Д.Н. Агашков</text:span></text:span></text:p>
      <text:p text:style-name="P324"/>
      <text:p text:style-name="P86"/>
      <text:p text:style-name="P86"/>
      <text:p text:style-name="P86"/>
      <text:p text:style-name="P86"/>
      <text:p text:style-name="P86"/>
      <text:p text:style-name="P86"/>
      <text:p text:style-name="P86"/>
      <text:p text:style-name="P86"/>
      <text:p text:style-name="P86"/>
      <text:p text:style-name="P86"/>
      <text:p text:style-name="P86"/>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293"><text:soft-page-break/><text:s text:c="51"/>ПРИЛОЖЕНИЕ № 3</text:p>
      <text:p text:style-name="P293"/>
      <text:p text:style-name="P292"><text:span text:style-name="Основной_20_шрифт_20_абзаца"><text:span text:style-name="T19"><text:s text:c="51"/></text:span></text:span><text:span text:style-name="Основной_20_шрифт_20_абзаца"><text:span text:style-name="T131">к </text:span></text:span><text:a xlink:type="simple" xlink:href="#sub_1000" office:target-frame-name="_top" xlink:show="replace" text:style-name="Internet_20_link" text:visited-style-name="Visited_20_Internet_20_Link"><text:span text:style-name="Internet_20_link"><text:span text:style-name="T255">административному регламенту</text:span></text:span></text:a></text:p>
      <text:p text:style-name="P325">администрации муниципального</text:p>
      <text:p text:style-name="P325">образования Кореновский район по</text:p>
      <text:p text:style-name="P325">предоставлению муниципальной услуги</text:p>
      <text:p text:style-name="P326"><text:span text:style-name="Основной_20_шрифт_20_абзаца"><text:span text:style-name="T132">«</text:span></text:span><text:span text:style-name="Основной_20_шрифт_20_абзаца"><text:span text:style-name="T134">Принятие на учет граждан в качестве нуждающихся в жилых помещениях, предоставляемых по договорам социального найма</text:span></text:span></text:p>
      <text:p text:style-name="P97"/>
      <text:p text:style-name="P72"><text:s text:c="61"/>Главе муниципального образования </text:p>
      <text:p text:style-name="P72"><text:tab/><text:tab/><text:tab/><text:tab/><text:tab/> <text:s text:c="8"/>Кореновский район</text:p>
      <text:p text:style-name="P253"><text:s text:c="61"/>Голобородько С.А.</text:p>
      <text:p text:style-name="P85"/>
      <text:p text:style-name="P85"/>
      <text:p text:style-name="P85">Декларация<text:line-break/>об отсутств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p>
      <text:p text:style-name="P85"/>
      <table:table table:name="Таблица14" table:style-name="Таблица14">
        <table:table-column table:style-name="Таблица14.A"/>
        <table:table-row table:style-name="TableLine810110131216">
          <table:table-cell table:style-name="Таблица14.A1" office:value-type="string">
            <text:p text:style-name="P101">Я, <text:s text:c="33"/>Иванов Иван Иванович, 01.01.2002</text:p>
          </table:table-cell>
        </table:table-row>
      </table:table>
      <text:p text:style-name="P86"><text:s text:c="13"/><text:span text:style-name="T316"><text:s/>(фамилия, имя, отчество (при наличии) полностью, число, месяц, год рождения)</text:span></text:p>
      <text:p text:style-name="P86">____________________________________________________________________,</text:p>
      <text:p text:style-name="P86">документ, удостоверяющий личность<text:span text:style-name="T324">паспорт</text:span>, серия <text:span text:style-name="T324">1111</text:span><text:span text:style-name="T301"> </text:span>номер <text:span text:style-name="T319"><text:s text:c="3"/></text:span><text:span text:style-name="T324">111111 <text:s text:c="11"/></text:span><text:span text:style-name="T301">,</text:span></text:p>
      <text:p text:style-name="P86">выдан<text:span text:style-name="T324"> ОУФМС России по Краснодарскому краю <text:s text:c="53"/></text:span></text:p>
      <text:p text:style-name="P86"><text:s text:c="33"/><text:span text:style-name="T316"><text:s/>(наименование органа, выдавшего документ)</text:span></text:p>
      <text:p text:style-name="P86">"<text:span text:style-name="T324">20</text:span>"<text:span text:style-name="T320">января 2021</text:span> г., зарегистрированный(ая) по месту жительства по адресу:</text:p>
      <text:p text:style-name="P102"><text:span text:style-name="T325">353177</text:span>, <text:span text:style-name="T325">станица Платнировская, ул. Хлеборобская, 40 <text:s text:c="45"/></text:span></text:p>
      <text:p text:style-name="P106"><text:s text:c="20"/>(почтовый индекс, населенный пункт, улица, номер дома, корпуса,квартиры)</text:p>
      <text:p text:style-name="P86">а также члены моей семьи (при наличии) в том числе:</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335">№ п/п</text:p>
          </table:table-cell>
          <table:table-cell table:style-name="Таблица12.A1" office:value-type="string">
            <text:p text:style-name="P336">Фамилия, имя, отчество (при наличии) полностью - членов семьи заявителя</text:p>
          </table:table-cell>
          <table:table-cell table:style-name="Таблица12.A1" office:value-type="string">
            <text:p text:style-name="P337">Родственные отношения членов семьи по отношению к заявителю (1)</text:p>
          </table:table-cell>
        </table:table-row>
        <table:table-row table:style-name="TableLine810110133664">
          <table:table-cell table:style-name="Таблица12.A1" office:value-type="string">
            <text:p text:style-name="P338">1</text:p>
          </table:table-cell>
          <table:table-cell table:style-name="Таблица12.A1" office:value-type="string">
            <text:p text:style-name="P338">Иванов Иван Иванович</text:p>
          </table:table-cell>
          <table:table-cell table:style-name="Таблица12.A1" office:value-type="string">
            <text:p text:style-name="P338">заявитель </text:p>
          </table:table-cell>
        </table:table-row>
        <table:table-row table:style-name="TableLine810110140464">
          <table:table-cell table:style-name="Таблица12.A1" office:value-type="string">
            <text:p text:style-name="P338">2</text:p>
          </table:table-cell>
          <table:table-cell table:style-name="Таблица12.A1" office:value-type="string">
            <text:p text:style-name="P338">Иванова <text:span text:style-name="T326">Анна Васильевна</text:span></text:p>
          </table:table-cell>
          <table:table-cell table:style-name="Таблица12.A1" office:value-type="string">
            <text:p text:style-name="P339">жена</text:p>
          </table:table-cell>
        </table:table-row>
        <table:table-row table:style-name="TableLine810110134208">
          <table:table-cell table:style-name="Таблица12.A1" office:value-type="string">
            <text:p text:style-name="P338">3</text:p>
          </table:table-cell>
          <table:table-cell table:style-name="Таблица12.A1" office:value-type="string">
            <text:p text:style-name="P339">Иванов Василий Иванович</text:p>
          </table:table-cell>
          <table:table-cell table:style-name="Таблица12.A1" office:value-type="string">
            <text:p text:style-name="P339">сын</text:p>
          </table:table-cell>
        </table:table-row>
        <table:table-row table:style-name="TableLine810110125776">
          <table:table-cell table:style-name="Таблица12.A1" office:value-type="string">
            <text:p text:style-name="P337"/>
          </table:table-cell>
          <table:table-cell table:style-name="Таблица12.A1" office:value-type="string">
            <text:p text:style-name="P337"/>
          </table:table-cell>
          <table:table-cell table:style-name="Таблица12.A1" office:value-type="string">
            <text:p text:style-name="P337"/>
          </table:table-cell>
        </table:table-row>
        <table:table-row table:style-name="TableLine810110140736">
          <table:table-cell table:style-name="Таблица12.A1" office:value-type="string">
            <text:p text:style-name="P337"/>
          </table:table-cell>
          <table:table-cell table:style-name="Таблица12.A1" office:value-type="string">
            <text:p text:style-name="P337"/>
          </table:table-cell>
          <table:table-cell table:style-name="Таблица12.A1" office:value-type="string">
            <text:p text:style-name="P337"/>
          </table:table-cell>
        </table:table-row>
      </table:table>
      <text:p text:style-name="P86"/>
      <text:p text:style-name="P87">настоящим подтверждаю(ем), что в течение последних пяти лет, с________года по_______________ года, предшествующих дате подачи заявления о <text:s/>принятии <text:s/>на <text:s text:c="2"/>учет в качестве нуждающего(их)ся в жилом помещении, не имел(и) <text:s/>и <text:s/>не <text:s/>имею(ем) жилого(ых) помещения(ий) и (или) земельного(ых) участка(ов), выде<text:soft-page-break/>ленного(ых) <text:s/>для <text:s/>строительства <text:s text:c="2"/>жилого(ых) <text:s text:c="2"/>дома(ов), </text:p>
      <text:p text:style-name="P87">На <text:s text:c="2"/>праве <text:s text:c="2"/>собственности <text:s text:c="2"/>или <text:s/>на <text:s/>основе <text:s/>иного <text:s/>права, <text:s/>подлежащего государственной регистрации.</text:p>
      <text:p text:style-name="P87"><text:s text:c="5"/>Я (мы) предупрежден(ы) <text:s/>о <text:s/>последствиях, <text:s/>предусмотренных частью 1 статьи <text:s/>56 <text:s/>Жилищного <text:s/>кодекса <text:s/>Российской <text:s/>Федерации, <text:s text:c="3"/>наступающих при выявлении в представленных документах сведений, не соответствующих действительности, <text:s/>а <text:s/>также <text:s/>об <text:s text:c="2"/>ответственности, <text:s text:c="2"/>предусмотренной статьей <text:s/>327 <text:s/>Уголовного <text:s/>кодекса <text:s/>Российской <text:s/>Федерации, <text:s text:c="2"/>за <text:s text:c="2"/>подделку документов.</text:p>
      <text:p text:style-name="P86"/>
      <text:p text:style-name="P86">Приложение:__________Документов, необходимых для рассмотрения заявления, на:____листах.</text:p>
      <text:p text:style-name="P86"><text:s text:c="68"/>Подписи заявителя и всех дееспособных</text:p>
      <text:p text:style-name="P86"><text:s text:c="68"/>членов его семьи:</text:p>
      <text:p text:style-name="P86"><text:s text:c="67"/>___________________________________</text:p>
      <text:p text:style-name="P86"><text:s text:c="96"/>(Ф.И.О.)</text:p>
      <text:p text:style-name="P86"><text:s text:c="67"/>___________________________________</text:p>
      <text:p text:style-name="P86"><text:s text:c="96"/>(Ф.И.О.)</text:p>
      <text:p text:style-name="P86">Место для оттиска штампа</text:p>
      <text:p text:style-name="P86">о дате и времени принятия <text:s text:c="20"/>___________________________________</text:p>
      <text:p text:style-name="P86">заявления <text:s text:c="78"/>(Ф.И.О.)</text:p>
      <text:p text:style-name="P86"><text:s text:c="67"/>___________________________________</text:p>
      <text:p text:style-name="P86"><text:s text:c="96"/>(Ф.И.О.)</text:p>
      <text:p text:style-name="P86"><text:s text:c="66"/>"___"______________________<text:span text:style-name="T318">г</text:span>.</text:p>
      <text:p text:style-name="P88"/>
      <text:p text:style-name="P88"/>
      <text:p text:style-name="P88"/>
      <text:p text:style-name="P88">_________________________</text:p>
      <text:p text:style-name="P86"><text:s text:c="5"/>(1) Указываются <text:s/>родственные <text:s/>отношения <text:s/>или <text:s text:c="2"/>отношения <text:s text:c="2"/>свойства</text:p>
      <text:p text:style-name="P86">гражданина по отношению к <text:s/>собственнику/нанимателю <text:s/>жилого <text:s text:c="2"/>помещения на</text:p>
      <text:p text:style-name="P86">дату представления декларации, в том числе:</text:p>
      <text:p text:style-name="P87"><text:s text:c="5"/>родственные отношения: отец; мать; дочь; сын; брат; двоюродный брат; сестра; двоюродная сестра; внук; правнук; двоюродный <text:s/>внук <text:s/>(сын <text:s/>родного племянника <text:s/>(племянницы)); <text:s/>двоюродный <text:s/>правнук <text:s/>(сын <text:s/>двоюродного <text:s/>внука (внучки)); внучка; правнучка; двоюродная внучка (дочь родного <text:s/>племянника (племянницы)); двоюродная правнучка (дочь <text:s/>двоюродного <text:s/>внука <text:s/>(внучки)); дедушка; прадедушка; двоюродный дедушка (родной брат дедушки <text:s/>(бабушки));</text:p>
      <text:p text:style-name="P87">бабушка; <text:s/>прабабушка; <text:s text:c="2"/>двоюродная <text:s text:c="2"/>бабушка <text:s text:c="2"/>(родная <text:s text:c="4"/>сестра дедушки (бабушки)); дядя; двоюродный дядя (сын <text:s/>двоюродного <text:s/>дедушки <text:s/>(бабушки));</text:p>
      <text:p text:style-name="P87">тетя; двоюродная тетя (дочь двоюродного <text:s/>дедушки <text:s/>(бабушки)); <text:s/>племянник; двоюродный <text:s/>племянник <text:s/>(сын <text:s/>двоюродного <text:s/>брата <text:s/>(сестры)); <text:s text:c="2"/>племянница;</text:p>
      <text:p text:style-name="P87">двоюродная племянница (дочь двоюродного брата (сестры));</text:p>
      <text:p text:style-name="P87">отношения свойства: муж; жена; супруг матери (отчим); <text:s/>супруга <text:s/>отца (мачеха); сын супруга или супруги (пасынок); <text:s/>дочь <text:s/>супруга <text:s/>или <text:s/>супруги (падчери<text:soft-page-break/>ца); отец супруги (тесть); <text:s/>мать <text:s/>супруги <text:s/>(теща); <text:s/>отец <text:s/>супруга (свекор); мать супруга (свекровь); сестра <text:s/>супруги <text:s/>(свояченица); <text:s/>супруг сестры супруги (свояк); сестра супруга (золовка); брат <text:s/>супруги <text:s/>(шурин); брат супруга (деверь); супруг дочери, сестры или золовки (зять); <text:s/>супруга сына; супруга брата; супруга сестры и так далее.</text:p>
      <text:p text:style-name="P86"/>
      <text:p text:style-name="P86"/>
      <text:p text:style-name="P73"><text:span text:style-name="Основной_20_шрифт_20_абзаца"><text:span text:style-name="T6">Начальник отдела жилищно-</text:span></text:span></text:p>
      <text:p text:style-name="P73"><text:span text:style-name="Основной_20_шрифт_20_абзаца"><text:span text:style-name="T6">коммунального хозяйства,</text:span></text:span></text:p>
      <text:p text:style-name="P81">транспорта и связи администрации</text:p>
      <text:p text:style-name="P81">муниципального образования</text:p>
      <text:p text:style-name="P66"><text:span text:style-name="Основной_20_шрифт_20_абзаца"><text:span text:style-name="T124">Кореновский район<text:tab/><text:tab/> <text:s text:c="48"/>Д.Н. Агашков</text:span></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6"><text:soft-page-break/><text:s text:c="61"/>ПРИЛОЖЕНИЕ № 4</text:p>
      <text:p text:style-name="P86"/>
      <text:p text:style-name="P292"><text:span text:style-name="Основной_20_шрифт_20_абзаца"><text:span text:style-name="T19"><text:s text:c="51"/></text:span></text:span><text:span text:style-name="Основной_20_шрифт_20_абзаца"><text:span text:style-name="T131">к </text:span></text:span><text:a xlink:type="simple" xlink:href="#sub_1000" office:target-frame-name="_top" xlink:show="replace" text:style-name="Internet_20_link" text:visited-style-name="Visited_20_Internet_20_Link"><text:span text:style-name="Internet_20_link"><text:span text:style-name="T255">административному регламенту</text:span></text:span></text:a></text:p>
      <text:p text:style-name="P325">администрации муниципального</text:p>
      <text:p text:style-name="P325">образования Кореновский район по</text:p>
      <text:p text:style-name="P325">предоставлению муниципальной услуги</text:p>
      <text:p text:style-name="P327"><text:span text:style-name="Основной_20_шрифт_20_абзаца"><text:span text:style-name="T132">«</text:span></text:span><text:span text:style-name="Основной_20_шрифт_20_абзаца"><text:span text:style-name="T134">Принятие на учет граждан в качестве нуждающихся в жилых помещениях, предоставляемых по договорам социального найма</text:span></text:span></text:p>
      <text:p text:style-name="P70"/>
      <text:p text:style-name="P70"><text:bookmark text:name="p_8510"/></text:p>
      <text:p text:style-name="P252"><text:s text:c="61"/>Главе муниципального образования <text:tab/><text:tab/><text:tab/> <text:s text:c="40"/>Кореновский район</text:p>
      <text:p text:style-name="P254"><text:s text:c="61"/>Голобородько С.А.</text:p>
      <text:p text:style-name="P254"/>
      <text:p text:style-name="P41"><text:bookmark text:name="p_8518"/>Декларация<text:line-break/>о налич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p>
      <text:p text:style-name="P2"><text:bookmark text:name="p_8519"/><text:s text:c="3"/><text:span text:style-name="T1"><text:s/></text:span><text:span text:style-name="T3">Я,_________________________________________________________________</text:span></text:p>
      <text:p text:style-name="P2"><text:bookmark text:name="p_8520"/><text:s text:c="35"/><text:span text:style-name="T327">(фамилия, имя, отчество (при наличии) полностью, число, <text:s/>месяц,</text:span><text:bookmark text:name="p_8521"/> <text:s/><text:span text:style-name="T327">год рождени</text:span><text:bookmark text:name="p_8522"/><text:span text:style-name="T327">я)</text:span></text:p>
      <text:p text:style-name="P3"/>
      <text:p text:style-name="P3">_______________________________________________________________________________________________,</text:p>
      <text:p text:style-name="P3"/>
      <text:p text:style-name="P4">документ, удостоверяющий личность__________, серия_____ номер__________,</text:p>
      <text:p text:style-name="P4"><text:bookmark text:name="p_8524"/>выдан_______________________________________________________________</text:p>
      <text:p text:style-name="P4"><text:bookmark text:name="p_8525"/>____________________________________________________________________</text:p>
      <text:p text:style-name="P2"><text:bookmark text:name="p_8526"/><text:s text:c="56"/><text:span text:style-name="T327">(наименование органа, выдавшего документ)</text:span></text:p>
      <text:p text:style-name="P4"><text:bookmark text:name="p_8527"/>"___"________________ г., <text:s/>зарегистрированный(ая) <text:s text:c="2"/>по</text:p>
      <text:p text:style-name="P4"><text:bookmark text:name="p_8528"/>месту жительства по адресу:____________________________________________</text:p>
      <text:p text:style-name="P4"><text:bookmark text:name="p_8529"/>____________________________________________________________________,</text:p>
      <text:p text:style-name="P3"><text:bookmark text:name="p_3945"/><text:s text:c="30"/>(почтовый индекс, населенный пункт, улица, номер дома, корпуса, квартиры)</text:p>
      <text:p text:style-name="P4"><text:bookmark text:name="p_8530"/>а также члены моей семьи (при наличии), в том числе:</text:p>
      <table:table table:name="Таблица13" table:style-name="Таблица13">
        <table:table-column table:style-name="Таблица13.A"/>
        <table:table-column table:style-name="Таблица13.B"/>
        <table:table-column table:style-name="Таблица13.C"/>
        <table:table-row table:style-name="TableLine810110127408">
          <table:table-cell table:style-name="Таблица13.A1" office:value-type="string">
            <text:p text:style-name="P20"><text:span text:style-name="T331">№</text:span><text:line-break/>п/п</text:p>
          </table:table-cell>
          <table:table-cell table:style-name="Таблица13.B1" office:value-type="string">
            <text:p text:style-name="P20"><text:bookmark text:name="p_8041"/>Фамилия, имя, отчество (при наличии) полностью - членов семьи заявителя</text:p>
          </table:table-cell>
          <table:table-cell table:style-name="Таблица13.C1" office:value-type="string">
            <text:p text:style-name="P19"><text:bookmark text:name="p_8042"/><text:span text:style-name="T5">Родственные отношения членов семьи по отношению к заявителю</text:span><text:a xlink:type="simple" xlink:href="https://internet.garant.ru/#/document/36909668/entry/20020" text:style-name="Internet_20_link" text:visited-style-name="Visited_20_Internet_20_Link"><text:span text:style-name="T332">(1)</text:span></text:a></text:p>
          </table:table-cell>
        </table:table-row>
        <table:table-row table:style-name="TableLine810110125504">
          <table:table-cell table:style-name="Таблица13.A1" office:value-type="string">
            <text:p text:style-name="P21"/>
          </table:table-cell>
          <table:table-cell table:style-name="Таблица13.B1" office:value-type="string">
            <text:p text:style-name="P21"/>
          </table:table-cell>
          <table:table-cell table:style-name="Таблица13.C1" office:value-type="string">
            <text:p text:style-name="P21"/>
          </table:table-cell>
        </table:table-row>
        <table:table-row table:style-name="TableLine810110134752">
          <table:table-cell table:style-name="Таблица13.A1" office:value-type="string">
            <text:p text:style-name="P21"/>
          </table:table-cell>
          <table:table-cell table:style-name="Таблица13.B1" office:value-type="string">
            <text:p text:style-name="P21"/>
          </table:table-cell>
          <table:table-cell table:style-name="Таблица13.C1" office:value-type="string">
            <text:p text:style-name="P21"/>
          </table:table-cell>
        </table:table-row>
        <text:soft-page-break/>
        <table:table-row table:style-name="TableLine810110129312">
          <table:table-cell table:style-name="Таблица13.A1" office:value-type="string">
            <text:p text:style-name="P21"/>
          </table:table-cell>
          <table:table-cell table:style-name="Таблица13.B1" office:value-type="string">
            <text:p text:style-name="P21"/>
          </table:table-cell>
          <table:table-cell table:style-name="Таблица13.C1" office:value-type="string">
            <text:p text:style-name="P21"/>
          </table:table-cell>
        </table:table-row>
        <table:table-row table:style-name="TableLine810110129856">
          <table:table-cell table:style-name="Таблица13.A1" office:value-type="string">
            <text:p text:style-name="P21"> </text:p>
          </table:table-cell>
          <table:table-cell table:style-name="Таблица13.B5" office:value-type="string">
            <text:p text:style-name="P21"> </text:p>
          </table:table-cell>
          <table:table-cell table:style-name="Таблица13.A1" office:value-type="string">
            <text:p text:style-name="P21"> </text:p>
          </table:table-cell>
        </table:table-row>
      </table:table>
      <text:p text:style-name="P42"><text:span text:style-name="T3">настоящим <text:s/>сообщаю(ем), <text:s/>что <text:s text:c="2"/>в <text:s text:c="2"/>течение <text:s text:c="2"/>последних <text:s text:c="2"/>пяти <text:s text:c="2"/>лет,</text:span><text:bookmark text:name="p_8534"/><text:span text:style-name="T3"> с______________ года по________________ года предшествующих дате,</text:span><text:bookmark text:name="p_8535"/><text:span text:style-name="T3"> указанной в заявлении о принятии на учет в качестве нуждающихся в жилых</text:span><text:bookmark text:name="p_8536"/><text:span text:style-name="T3"> помещениях, я / я и член(ы) моей семьи / член(ы) моей семьи (ненужное</text:span><text:bookmark text:name="p_8537"/><text:span text:style-name="T3"> вычеркнуть) имел(и) следующее(ие) жилое(ые) помещение(ия) и <text:s/>(или)</text:span><text:bookmark text:name="p_8538"/><text:span text:style-name="T3"> земельный(ые) <text:s/>участок(ки), <text:s/>выделенный(ые) <text:s/>для <text:s/>строительства жилого(ых)</text:span><text:bookmark text:name="p_8539"/><text:span text:style-name="T3"> дома(ов), на праве собственности или на <text:s/>основе <text:s/>иного <text:s/>права,</text:span><text:bookmark text:name="p_8540"/><text:span text:style-name="T3"> подлежащего государственной регистрации, и совершал(и) следующие сделки с</text:span><text:bookmark text:name="p_8541"/><text:span text:style-name="T3"> ним(и) в течение указанного срока:</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row table:style-name="TableLine810110129584">
          <table:table-cell table:style-name="Таблица15.A1" office:value-type="string">
            <text:p text:style-name="P22"><text:span text:style-name="T333">№</text:span><text:line-break/>п/п</text:p>
          </table:table-cell>
          <table:table-cell table:style-name="Таблица15.A1" office:value-type="string">
            <text:p text:style-name="P22">Ф.И.О. правообладателя (заявителя или члена его семьи)</text:p>
          </table:table-cell>
          <table:table-cell table:style-name="Таблица15.A1" office:value-type="string">
            <text:p text:style-name="P22">Вид объекта недвижимости (жилое помещение (жилой дом, часть жилого дома, квартира, часть квартиры, комната), земельный участок)</text:p>
          </table:table-cell>
          <table:table-cell table:style-name="Таблица15.A1" office:value-type="string">
            <text:p text:style-name="P22">Общая площадь объекта недвижимости (кв. м)</text:p>
          </table:table-cell>
          <table:table-cell table:style-name="Таблица15.A1" office:value-type="string">
            <text:p text:style-name="P22">Адрес объекта недвижимости</text:p>
          </table:table-cell>
          <table:table-cell table:style-name="Таблица15.A1" office:value-type="string">
            <text:p text:style-name="P22">Наименование (договор, решение суда, акт органа местного самоуправления и т.д.) и реквизиты (номер, дата) правоустанавливающего документа</text:p>
          </table:table-cell>
          <table:table-cell table:style-name="Таблица15.A1" office:value-type="string">
            <text:p text:style-name="P22">Вид права (общая совместная собственность, общая долевая собственность), размер доли в праве, Ф.И.О. Других участников общей совместной собственности или общей долевой собственности</text:p>
          </table:table-cell>
          <table:table-cell table:style-name="Таблица15.A1" office:value-type="string">
            <text:p text:style-name="P340"><text:span text:style-name="T281">Свидетельство о государственной регистрации права (серия, номер, дата выдачи) (при наличии данного документа)</text:span> </text:p>
          </table:table-cell>
          <table:table-cell table:style-name="Таблица15.A1" office:value-type="string">
            <text:p text:style-name="P334"><text:span text:style-name="T283">Вид (договор купли-продажи, дарения, раздела, мены и т.д.) и реквизиты (номер и дата договора, номер и дата регистрации договора) </text:span><text:a xlink:type="simple" xlink:href="https://internet.garant.ru/#/document/36909668/entry/20022" text:style-name="Internet_20_link" text:visited-style-name="Visited_20_Internet_20_Link"><text:span text:style-name="T289">(2)</text:span></text:a><text:span text:style-name="T285"> </text:span><text:span text:style-name="T283">гражданско-правовой сделки, совершенной с объектом недвижимости</text:span><text:span text:style-name="T6"> </text:span></text:p>
          </table:table-cell>
        </table:table-row>
        <table:table-row table:style-name="Таблица15.2">
          <table:table-cell table:style-name="Таблица15.A1" office:value-type="string">
            <text:p text:style-name="P341">1</text:p>
          </table:table-cell>
          <table:table-cell table:style-name="Таблица15.A1" office:value-type="string">
            <text:p text:style-name="P341">2</text:p>
          </table:table-cell>
          <table:table-cell table:style-name="Таблица15.A1" office:value-type="string">
            <text:p text:style-name="P341">3</text:p>
          </table:table-cell>
          <table:table-cell table:style-name="Таблица15.A1" office:value-type="string">
            <text:p text:style-name="P341">4</text:p>
          </table:table-cell>
          <table:table-cell table:style-name="Таблица15.A1" office:value-type="string">
            <text:p text:style-name="P341">5</text:p>
          </table:table-cell>
          <table:table-cell table:style-name="Таблица15.A1" office:value-type="string">
            <text:p text:style-name="P341">6</text:p>
          </table:table-cell>
          <table:table-cell table:style-name="Таблица15.A1" office:value-type="string">
            <text:p text:style-name="P341">7</text:p>
          </table:table-cell>
          <table:table-cell table:style-name="Таблица15.A1" office:value-type="string">
            <text:p text:style-name="P341">8</text:p>
          </table:table-cell>
          <table:table-cell table:style-name="Таблица15.A1" office:value-type="string">
            <text:p text:style-name="P341">9</text:p>
          </table:table-cell>
        </table:table-row>
        <table:table-row table:style-name="Таблица15.2">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row>
        <table:table-row table:style-name="Таблица15.2">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row>
        <table:table-row table:style-name="Таблица15.2">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row>
        <table:table-row table:style-name="Таблица15.2">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cell table:style-name="Таблица15.A1" office:value-type="string">
            <text:p text:style-name="P341"/>
          </table:table-cell>
        </table:table-row>
      </table:table>
      <text:p text:style-name="P42"/>
      <text:p text:style-name="P13"><text:bookmark text:name="p_8544"/><text:soft-page-break/><text:span text:style-name="T286"><text:s text:c="2"/></text:span><text:span text:style-name="T285"><text:s text:c="3"/></text:span><text:span text:style-name="T283">Я (мы) предупрежден(ы) <text:s/>о <text:s/>последствиях, <text:s/>предусмотренных</text:span><text:bookmark text:name="p_8545"/><text:span text:style-name="T283"> </text:span><text:a xlink:type="simple" xlink:href="https://internet.garant.ru/#/document/12138291/entry/5601" text:style-name="Internet_20_link" text:visited-style-name="Visited_20_Internet_20_Link"><text:span text:style-name="T289">частью 1 статьи <text:s/>56</text:span></text:a><text:span text:style-name="T283"> <text:s/>Жилищного <text:s/>кодекса <text:s/>Российской <text:s/>Федерации, <text:s text:c="3"/>наступающих при выявлении <text:s/>в <text:s/>представленных <text:s/>документах <text:s/>сведений, <text:s/>не <text:s text:c="2"/>соответствующих</text:span><text:bookmark text:name="p_8547"/><text:span text:style-name="T283"> действительности, а также об ответственности, предусмотренной </text:span><text:a xlink:type="simple" xlink:href="https://internet.garant.ru/#/document/10108000/entry/327" text:style-name="Internet_20_link" text:visited-style-name="Visited_20_Internet_20_Link"><text:span text:style-name="T5">статьей 327</text:span></text:a><text:bookmark text:name="p_8548"/><text:span text:style-name="T289"> </text:span><text:span text:style-name="T283">Уголовного кодекса Российской Федерации, за подделку документов.</text:span></text:p>
      <text:p text:style-name="P6"><text:bookmark text:name="p_8549"/><text:span text:style-name="T327">Приложение:______документов, необходимых для <text:s/>рассмотрения <text:s/>заявления, </text:span><text:span text:style-name="T328">т</text:span><text:span text:style-name="T327">на____листах.</text:span></text:p>
      <text:p text:style-name="P2"><text:bookmark text:name="p_8551"/><text:s text:c="34"/><text:span text:style-name="T1"><text:s text:c="38"/></text:span><text:span text:style-name="T3">Подписи заявителя и всех дееспособных</text:span></text:p>
      <text:p text:style-name="P6"><text:bookmark text:name="p_8552"/><text:s text:c="67"/><text:span text:style-name="T327">членов его семьи:</text:span></text:p>
      <text:p text:style-name="P6"><text:bookmark text:name="p_8553"/><text:s text:c="67"/><text:span text:style-name="T327">___________________________________</text:span></text:p>
      <text:p text:style-name="P6"><text:bookmark text:name="p_8554"/><text:s text:c="96"/><text:span text:style-name="T327">(Ф.И.О.)</text:span></text:p>
      <text:p text:style-name="P6"><text:bookmark text:name="p_8555"/><text:s text:c="67"/><text:span text:style-name="T327">___________________________________</text:span></text:p>
      <text:p text:style-name="P6"><text:s text:c="96"/><text:span text:style-name="T327">(Ф.И.О.)</text:span></text:p>
      <text:p text:style-name="P4"><text:bookmark text:name="p_8557"/>Место для оттиска штампа</text:p>
      <text:p text:style-name="P4"><text:bookmark text:name="p_8558"/>о дате и времени принятия <text:s text:c="20"/>___________________________________</text:p>
      <text:p text:style-name="P4"><text:bookmark text:name="p_8559"/>заявления <text:s text:c="79"/>(Ф.И.О.)</text:p>
      <text:p text:style-name="P6"><text:bookmark text:name="p_8560"/><text:s text:c="66"/><text:span text:style-name="T327">___________________________________ <text:s text:c="2"/></text:span><text:s text:c="12"/></text:p>
      <text:p text:style-name="P6"><text:bookmark text:name="p_8562"/><text:s text:c="96"/><text:span text:style-name="T327">(Ф.И.О.)</text:span></text:p>
      <text:p text:style-name="P6"><text:s text:c="4"/><text:span text:style-name="T327">"_____"_________________________г.</text:span><text:span text:style-name="T328">)</text:span></text:p>
      <text:p text:style-name="P43"><text:bookmark text:name="p_8563"/>_____________________________________</text:p>
      <text:p text:style-name="P2"><text:bookmark text:name="entry_20020"/><text:bookmark text:name="p_8564"/><text:s text:c="5"/><text:span text:style-name="T327">(1) <text:s/>Указываются <text:s/>родственные <text:s/>отношения <text:s/>или <text:s text:c="2"/>отношения <text:s text:c="2"/>свойства</text:span><text:bookmark text:name="p_8565"/><text:span text:style-name="T327"> гражданина <text:s/>по <text:s/>отношению <text:s/>к <text:s/>собственнику/нанимателю <text:s/>жилого <text:s text:c="2"/>помещения</text:span><text:bookmark text:name="p_8566"/><text:span text:style-name="T327"> на дату представления декларации,в том числе:</text:span><text:bookmark text:name="p_8567"/><text:span text:style-name="T327"> родственные отношения: отец; мать; дочь; сын; брат; двоюродный брат;</text:span><text:bookmark text:name="p_8568"/><text:span text:style-name="T327"> сестра; двоюродная сестра; внук; правнук; двоюродный <text:s/>внук <text:s/>(сын <text:s/>родного</text:span><text:bookmark text:name="p_8569"/><text:span text:style-name="T327"> племянника <text:s/>(племянницы)); <text:s/>двоюродный <text:s/>правнук <text:s/>(сын <text:s/>двоюродного <text:s/>внука</text:span><text:bookmark text:name="p_8570"/><text:span text:style-name="T327"> (внучки)); внучка; правнучка; двоюродная внучка (дочь родного <text:s/>племянника</text:span><text:bookmark text:name="p_8571"/><text:span text:style-name="T327"> (племянницы)); двоюродная правнучка (дочь <text:s/>двоюродного <text:s/>внука <text:s/>(внучки));</text:span><text:bookmark text:name="p_8572"/><text:span text:style-name="T327"> дедушка; прадедушка; двоюродный дедушка (родной брат дедушки <text:s/>(бабушки));</text:span><text:bookmark text:name="p_8573"/><text:span text:style-name="T327"> бабушка; <text:s/>прабабушка; <text:s text:c="2"/>двоюродная <text:s text:c="2"/>бабушка <text:s text:c="2"/>(родная <text:s text:c="4"/>сестра дедушки</text:span><text:bookmark text:name="p_8574"/><text:span text:style-name="T327"> (бабушки)); дядя; двоюродный дядя (сын <text:s/>двоюродного <text:s/>дедушки <text:s/>(бабушки));</text:span><text:bookmark text:name="p_8575"/><text:span text:style-name="T327"> тетя; двоюродная тетя (дочь двоюродного <text:s/>дедушки <text:s/>(бабушки)); <text:s/>племянник;</text:span><text:bookmark text:name="p_8576"/><text:span text:style-name="T327"> двоюродный <text:s/>племянник <text:s/>(сын <text:s/>двоюродного <text:s/>брата <text:s/>(сестры)); <text:s text:c="2"/>племянница;</text:span></text:p>
      <text:p text:style-name="P2"><text:bookmark text:name="p_8577"/><text:span text:style-name="T327">двоюродная племянница (дочь двоюродного брата (сестры));</text:span><text:bookmark text:name="p_8578"/> <text:span text:style-name="T327">отношения свойства: муж; жена; супруг матери (отчим); <text:s/>супруга <text:s/>отца</text:span><text:bookmark text:name="p_8579"/><text:span text:style-name="T327"> (мачеха); сын супруга или супруги (пасынок); <text:s/>дочь <text:s/>супруга <text:s/>или <text:s/>супруги</text:span><text:bookmark text:name="p_8580"/><text:span text:style-name="T327"> (падчерица); отец супруги (тесть); <text:s/>мать <text:s/>супруги <text:s/>(теща); <text:s/>отец <text:s/>супруга</text:span><text:bookmark text:name="p_8581"/><text:span text:style-name="T327"> (свекор); мать супруга (свекровь); сестра <text:s/>супруги <text:s/>(свояченица); <text:s/>супруг</text:span><text:bookmark text:name="p_8582"/><text:span text:style-name="T327"> сестры супруги (свояк); сестра супруга (золовка); брат <text:s/>супруги <text:s/>(шурин);</text:span><text:bookmark text:name="p_8583"/><text:span text:style-name="T327"> брат супруга (деверь); супруг дочери, сестры или золовки (зять); <text:s/>супруга</text:span><text:bookmark text:name="p_8584"/><text:span text:style-name="T327"> сына; супруга брата; супруга сестры и так далее.</text:span></text:p>
      <text:p text:style-name="P2"><text:bookmark text:name="entry_20022"/><text:bookmark text:name="p_8585"/><text:s text:c="5"/><text:span text:style-name="T327">(2) В случае, если сделки с объектами недвижимости в указанный <text:s/>срок</text:span><text:bookmark text:name="p_8586"/><text:span text:style-name="T327"> не совершались, в графе 9 ставится прочерк.</text:span></text:p>
      <text:p text:style-name="P97"/>
      <text:p text:style-name="P81">Начальник отдела жилищно-</text:p>
      <text:p text:style-name="P81">коммунального хозяйства,</text:p>
      <text:p text:style-name="P81">транспорта и связи администрации</text:p>
      <text:p text:style-name="P81">муниципального образования</text:p>
      <text:p text:style-name="P73"><text:span text:style-name="Основной_20_шрифт_20_абзаца"><text:span text:style-name="T89">Кореновский район<text:tab/><text:tab/> <text:s text:c="48"/>Д.Н. Агашк</text:span></text:span><text:span text:style-name="Основной_20_шрифт_20_абзаца"><text:span text:style-name="T94">ов</text:span></text:span></text:p>
      <text:p text:style-name="P73"><text:soft-page-break/><text:span text:style-name="Основной_20_шрифт_20_абзаца"><text:span text:style-name="T92"><text:s text:c="60"/></text:span></text:span><text:span text:style-name="T19"><text:s/>ПРИЛОЖЕНИЕ № 4</text:span></text:p>
      <text:p text:style-name="P292"><text:span text:style-name="Основной_20_шрифт_20_абзаца"><text:span text:style-name="T19"><text:s text:c="51"/></text:span></text:span><text:span text:style-name="Основной_20_шрифт_20_абзаца"><text:span text:style-name="T131">к </text:span></text:span><text:a xlink:type="simple" xlink:href="#sub_1000" office:target-frame-name="_top" xlink:show="replace" text:style-name="Internet_20_link" text:visited-style-name="Visited_20_Internet_20_Link"><text:span text:style-name="Internet_20_link"><text:span text:style-name="T255">административному регламенту</text:span></text:span></text:a></text:p>
      <text:p text:style-name="P325">администрации муниципального</text:p>
      <text:p text:style-name="P325">образования Кореновский район по</text:p>
      <text:p text:style-name="P325">предоставлению муниципальной услуги</text:p>
      <text:p text:style-name="P327"><text:span text:style-name="Основной_20_шрифт_20_абзаца"><text:span text:style-name="T132">«</text:span></text:span><text:span text:style-name="Основной_20_шрифт_20_абзаца"><text:span text:style-name="T134">Принятие на учет граждан в качестве нуждающихся в жилых помещениях, предоставляемых по договорам социального найма</text:span></text:span></text:p>
      <text:p text:style-name="P70"><text:bookmark text:name="p_85102"/></text:p>
      <text:p text:style-name="P252"><text:s text:c="61"/>Главе муниципального образования <text:tab/><text:tab/><text:tab/><text:tab/> <text:s text:c="12"/><text:tab/> <text:s text:c="9"/>Кореновский район</text:p>
      <text:p text:style-name="P254"><text:s text:c="61"/>Голобородько С.А.</text:p>
      <text:p text:style-name="P254"/>
      <text:p text:style-name="P41"><text:bookmark text:name="p_85181"/>Декларация<text:line-break/>о налич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bookmark text:name="p_85191"/></text:p>
      <table:table table:name="Таблица18" table:style-name="Таблица18">
        <table:table-column table:style-name="Таблица18.A"/>
        <table:table-row table:style-name="TableLine810110136384">
          <table:table-cell table:style-name="Таблица18.A1" office:value-type="string">
            <text:p text:style-name="P5">Я, <text:s text:c="43"/>Иванов <text:s/>Иван Иванович, 01.01.2002 </text:p>
          </table:table-cell>
        </table:table-row>
      </table:table>
      <text:p text:style-name="P2"><text:bookmark text:name="p_85201"/><text:span text:style-name="T1"><text:s text:c="22"/></text:span><text:s text:c="3"/><text:span text:style-name="T327">(фамилия, имя, отчество (при наличии) полностью, число, <text:s/>месяц,</text:span><text:bookmark text:name="p_85211"/> <text:s/><text:span text:style-name="T327">год рождени</text:span><text:bookmark text:name="p_85221"/><text:span text:style-name="T327">я)</text:span></text:p>
      <text:p text:style-name="P3"/>
      <text:p text:style-name="P3">_______________________________________________________________________________________________,</text:p>
      <text:p text:style-name="P3"/>
      <text:p text:style-name="P4">документ, удостоверяющий личность<text:span text:style-name="T319"> </text:span><text:span text:style-name="T321">паспорт <text:s text:c="4"/></text:span>, серия<text:span text:style-name="T319"> </text:span><text:span text:style-name="T322">1111</text:span><text:span text:style-name="T319"> <text:s/></text:span>номер<text:span text:style-name="T319"> <text:s/></text:span><text:span text:style-name="T321">111111 <text:s text:c="6"/></text:span>,</text:p>
      <text:p text:style-name="P4"><text:bookmark text:name="p_85241"/>выдан <text:span text:style-name="T322">ОУФМС России по Краснодарскому краю <text:s text:c="53"/></text:span></text:p>
      <text:p text:style-name="P4"><text:bookmark text:name="p_85251"/>____________________________________________________________________</text:p>
      <text:p text:style-name="P2"><text:bookmark text:name="p_85261"/><text:s text:c="56"/><text:span text:style-name="T327">(наименование органа, выдавшего документ)</text:span></text:p>
      <text:p text:style-name="P4"><text:bookmark text:name="p_85271"/>"<text:span text:style-name="T322">20</text:span>"<text:span text:style-name="T319"> </text:span><text:span text:style-name="T321">января 2021</text:span><text:span text:style-name="T334"> </text:span>г., <text:s/>зарегистрированный(ая) <text:s text:c="2"/>по<text:bookmark text:name="p_85281"/> месту жительства по адресу:</text:p>
      <text:p text:style-name="P16"><text:span text:style-name="T325">353177</text:span>, <text:span text:style-name="T325">станица Платнировская, ул. Хлеборобская, 40 <text:s text:c="44"/></text:span></text:p>
      <text:p text:style-name="P4"><text:bookmark text:name="p_85291"/>____________________________________________________________________,</text:p>
      <text:p text:style-name="P3"><text:bookmark text:name="p_39451"/><text:s text:c="30"/>(почтовый индекс, населенный пункт, улица, номер дома, корпуса, квартиры)</text:p>
      <text:p text:style-name="P4"><text:bookmark text:name="p_85301"/>а также члены моей семьи (при наличии), в том числе:</text:p>
      <table:table table:name="Таблица16" table:style-name="Таблица16">
        <table:table-column table:style-name="Таблица16.A"/>
        <table:table-column table:style-name="Таблица16.B"/>
        <table:table-column table:style-name="Таблица16.C"/>
        <table:table-row table:style-name="TableLine810110143728">
          <table:table-cell table:style-name="Таблица16.A1" office:value-type="string">
            <text:p text:style-name="P20"><text:span text:style-name="T331">№</text:span><text:line-break/>п/п</text:p>
          </table:table-cell>
          <table:table-cell table:style-name="Таблица16.B1" office:value-type="string">
            <text:p text:style-name="P20"><text:bookmark text:name="p_80411"/>Фамилия, имя, отчество (при наличии) полностью - членов семьи заявителя</text:p>
          </table:table-cell>
          <table:table-cell table:style-name="Таблица16.C1" office:value-type="string">
            <text:p text:style-name="P19"><text:bookmark text:name="p_80421"/><text:span text:style-name="T5">Родственные отношения членов семьи по отношению к заявителю</text:span><text:a xlink:type="simple" xlink:href="https://internet.garant.ru/#/document/36909668/entry/20020" text:style-name="Internet_20_link" text:visited-style-name="Visited_20_Internet_20_Link"><text:span text:style-name="T332">(1)</text:span></text:a></text:p>
          </table:table-cell>
        </table:table-row>
        <table:table-row table:style-name="TableLine810109885600">
          <table:table-cell table:style-name="Таблица16.A1" office:value-type="string">
            <text:p text:style-name="P21"> <text:span text:style-name="T335">1</text:span></text:p>
          </table:table-cell>
          <table:table-cell table:style-name="Таблица16.B1" office:value-type="string">
            <text:p text:style-name="P21"> <text:span text:style-name="T335">Иванов Иван Иванович</text:span></text:p>
          </table:table-cell>
          <table:table-cell table:style-name="Таблица16.C1" office:value-type="string">
            <text:p text:style-name="P21"> <text:span text:style-name="T335">заявитель</text:span></text:p>
          </table:table-cell>
        </table:table-row>
        <table:table-row table:style-name="TableLine810109895664">
          <table:table-cell table:style-name="Таблица16.A1" office:value-type="string">
            <text:p text:style-name="P21"> <text:span text:style-name="T335">2</text:span></text:p>
          </table:table-cell>
          <table:table-cell table:style-name="Таблица16.B1" office:value-type="string">
            <text:p text:style-name="P21"> <text:span text:style-name="T335">Иванова Анна Васильевна</text:span></text:p>
          </table:table-cell>
          <table:table-cell table:style-name="Таблица16.C1" office:value-type="string">
            <text:p text:style-name="P21"> <text:span text:style-name="T335">жена</text:span></text:p>
          </table:table-cell>
        </table:table-row>
        <table:table-row table:style-name="TableLine810109898656">
          <table:table-cell table:style-name="Таблица16.A1" office:value-type="string">
            <text:p text:style-name="P21"> <text:span text:style-name="T335">3</text:span></text:p>
          </table:table-cell>
          <table:table-cell table:style-name="Таблица16.B1" office:value-type="string">
            <text:p text:style-name="P21"> <text:span text:style-name="T335">Иванов Василий Иванович</text:span></text:p>
          </table:table-cell>
          <table:table-cell table:style-name="Таблица16.C1" office:value-type="string">
            <text:p text:style-name="P21"> <text:span text:style-name="T335">сын</text:span></text:p>
          </table:table-cell>
        </table:table-row>
        <table:table-row table:style-name="TableLine810109885328">
          <table:table-cell table:style-name="Таблица16.A1" office:value-type="string">
            <text:p text:style-name="P21"> </text:p>
          </table:table-cell>
          <table:table-cell table:style-name="Таблица16.B5" office:value-type="string">
            <text:p text:style-name="P21"> </text:p>
          </table:table-cell>
          <table:table-cell table:style-name="Таблица16.A1" office:value-type="string">
            <text:p text:style-name="P21"> </text:p>
          </table:table-cell>
        </table:table-row>
      </table:table>
      <text:p text:style-name="P42"><text:soft-page-break/> </text:p>
      <text:p text:style-name="P42"><text:bookmark text:name="p_85331"/><text:span text:style-name="T1"><text:s/></text:span><text:span text:style-name="T3">настоящим <text:s/>сообщаю(ем), <text:s/>что <text:s text:c="2"/>в <text:s text:c="2"/>течение <text:s text:c="2"/>последних <text:s text:c="2"/>пяти <text:s text:c="2"/>лет,</text:span><text:bookmark text:name="p_85341"/><text:span text:style-name="T3"> с______________ года по________________ года предшествующих дате,</text:span><text:bookmark text:name="p_85351"/><text:span text:style-name="T3"> указанной в заявлении о принятии на учет в качестве нуждающихся в жилых</text:span><text:bookmark text:name="p_85361"/><text:span text:style-name="T3"> помещениях, я / я и член(ы) моей семьи / член(ы) моей семьи (ненужное</text:span><text:bookmark text:name="p_85371"/><text:span text:style-name="T3"> вычеркнуть) имел(и) следующее(ие) жилое(ые) помещение(ия) и <text:s/>(или)</text:span><text:bookmark text:name="p_85381"/><text:span text:style-name="T3"> земельный(ые) <text:s/>участок(ки), <text:s/>выделенный(ые) <text:s/>для <text:s/>строительства жилого(ых)</text:span><text:bookmark text:name="p_85391"/><text:span text:style-name="T3"> дома(ов), на праве собственности или на <text:s/>основе <text:s/>иного <text:s/>права,</text:span><text:bookmark text:name="p_85401"/><text:span text:style-name="T3"> подлежащего государственной регистрации, и совершал(и) следующие сделки с</text:span><text:bookmark text:name="p_85411"/><text:span text:style-name="T3"> ним(и) в течение указанного срока:</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row table:style-name="TableLine810110142640">
          <table:table-cell table:style-name="Таблица17.A1" office:value-type="string">
            <text:p text:style-name="P22"><text:span text:style-name="T333">№</text:span><text:line-break/>п/п</text:p>
          </table:table-cell>
          <table:table-cell table:style-name="Таблица17.A1" office:value-type="string">
            <text:p text:style-name="P22">Ф.И.О. правообладателя (заявителя или члена его семьи)</text:p>
          </table:table-cell>
          <table:table-cell table:style-name="Таблица17.A1" office:value-type="string">
            <text:p text:style-name="P22">Вид объекта недвижимости (жилое помещение (жилой дом, часть жилого дома, квартира, часть квартиры, комната), земельный участок)</text:p>
          </table:table-cell>
          <table:table-cell table:style-name="Таблица17.A1" office:value-type="string">
            <text:p text:style-name="P22">Общая площадь объекта недвижимости (кв. м)</text:p>
          </table:table-cell>
          <table:table-cell table:style-name="Таблица17.A1" office:value-type="string">
            <text:p text:style-name="P22">Адрес объекта недвижимости</text:p>
          </table:table-cell>
          <table:table-cell table:style-name="Таблица17.A1" office:value-type="string">
            <text:p text:style-name="P22">Наименование (договор, решение суда, акт органа местного самоуправления и т.д.) и реквизиты (номер, дата) правоустанавливающего документа</text:p>
          </table:table-cell>
          <table:table-cell table:style-name="Таблица17.A1" office:value-type="string">
            <text:p text:style-name="P22">Вид права (общая совместная собственность, общая долевая собственность), размер доли в праве, Ф.И.О. Других участников общей совместной собственности или общей долевой собственности</text:p>
          </table:table-cell>
          <table:table-cell table:style-name="Таблица17.A1" office:value-type="string">
            <text:p text:style-name="P340"><text:span text:style-name="T281">Свидетельство о государственной регистрации права (серия, номер, дата выдачи) (при наличии данного документа)</text:span> </text:p>
          </table:table-cell>
          <table:table-cell table:style-name="Таблица17.A1" office:value-type="string">
            <text:p text:style-name="P334"><text:span text:style-name="T283">Вид (договор купли-продажи, дарения, раздела, мены и т.д.) и реквизиты (номер и дата договора, номер и дата регистрации договора) </text:span><text:a xlink:type="simple" xlink:href="https://internet.garant.ru/#/document/36909668/entry/20022" text:style-name="Internet_20_link" text:visited-style-name="Visited_20_Internet_20_Link"><text:span text:style-name="T289">(2)</text:span></text:a><text:span text:style-name="T285"> </text:span><text:span text:style-name="T283">гражданско-правовой сделки, совершенной с объектом недвижимости</text:span><text:span text:style-name="T6"> </text:span></text:p>
          </table:table-cell>
        </table:table-row>
        <table:table-row table:style-name="Таблица17.2">
          <table:table-cell table:style-name="Таблица17.A1" office:value-type="string">
            <text:p text:style-name="P341">1</text:p>
          </table:table-cell>
          <table:table-cell table:style-name="Таблица17.A1" office:value-type="string">
            <text:p text:style-name="P341">2</text:p>
          </table:table-cell>
          <table:table-cell table:style-name="Таблица17.A1" office:value-type="string">
            <text:p text:style-name="P341">3</text:p>
          </table:table-cell>
          <table:table-cell table:style-name="Таблица17.A1" office:value-type="string">
            <text:p text:style-name="P341">4</text:p>
          </table:table-cell>
          <table:table-cell table:style-name="Таблица17.A1" office:value-type="string">
            <text:p text:style-name="P341">5</text:p>
          </table:table-cell>
          <table:table-cell table:style-name="Таблица17.A1" office:value-type="string">
            <text:p text:style-name="P341">6</text:p>
          </table:table-cell>
          <table:table-cell table:style-name="Таблица17.A1" office:value-type="string">
            <text:p text:style-name="P341">7</text:p>
          </table:table-cell>
          <table:table-cell table:style-name="Таблица17.A1" office:value-type="string">
            <text:p text:style-name="P341">8</text:p>
          </table:table-cell>
          <table:table-cell table:style-name="Таблица17.A1" office:value-type="string">
            <text:p text:style-name="P341">9</text:p>
          </table:table-cell>
        </table:table-row>
        <table:table-row table:style-name="Таблица17.2">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row>
        <table:table-row table:style-name="Таблица17.2">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row>
        <table:table-row table:style-name="Таблица17.2">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row>
        <table:table-row table:style-name="Таблица17.2">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cell table:style-name="Таблица17.A1" office:value-type="string">
            <text:p text:style-name="P341"/>
          </table:table-cell>
        </table:table-row>
      </table:table>
      <text:p text:style-name="P42"/>
      <text:p text:style-name="P13"><text:bookmark text:name="p_85441"/><text:soft-page-break/><text:span text:style-name="T286"><text:s text:c="2"/></text:span><text:span text:style-name="T285"><text:s text:c="3"/></text:span><text:span text:style-name="T283">Я (мы) предупрежден(ы) <text:s/>о <text:s/>последствиях, <text:s/>предусмотренных</text:span><text:bookmark text:name="p_85451"/><text:span text:style-name="T283"> </text:span><text:a xlink:type="simple" xlink:href="https://internet.garant.ru/#/document/12138291/entry/5601" text:style-name="Internet_20_link" text:visited-style-name="Visited_20_Internet_20_Link"><text:span text:style-name="T289">частью 1 статьи <text:s/>56</text:span></text:a><text:span text:style-name="T283"> <text:s/>Жилищного <text:s/>кодекса <text:s/>Российской <text:s/>Федерации, <text:s text:c="3"/>наступающих при выявлении <text:s/>в <text:s/>представленных <text:s/>документах <text:s/>сведений, <text:s/>не <text:s text:c="2"/>соответствующих</text:span><text:bookmark text:name="p_85471"/><text:span text:style-name="T283"> действительности, а также об ответственности, предусмотренной </text:span><text:a xlink:type="simple" xlink:href="https://internet.garant.ru/#/document/10108000/entry/327" text:style-name="Internet_20_link" text:visited-style-name="Visited_20_Internet_20_Link"><text:span text:style-name="T5">статьей 327</text:span></text:a><text:bookmark text:name="p_85481"/><text:span text:style-name="T289"> </text:span><text:span text:style-name="T283">Уголовного кодекса Российской Федерации, за подделку документов.</text:span></text:p>
      <text:p text:style-name="P6"><text:bookmark text:name="p_85491"/><text:span text:style-name="T327">Приложение:______документов, необходимых для <text:s/>рассмотрения <text:s/>заявления, </text:span><text:span text:style-name="T328">т</text:span><text:span text:style-name="T327">на____листах.</text:span></text:p>
      <text:p text:style-name="P2"><text:bookmark text:name="p_85511"/><text:s text:c="34"/><text:span text:style-name="T1"><text:s text:c="39"/></text:span><text:span text:style-name="T3">Подписи заявителя и всех дееспособных</text:span></text:p>
      <text:p text:style-name="P6"><text:bookmark text:name="p_85521"/><text:s text:c="67"/><text:span text:style-name="T327">членов его семьи:</text:span></text:p>
      <text:p text:style-name="P6"><text:bookmark text:name="p_85531"/><text:s text:c="67"/><text:span text:style-name="T327">___________________________________</text:span></text:p>
      <text:p text:style-name="P6"><text:bookmark text:name="p_85541"/><text:s text:c="96"/><text:span text:style-name="T327">(Ф.И.О.)</text:span></text:p>
      <text:p text:style-name="P6"><text:bookmark text:name="p_85551"/><text:s text:c="67"/><text:span text:style-name="T327">___________________________________</text:span></text:p>
      <text:p text:style-name="P6"><text:s text:c="96"/><text:span text:style-name="T327">(Ф.И.О.)</text:span></text:p>
      <text:p text:style-name="P4"><text:bookmark text:name="p_85571"/>Место для оттиска штампа</text:p>
      <text:p text:style-name="P4"><text:bookmark text:name="p_85581"/>о дате и времени принятия <text:s text:c="20"/>___________________________________</text:p>
      <text:p text:style-name="P4"><text:bookmark text:name="p_85591"/>заявления <text:s text:c="79"/>(Ф.И.О.)</text:p>
      <text:p text:style-name="P6"><text:bookmark text:name="p_85601"/><text:s text:c="66"/><text:span text:style-name="T327">___________________________________ <text:s text:c="2"/></text:span><text:s text:c="12"/></text:p>
      <text:p text:style-name="P6"><text:bookmark text:name="p_85621"/><text:s text:c="96"/><text:span text:style-name="T327">(Ф.И.О.)</text:span></text:p>
      <text:p text:style-name="P6"><text:s text:c="4"/><text:span text:style-name="T327">"_____"_________________________г.</text:span><text:span text:style-name="T328">)</text:span></text:p>
      <text:p text:style-name="P43"><text:bookmark text:name="p_85631"/>_____________________________________</text:p>
      <text:p text:style-name="P2"><text:bookmark text:name="p_85641"/><text:bookmark text:name="entry_200201"/><text:s text:c="5"/><text:span text:style-name="T327">(1) <text:s/>Указываются <text:s/>родственные <text:s/>отношения <text:s/>или <text:s text:c="2"/>отношения <text:s text:c="2"/>свойства</text:span><text:bookmark text:name="p_85651"/><text:span text:style-name="T327"> гражданина <text:s/>по <text:s/>отношению <text:s/>к <text:s/>собственнику/нанимателю <text:s/>жилого <text:s text:c="2"/>помещения</text:span><text:bookmark text:name="p_85661"/><text:span text:style-name="T327"> на дату представления декларации,в том числе:</text:span><text:bookmark text:name="p_85671"/><text:span text:style-name="T327"> родственные отношения: отец; мать; дочь; сын; брат; двоюродный брат;</text:span><text:bookmark text:name="p_85681"/><text:span text:style-name="T327"> сестра; двоюродная сестра; внук; правнук; двоюродный <text:s/>внук <text:s/>(сын <text:s/>родного</text:span><text:bookmark text:name="p_85691"/><text:span text:style-name="T327"> племянника <text:s/>(племянницы)); <text:s/>двоюродный <text:s/>правнук <text:s/>(сын <text:s/>двоюродного <text:s/>внука</text:span><text:bookmark text:name="p_85701"/><text:span text:style-name="T327"> (внучки)); внучка; правнучка; двоюродная внучка (дочь родного <text:s/>племянника</text:span><text:bookmark text:name="p_85711"/><text:span text:style-name="T327"> (племянницы)); двоюродная правнучка (дочь <text:s/>двоюродного <text:s/>внука <text:s/>(внучки));</text:span><text:bookmark text:name="p_85721"/><text:span text:style-name="T327"> дедушка; прадедушка; двоюродный дедушка (родной брат дедушки <text:s/>(бабушки));</text:span><text:bookmark text:name="p_85731"/><text:span text:style-name="T327"> бабушка; <text:s/>прабабушка; <text:s text:c="2"/>двоюродная <text:s text:c="2"/>бабушка <text:s text:c="2"/>(родная <text:s text:c="4"/>сестра дедушки</text:span><text:bookmark text:name="p_85741"/><text:span text:style-name="T327"> (бабушки)); дядя; двоюродный дядя (сын <text:s/>двоюродного <text:s/>дедушки <text:s/>(бабушки));</text:span><text:bookmark text:name="p_85751"/><text:span text:style-name="T327"> тетя; двоюродная тетя (дочь двоюродного <text:s/>дедушки <text:s/>(бабушки)); <text:s/>племянник;</text:span><text:bookmark text:name="p_85761"/><text:span text:style-name="T327"> двоюродный <text:s/>племянник <text:s/>(сын <text:s/>двоюродного <text:s/>брата <text:s/>(сестры)); <text:s text:c="2"/>племянница;</text:span></text:p>
      <text:p text:style-name="P2"><text:bookmark text:name="p_85771"/><text:span text:style-name="T327">двоюродная племянница (дочь двоюродного брата (сестры));</text:span><text:bookmark text:name="p_85781"/> <text:span text:style-name="T327">отношения свойства: муж; жена; супруг матери (отчим); <text:s/>супруга <text:s/>отца</text:span><text:bookmark text:name="p_85791"/><text:span text:style-name="T327"> (мачеха); сын супруга или супруги (пасынок); <text:s/>дочь <text:s/>супруга <text:s/>или <text:s/>супруги</text:span><text:bookmark text:name="p_85801"/><text:span text:style-name="T327"> (падчерица); отец супруги (тесть); <text:s/>мать <text:s/>супруги <text:s/>(теща); <text:s/>отец <text:s/>супруга</text:span><text:bookmark text:name="p_85811"/><text:span text:style-name="T327"> (свекор); мать супруга (свекровь); сестра <text:s/>супруги <text:s/>(свояченица); <text:s/>супруг</text:span><text:bookmark text:name="p_85821"/><text:span text:style-name="T327"> сестры супруги (свояк); сестра супруга (золовка); брат <text:s/>супруги <text:s/>(шурин);</text:span><text:bookmark text:name="p_85831"/><text:span text:style-name="T327"> брат супруга (деверь); супруг дочери, сестры или золовки (зять); <text:s/>супруга</text:span><text:bookmark text:name="p_85841"/><text:span text:style-name="T327"> сына; супруга брата; супруга сестры и так далее.</text:span></text:p>
      <text:p text:style-name="P2"><text:bookmark text:name="p_85851"/><text:bookmark text:name="entry_200221"/><text:s text:c="5"/><text:span text:style-name="T327">(2) В случае, если сделки с объектами недвижимости в указанный <text:s/>срок</text:span><text:bookmark text:name="p_85861"/><text:span text:style-name="T327"> не совершались, в графе 9 ставится прочерк.</text:span></text:p>
      <text:p text:style-name="P97"/>
      <text:p text:style-name="P81">Начальник отдела жилищно-</text:p>
      <text:p text:style-name="P81">коммунального хозяйства,</text:p>
      <text:p text:style-name="P81">транспорта и связи администрации</text:p>
      <text:p text:style-name="P81">муниципального образования</text:p>
      <text:p text:style-name="P73"><text:span text:style-name="Основной_20_шрифт_20_абзаца"><text:span text:style-name="T89">Кореновский район<text:tab/><text:tab/> <text:s text:c="48"/>Д.Н. Агашк</text:span></text:span><text:span text:style-name="Основной_20_шрифт_20_абзаца"><text:span text:style-name="T94">о</text:span></text:span><text:span text:style-name="Основной_20_шрифт_20_абзаца"><text:span text:style-name="T98">в</text:span></text:span></text:p>
      <text:p text:style-name="P108"><text:soft-page-break/><text:span text:style-name="Основной_20_шрифт_20_абзаца"><text:span text:style-name="T92"><text:tab/><text:tab/> <text:s/></text:span></text:span><text:span text:style-name="Основной_20_шрифт_20_абзаца"><text:span text:style-name="T93"><text:s text:c="24"/></text:span></text:span><text:span text:style-name="Основной_20_шрифт_20_абзаца"><text:span text:style-name="T92"><text:s text:c="14"/></text:span></text:span><text:span text:style-name="T19">ПРИЛОЖЕНИЕ № 5</text:span></text:p>
      <text:p text:style-name="P292"><text:span text:style-name="Основной_20_шрифт_20_абзаца"><text:span text:style-name="T19"><text:s text:c="51"/></text:span></text:span><text:span text:style-name="Основной_20_шрифт_20_абзаца"><text:span text:style-name="T131">к </text:span></text:span><text:a xlink:type="simple" xlink:href="#sub_1000" office:target-frame-name="_top" xlink:show="replace" text:style-name="Internet_20_link" text:visited-style-name="Visited_20_Internet_20_Link"><text:span text:style-name="Internet_20_link"><text:span text:style-name="T255">административному регламенту</text:span></text:span></text:a></text:p>
      <text:p text:style-name="P325">администрации муниципального</text:p>
      <text:p text:style-name="P325">образования Кореновский район по</text:p>
      <text:p text:style-name="P325">предоставлению муниципальной услуги</text:p>
      <text:p text:style-name="P327"><text:span text:style-name="Основной_20_шрифт_20_абзаца"><text:span text:style-name="T132">«</text:span></text:span><text:span text:style-name="Основной_20_шрифт_20_абзаца"><text:span text:style-name="T134">Принятие на учет граждан в качестве нуждающихся в жилых помещениях, предоставляемых по договорам социального найма</text:span></text:span></text:p>
      <text:p text:style-name="P70"><text:bookmark text:name="p_85101"/></text:p>
      <text:p text:style-name="P252"><text:s text:c="61"/>Главе муниципального образования <text:tab/><text:tab/><text:tab/><text:tab/> <text:s text:c="29"/>Кореновский район</text:p>
      <text:p text:style-name="P255"><text:s text:c="17"/>Голобородько С.А.</text:p>
      <text:h text:style-name="P353" text:outline-level="1">Декларация<text:line-break/>о регистрации по месту жительства</text:h>
      <text:p text:style-name="P285"><text:span text:style-name="Цветовое_20_выделение_20_для_20_Текст"><text:span text:style-name="T130"/></text:span></text:p>
      <text:p text:style-name="P49"><text:s text:c="5"/>С <text:s/>целью <text:s/>рассмотрения <text:s/>вопроса <text:s/>о <text:s/>принятии <text:s/>на <text:s/>учет <text:s/>в <text:s text:c="2"/>качестве нуждающихся в жилых помещениях / внесения изменений в <text:s/>учетные <text:s text:c="2"/>данные / правомерности <text:s/>нахождения <text:s/>на <text:s/>учете <text:s/>в <text:s/>качестве <text:s/>нуждающихся <text:s text:c="3"/>в жилых помещениях на протяжении всего периода нахождения на таком учете <text:s/>меня <text:s/>/ меня и членов моей семьи (подчеркнуть нужное) представляю(ем) сведения:</text:p>
      <text:p text:style-name="P48"><text:bookmark-start text:name="sub_38001"/><text:span text:style-name="T130"><text:s text:c="5"/>1) о гражданах, проживающих по месту жительства (имеющих в <text:s/>паспорте</text:span><text:bookmark-end text:name="sub_38001"/><text:span text:style-name="T130"> отметку о регистрации по <text:s/>месту <text:s/>жительства <text:s/>либо <text:s/>при <text:s/>отсутствии <text:s/>такой отметки факт проживания которых <text:s/>по <text:s/>соответствующему <text:s/>адресу <text:s/>установлен решением <text:s/>суда), <text:s/>в <text:s text:c="2"/>фактически <text:s text:c="2"/>занимаемом(ых) <text:s text:c="2"/>жилом <text:s/>помещении / принадлежащем(их)</text:span><text:a xlink:type="simple" xlink:href="#sub_3811" text:style-name="Гипертекстовая_20_ссылка" text:visited-style-name="Гипертекстовая_20_ссылка"><text:span text:style-name="Гипертекстовая_20_ссылка"><text:span text:style-name="T130">(1)</text:span></text:span></text:a><text:span text:style-name="T130"> <text:s/>(указываются <text:s/>сведения <text:s/>в <text:s/>отношении: <text:s text:c="2"/>заявителя; членов его <text:s/>семьи, <text:s/>указанных <text:s/>в <text:s/>заявлении; <text:s/>не <text:s/>указанных <text:s/>в <text:s/>заявлении супругов <text:s/>граждан, <text:s/>указанных <text:s/>в <text:s/>заявлении; <text:s/>не <text:s/>указанных <text:s/>в <text:s/>заявлении несовершеннолетних <text:s/>детей <text:s/>и <text:s/>не <text:s/>состоящих <text:s/>в <text:s text:c="2"/>браке <text:s text:c="2"/>совершеннолетних нетрудоспособных детей (как общих, так и каждого из таких <text:s/>граждан <text:s/>и <text:s/>их супругов) независимо от места жительства супругов и детей таких <text:s/>граждан; граждан, проживающих по месту жительства <text:s/>совместно <text:s/>с <text:s/>гражданином(ами), указанным(и) в заявлении) по состоянию на дату подачи заявления:</text:span></text:p>
      <text:p text:style-name="P50"><text:bookmark-start text:name="sub_38011"/>1.1) жилом помещении, расположенном по адресу:</text:p>
      <text:p text:style-name="P50">________________________<text:bookmark-end text:name="sub_38011"/>________________________________________________________</text:p>
      <text:p text:style-name="P50">(городской округ / муниципальный район, поселение, населенный пункт, улица, номер дома, </text:p>
      <text:p text:style-name="P50">________________________________________________________________________________ </text:p>
      <text:p text:style-name="P50"><text:s text:c="52"/>корпус (литер), номер квартира)</text:p>
      <text:p text:style-name="P49">вид жилого помещения:____________________________________________________, (указывается: жилой дом / часть жилого <text:s/>дома <text:s/>(выделенная <text:s/>в <text:s/>натуре доля из общего имущества / не выделенная в натуре (сумма долей) <text:s/>в <text:s/>праве общей долевой собственности на <text:s/>жилой <text:s/>дом <text:s/>/ <text:s/>комната <text:s/>в <text:s/>жилом <text:s/>доме <text:s/>/ квартира в многоквартирном доме / часть_____комнатной квартиры <text:span text:style-name="T336">в</text:span> многоквартирном <text:s/>доме, <text:s/>выделенная <text:s/>в <text:s/>натуре <text:s/>из <text:s/>общего</text:p>
      <text:p text:style-name="P49"><text:s/>имущества / комната_____, комнаты в___ комнатной коммунальной квартире в многоквартирном доме)</text:p>
      <text:p text:style-name="P51">количество комнат_____, общая площадь_______кв. м /жилая площадь______кв. <text:span text:style-name="T336">м</text:span>, <text:s text:c="17"/>степень благоустройства_______________,</text:p>
      <text:p text:style-name="P49">принадлежащем_________________________________________________________________</text:p>
      <text:p text:style-name="P57"><text:s/>(для физического(их) лица (лиц): фамилия, имя, отчество каждого собственника полностью)</text:p>
      <text:p text:style-name="P49">________________________________________________________________________________</text:p>
      <text:p text:style-name="P58">(для юридического лица: полное наименование собственника)</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row table:style-name="Таблица19.1">
          <table:table-cell table:style-name="Таблица19.A1" office:value-type="string">
            <text:p text:style-name="P44">N<text:line-break/>п/п</text:p>
          </table:table-cell>
          <table:table-cell table:style-name="Таблица19.B1" office:value-type="string">
            <text:p text:style-name="P27"><text:span text:style-name="T5">Фамилия, имя, отчество полностью собственника/нанимателя и всех проживающих лиц</text:span><text:a xlink:type="simple" xlink:href="#sub_3822" text:style-name="Гипертекстовая_20_ссылка" text:visited-style-name="Гипертекстовая_20_ссылка"><text:span text:style-name="Гипертекстовая_20_ссылка"><text:span text:style-name="T337">(2)</text:span></text:span></text:a><text:span text:style-name="T5"> Собственник(ки) указывае(ю)тся, если он (они) проживает(ют) в данном жилом помещении</text:span></text:p>
          </table:table-cell>
          <table:table-cell table:style-name="Таблица19.B1" office:value-type="string">
            <text:p text:style-name="P44">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text:p>
          </table:table-cell>
          <table:table-cell table:style-name="Таблица19.B1" office:value-type="string">
            <text:p text:style-name="P44">Дата (число, месяц, год) рождения</text:p>
          </table:table-cell>
          <table:table-cell table:style-name="Таблица19.B1" office:value-type="string">
            <text:p text:style-name="P27"><text:span text:style-name="T5">Статус гражданина в жилом помещении </text:span><text:a xlink:type="simple" xlink:href="#sub_3833" text:style-name="Гипертекстовая_20_ссылка" text:visited-style-name="Гипертекстовая_20_ссылка"><text:span text:style-name="Гипертекстовая_20_ссылка"><text:span text:style-name="T337">(3)</text:span></text:span></text:a><text:span text:style-name="T5"> (на дату подачи заявления)</text:span></text:p>
          </table:table-cell>
          <table:table-cell table:style-name="Таблица19.B1" office:value-type="string">
            <text:p text:style-name="P27"><text:span text:style-name="T5">Родственные отношения (отношения свойства).</text:span><text:a xlink:type="simple" xlink:href="#sub_3844" text:style-name="Гипертекстовая_20_ссылка" text:visited-style-name="Гипертекстовая_20_ссылка"><text:span text:style-name="Гипертекстовая_20_ссылка"><text:span text:style-name="T337">(4)</text:span></text:span></text:a><text:span text:style-name="T5"> по отношению к первому собственнику/ нанимателю помещения, указанному в графе 2 настоящей таблицы (на дату подачи заявления)</text:span></text:p>
          </table:table-cell>
          <table:table-cell table:style-name="Таблица19.B1" office:value-type="string">
            <text:p text:style-name="P27"><text:span text:style-name="T5">Основание вселения в жилое помещение (пользования жилым помещением).</text:span><text:a xlink:type="simple" xlink:href="#sub_3855" text:style-name="Гипертекстовая_20_ссылка" text:visited-style-name="Гипертекстовая_20_ссылка"><text:span text:style-name="Гипертекстовая_20_ссылка"><text:span text:style-name="T337">(5)</text:span></text:span></text:a></text:p>
          </table:table-cell>
          <table:table-cell table:style-name="Таблица19.H1" office:value-type="string">
            <text:p text:style-name="P44">Дата (число, месяц, год) регистрации в данном жилом помещении по месту жительства</text:p>
          </table:table-cell>
        </table:table-row>
        <table:table-row table:style-name="Таблица19.1">
          <table:table-cell table:style-name="Таблица19.A1" office:value-type="string">
            <text:p text:style-name="P44">1</text:p>
          </table:table-cell>
          <table:table-cell table:style-name="Таблица19.B1" office:value-type="string">
            <text:p text:style-name="P44">2</text:p>
          </table:table-cell>
          <table:table-cell table:style-name="Таблица19.B1" office:value-type="string">
            <text:p text:style-name="P44">3</text:p>
          </table:table-cell>
          <table:table-cell table:style-name="Таблица19.B1" office:value-type="string">
            <text:p text:style-name="P44">4</text:p>
          </table:table-cell>
          <table:table-cell table:style-name="Таблица19.B1" office:value-type="string">
            <text:p text:style-name="P44">5</text:p>
          </table:table-cell>
          <table:table-cell table:style-name="Таблица19.B1" office:value-type="string">
            <text:p text:style-name="P44">6</text:p>
          </table:table-cell>
          <table:table-cell table:style-name="Таблица19.B1" office:value-type="string">
            <text:p text:style-name="P44">7</text:p>
          </table:table-cell>
          <table:table-cell table:style-name="Таблица19.H1" office:value-type="string">
            <text:p text:style-name="P44">8</text:p>
          </table:table-cell>
        </table:table-row>
        <table:table-row table:style-name="Таблица19.1">
          <table:table-cell table:style-name="Таблица19.A1" office:value-type="string">
            <text:p text:style-name="P44">1</text:p>
          </table:table-cell>
          <table:table-cell table:style-name="Таблица19.B1" office:value-type="string">
            <text:p text:style-name="P28"/>
          </table:table-cell>
          <table:table-cell table:style-name="Таблица19.B1" office:value-type="string">
            <text:p text:style-name="P28"/>
          </table:table-cell>
          <table:table-cell table:style-name="Таблица19.B1" office:value-type="string">
            <text:p text:style-name="P28"/>
          </table:table-cell>
          <table:table-cell table:style-name="Таблица19.B1" office:value-type="string">
            <text:p text:style-name="P28"/>
          </table:table-cell>
          <table:table-cell table:style-name="Таблица19.B1" office:value-type="string">
            <text:p text:style-name="P28"/>
          </table:table-cell>
          <table:table-cell table:style-name="Таблица19.B1" office:value-type="string">
            <text:p text:style-name="P28"/>
          </table:table-cell>
          <table:table-cell table:style-name="Таблица19.H1" office:value-type="string">
            <text:p text:style-name="P28"/>
          </table:table-cell>
        </table:table-row>
        <table:table-row table:style-name="Таблица19.1">
          <table:table-cell table:style-name="Таблица19.A1" office:value-type="string">
            <text:p text:style-name="P44">2</text:p>
          </table:table-cell>
          <table:table-cell table:style-name="Таблица19.B1" office:value-type="string">
            <text:p text:style-name="P28"/>
          </table:table-cell>
          <table:table-cell table:style-name="Таблица19.B1" office:value-type="string">
            <text:p text:style-name="P28"/>
          </table:table-cell>
          <table:table-cell table:style-name="Таблица19.B1" office:value-type="string">
            <text:p text:style-name="P28"/>
          </table:table-cell>
          <table:table-cell table:style-name="Таблица19.B1" office:value-type="string">
            <text:p text:style-name="P28"/>
          </table:table-cell>
          <table:table-cell table:style-name="Таблица19.B1" office:value-type="string">
            <text:p text:style-name="P28"/>
          </table:table-cell>
          <table:table-cell table:style-name="Таблица19.B1" office:value-type="string">
            <text:p text:style-name="P28"/>
          </table:table-cell>
          <table:table-cell table:style-name="Таблица19.H1" office:value-type="string">
            <text:p text:style-name="P28"/>
          </table:table-cell>
        </table:table-row>
        <table:table-row table:style-name="Таблица19.1">
          <table:table-cell table:style-name="Таблица19.A1" office:value-type="string">
            <text:p text:style-name="P44">3</text:p>
          </table:table-cell>
          <table:table-cell table:style-name="Таблица19.B1" office:value-type="string">
            <text:p text:style-name="P28"/>
          </table:table-cell>
          <table:table-cell table:style-name="Таблица19.B1" office:value-type="string">
            <text:p text:style-name="P28"/>
          </table:table-cell>
          <table:table-cell table:style-name="Таблица19.B1" office:value-type="string">
            <text:p text:style-name="P28"/>
          </table:table-cell>
          <table:table-cell table:style-name="Таблица19.B1" office:value-type="string">
            <text:p text:style-name="P28"/>
          </table:table-cell>
          <table:table-cell table:style-name="Таблица19.B1" office:value-type="string">
            <text:p text:style-name="P28"/>
          </table:table-cell>
          <table:table-cell table:style-name="Таблица19.B1" office:value-type="string">
            <text:p text:style-name="P28"/>
          </table:table-cell>
          <table:table-cell table:style-name="Таблица19.H1" office:value-type="string">
            <text:p text:style-name="P28"/>
          </table:table-cell>
        </table:table-row>
        <table:table-row table:style-name="Таблица19.1">
          <table:table-cell table:style-name="Таблица19.A1" office:value-type="string">
            <text:p text:style-name="P44">4</text:p>
          </table:table-cell>
          <table:table-cell table:style-name="Таблица19.B6" office:value-type="string">
            <text:p text:style-name="P28"/>
          </table:table-cell>
          <table:table-cell table:style-name="Таблица19.B6" office:value-type="string">
            <text:p text:style-name="P28"/>
          </table:table-cell>
          <table:table-cell table:style-name="Таблица19.B6" office:value-type="string">
            <text:p text:style-name="P28"/>
          </table:table-cell>
          <table:table-cell table:style-name="Таблица19.B6" office:value-type="string">
            <text:p text:style-name="P28"/>
          </table:table-cell>
          <table:table-cell table:style-name="Таблица19.B6" office:value-type="string">
            <text:p text:style-name="P28"/>
          </table:table-cell>
          <table:table-cell table:style-name="Таблица19.B6" office:value-type="string">
            <text:p text:style-name="P28"/>
          </table:table-cell>
          <table:table-cell table:style-name="Таблица19.H6" office:value-type="string">
            <text:p text:style-name="P28"/>
          </table:table-cell>
        </table:table-row>
      </table:table>
      <text:p text:style-name="P37"/>
      <text:p text:style-name="P350"><text:bookmark-start text:name="sub_38012"/><text:s text:c="3"/><text:span text:style-name="T316"><text:s text:c="2"/>1.2) жилом помещении, расположенном по адресу:_________________________________________</text:span><text:bookmark-end text:name="sub_38012"/><text:span text:style-name="T316">______________________________________</text:span></text:p>
      <text:p text:style-name="P49"><text:s text:c="129"/><text:span text:style-name="T338"><text:s text:c="2"/>(городской округ / муниципальный район, поселение,</text:span></text:p>
      <text:p text:style-name="P49">______________________________________________________________________________________________________________________________</text:p>
      <text:p text:style-name="P49"><text:s text:c="58"/><text:span text:style-name="T338"><text:s text:c="2"/>населенный пункт, улица, номер дома, корпус (литер), номер квартира)</text:span></text:p>
      <text:p text:style-name="P49">вид жилого помещения:_________________________________________________________________________________________________________,</text:p>
      <text:p text:style-name="P49"><text:s text:c="74"/>(указывается: жилой дом / часть жилого <text:s/>дома <text:s/>(выделенная <text:s/>в <text:s/>натуре доля из общего</text:p>
      <text:p text:style-name="P49">имущества / не выделенная в натуре (сумма долей) <text:s/>в <text:s/>праве общей долевой собственности на <text:s/>жилой <text:s/>дом <text:s/>/ <text:s/>комната <text:s/>в <text:s/>жилом <text:s/>доме <text:s/>/ квартира <text:s/>в <text:s/>многоквартирном <text:s/>доме /часть __комнатной квартиры в многоквартирном <text:s/>доме, выделенная в <text:s/>натуре из общего имущества /комната,___ комнаты в____комнатной коммунальной квартире в многоквартирном доме) количество комнат______, общая площадь_____кв. м / жилая площадь_____кв. <text:span text:style-name="T336">м</text:span>, степень благоустройства___________________, принадлежащем_________________________________________________________________________________________________________________</text:p>
      <text:p text:style-name="P49"><text:s text:c="56"/><text:span text:style-name="T338"><text:s/>(для физического(их) лица <text:s/>(лиц): <text:s/>фамилия, <text:s/>имя, <text:s/>отчество <text:s/>каждог</text:span><text:span text:style-name="T339">о </text:span><text:span text:style-name="T338">собственника полностью)</text:span></text:p>
      <text:p text:style-name="P49">______________________________________________________________________________________________________________________________</text:p>
      <text:p text:style-name="P58">(для юридического лица: полное наименование собственника)</text:p>
      <text:p text:style-name="P285"><text:span text:style-name="Цветовое_20_выделение_20_для_20_Текст"><text:span text:style-name="T5"/></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row table:style-name="Таблица20.1">
          <table:table-cell table:style-name="Таблица20.A1" office:value-type="string">
            <text:p text:style-name="P44">N<text:line-break/>п/п</text:p>
          </table:table-cell>
          <table:table-cell table:style-name="Таблица20.B1" office:value-type="string">
            <text:p text:style-name="P27"><text:span text:style-name="T5">Фамилия, имя, отчество полностью собственника/нанимателя и всех проживающих лиц</text:span><text:a xlink:type="simple" xlink:href="#sub_3822" text:style-name="Гипертекстовая_20_ссылка" text:visited-style-name="Гипертекстовая_20_ссылка"><text:span text:style-name="Гипертекстовая_20_ссылка"><text:span text:style-name="T337">(2)</text:span></text:span></text:a><text:span text:style-name="T5"> Собственник(ки) указывае(ю)тся, если он (они) проживает(ют) в данном жилом помещении</text:span></text:p>
          </table:table-cell>
          <table:table-cell table:style-name="Таблица20.B1" office:value-type="string">
            <text:p text:style-name="P44">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text:p>
          </table:table-cell>
          <table:table-cell table:style-name="Таблица20.B1" office:value-type="string">
            <text:p text:style-name="P44">Дата (число, месяц, год) рождения</text:p>
          </table:table-cell>
          <table:table-cell table:style-name="Таблица20.B1" office:value-type="string">
            <text:p text:style-name="P27"><text:span text:style-name="T5">Статус гражданина в жилом помещении</text:span><text:a xlink:type="simple" xlink:href="#sub_3833" text:style-name="Гипертекстовая_20_ссылка" text:visited-style-name="Гипертекстовая_20_ссылка"><text:span text:style-name="Гипертекстовая_20_ссылка"><text:span text:style-name="T337">(3)</text:span></text:span></text:a><text:span text:style-name="T5"> (на дату подачи заявления)</text:span></text:p>
          </table:table-cell>
          <table:table-cell table:style-name="Таблица20.B1" office:value-type="string">
            <text:p text:style-name="P27"><text:span text:style-name="T5">Родственные отношения (отношения свойства).</text:span><text:a xlink:type="simple" xlink:href="#sub_3844" text:style-name="Гипертекстовая_20_ссылка" text:visited-style-name="Гипертекстовая_20_ссылка"><text:span text:style-name="Гипертекстовая_20_ссылка"><text:span text:style-name="T337">(4)</text:span></text:span></text:a><text:span text:style-name="T5"> по отношению к первому собственнику/ нанимателю помещения, указанному в графе 2 настоящей таблицы (на дату подачи заявления)</text:span></text:p>
          </table:table-cell>
          <table:table-cell table:style-name="Таблица20.B1" office:value-type="string">
            <text:p text:style-name="P27"><text:span text:style-name="T5">Основание вселения в жилое помещение (пользования жилым помещением).</text:span><text:a xlink:type="simple" xlink:href="#sub_3855" text:style-name="Гипертекстовая_20_ссылка" text:visited-style-name="Гипертекстовая_20_ссылка"><text:span text:style-name="Гипертекстовая_20_ссылка"><text:span text:style-name="T337">(5)</text:span></text:span></text:a></text:p>
          </table:table-cell>
          <table:table-cell table:style-name="Таблица20.H1" office:value-type="string">
            <text:p text:style-name="P44">Дата (число, месяц, год) регистрации в данном жилом помещении по месту жительства</text:p>
          </table:table-cell>
        </table:table-row>
        <table:table-row table:style-name="Таблица20.1">
          <table:table-cell table:style-name="Таблица20.A1" office:value-type="string">
            <text:p text:style-name="P44">1</text:p>
          </table:table-cell>
          <table:table-cell table:style-name="Таблица20.B1" office:value-type="string">
            <text:p text:style-name="P44">2</text:p>
          </table:table-cell>
          <table:table-cell table:style-name="Таблица20.B1" office:value-type="string">
            <text:p text:style-name="P44">3</text:p>
          </table:table-cell>
          <table:table-cell table:style-name="Таблица20.B1" office:value-type="string">
            <text:p text:style-name="P44">4</text:p>
          </table:table-cell>
          <table:table-cell table:style-name="Таблица20.B1" office:value-type="string">
            <text:p text:style-name="P44">5</text:p>
          </table:table-cell>
          <table:table-cell table:style-name="Таблица20.B1" office:value-type="string">
            <text:p text:style-name="P44">6</text:p>
          </table:table-cell>
          <table:table-cell table:style-name="Таблица20.B1" office:value-type="string">
            <text:p text:style-name="P44">7</text:p>
          </table:table-cell>
          <table:table-cell table:style-name="Таблица20.H1" office:value-type="string">
            <text:p text:style-name="P44">8</text:p>
          </table:table-cell>
        </table:table-row>
        <table:table-row table:style-name="Таблица20.1">
          <table:table-cell table:style-name="Таблица20.A1" office:value-type="string">
            <text:p text:style-name="P44">1</text:p>
          </table:table-cell>
          <table:table-cell table:style-name="Таблица20.B1" office:value-type="string">
            <text:p text:style-name="P28"/>
          </table:table-cell>
          <table:table-cell table:style-name="Таблица20.B1" office:value-type="string">
            <text:p text:style-name="P28"/>
          </table:table-cell>
          <table:table-cell table:style-name="Таблица20.B1" office:value-type="string">
            <text:p text:style-name="P28"/>
          </table:table-cell>
          <table:table-cell table:style-name="Таблица20.B1" office:value-type="string">
            <text:p text:style-name="P28"/>
          </table:table-cell>
          <table:table-cell table:style-name="Таблица20.B1" office:value-type="string">
            <text:p text:style-name="P28"/>
          </table:table-cell>
          <table:table-cell table:style-name="Таблица20.B1" office:value-type="string">
            <text:p text:style-name="P28"/>
          </table:table-cell>
          <table:table-cell table:style-name="Таблица20.H1" office:value-type="string">
            <text:p text:style-name="P28"/>
          </table:table-cell>
        </table:table-row>
        <table:table-row table:style-name="Таблица20.1">
          <table:table-cell table:style-name="Таблица20.A1" office:value-type="string">
            <text:p text:style-name="P44">2</text:p>
          </table:table-cell>
          <table:table-cell table:style-name="Таблица20.B1" office:value-type="string">
            <text:p text:style-name="P28"/>
          </table:table-cell>
          <table:table-cell table:style-name="Таблица20.B1" office:value-type="string">
            <text:p text:style-name="P28"/>
          </table:table-cell>
          <table:table-cell table:style-name="Таблица20.B1" office:value-type="string">
            <text:p text:style-name="P28"/>
          </table:table-cell>
          <table:table-cell table:style-name="Таблица20.B1" office:value-type="string">
            <text:p text:style-name="P28"/>
          </table:table-cell>
          <table:table-cell table:style-name="Таблица20.B1" office:value-type="string">
            <text:p text:style-name="P28"/>
          </table:table-cell>
          <table:table-cell table:style-name="Таблица20.B1" office:value-type="string">
            <text:p text:style-name="P28"/>
          </table:table-cell>
          <table:table-cell table:style-name="Таблица20.H1" office:value-type="string">
            <text:p text:style-name="P28"/>
          </table:table-cell>
        </table:table-row>
        <table:table-row table:style-name="Таблица20.1">
          <table:table-cell table:style-name="Таблица20.A1" office:value-type="string">
            <text:p text:style-name="P44">3</text:p>
          </table:table-cell>
          <table:table-cell table:style-name="Таблица20.B1" office:value-type="string">
            <text:p text:style-name="P28"/>
          </table:table-cell>
          <table:table-cell table:style-name="Таблица20.B1" office:value-type="string">
            <text:p text:style-name="P28"/>
          </table:table-cell>
          <table:table-cell table:style-name="Таблица20.B1" office:value-type="string">
            <text:p text:style-name="P28"/>
          </table:table-cell>
          <table:table-cell table:style-name="Таблица20.B1" office:value-type="string">
            <text:p text:style-name="P28"/>
          </table:table-cell>
          <table:table-cell table:style-name="Таблица20.B1" office:value-type="string">
            <text:p text:style-name="P28"/>
          </table:table-cell>
          <table:table-cell table:style-name="Таблица20.B1" office:value-type="string">
            <text:p text:style-name="P28"/>
          </table:table-cell>
          <table:table-cell table:style-name="Таблица20.H1" office:value-type="string">
            <text:p text:style-name="P28"/>
          </table:table-cell>
        </table:table-row>
        <table:table-row table:style-name="Таблица20.1">
          <table:table-cell table:style-name="Таблица20.A1" office:value-type="string">
            <text:p text:style-name="P44">4</text:p>
          </table:table-cell>
          <table:table-cell table:style-name="Таблица20.B6" office:value-type="string">
            <text:p text:style-name="P28"/>
          </table:table-cell>
          <table:table-cell table:style-name="Таблица20.B6" office:value-type="string">
            <text:p text:style-name="P28"/>
          </table:table-cell>
          <table:table-cell table:style-name="Таблица20.B6" office:value-type="string">
            <text:p text:style-name="P28"/>
          </table:table-cell>
          <table:table-cell table:style-name="Таблица20.B6" office:value-type="string">
            <text:p text:style-name="P28"/>
          </table:table-cell>
          <table:table-cell table:style-name="Таблица20.B6" office:value-type="string">
            <text:p text:style-name="P28"/>
          </table:table-cell>
          <table:table-cell table:style-name="Таблица20.B6" office:value-type="string">
            <text:p text:style-name="P28"/>
          </table:table-cell>
          <table:table-cell table:style-name="Таблица20.H6" office:value-type="string">
            <text:p text:style-name="P28"/>
          </table:table-cell>
        </table:table-row>
      </table:table>
      <text:p text:style-name="P345"><text:bookmark-start text:name="sub_38002"/><text:soft-page-break/><text:span text:style-name="T130"><text:s/>2) о гражданах, проживавших по месту жительства (имеющих в <text:s/>паспорте</text:span><text:bookmark-end text:name="sub_38002"/><text:span text:style-name="T130"> отметку о регистрации по <text:s/>месту <text:s/>жительства <text:s/>либо <text:s/>при <text:s/>отсутствии <text:s/>такой отметки факт проживания которых <text:s/>по <text:s/>соответствующему <text:s/>адресу <text:s/>установлен решением суда), в принадлежавшем(их)</text:span><text:a xlink:type="simple" xlink:href="#sub_3811" text:style-name="Гипертекстовая_20_ссылка" text:visited-style-name="Гипертекстовая_20_ссылка"><text:span text:style-name="Гипертекстовая_20_ссылка"><text:span text:style-name="T130">(1)</text:span></text:span></text:a><text:span text:style-name="T130"> мне и (или) членам <text:s/>моей <text:s/>семьи, указанным <text:s/>в <text:s/>заявлении; <text:s/>не <text:s/>указанным <text:s/>в <text:s/>заявлении <text:s/>супругам <text:s/>граждан, указанных в заявлении; не указанным в заявлении несовершеннолетним <text:s/>детям и не состоящим <text:s/>в <text:s/>браке <text:s/>совершеннолетним <text:s/>нетрудоспособным <text:s text:c="2"/>детям (как общим, так и каждого из таких граждан и их супругов) в течение <text:s/>последних пяти лет, предшествовавших дате подачи заявления, с "___"_______________г. по "____"_______________________г. <text:s/>(дата <text:s/>подачи <text:s text:c="4"/>заявления) по состоянию на дату прекращения права / в фактически занимаемом(ых) <text:s/>мной и (или) <text:s/>членами <text:s/>моей <text:s/>семьи, <text:s text:c="2"/>указанными в заявлении, в течение последних пяти <text:s/>лет, <text:s/>предшествовавших <text:s/>дате <text:s/>подачи заявления по состоянию <text:s/>на дату снятия <text:s text:c="2"/>с <text:s text:c="2"/>регистрационного <text:s text:c="4"/>учета <text:s text:c="2"/>(по <text:s/>прежним(ему) <text:s/>месту(ам) жительства - не заполняются сведения о <text:s/>гражданах, проживающих в течение последних <text:s/>пяти <text:s/>лет <text:s/>в <text:s/>жилом(ых) <text:s/>помещении(ях), указанных в таблице(ах) раздела 1 настоящей декларации):</text:span></text:p>
      <text:p text:style-name="P346"><text:bookmark-start text:name="sub_38021"/>2.1) жилом помещении, расположенном по адресу:_______________________<text:bookmark-end text:name="sub_38021"/>_______________________________________________________</text:p>
      <text:p text:style-name="P49"><text:s text:c="95"/><text:span text:style-name="T338"><text:s text:c="2"/>(городской округ / муниципальный район, поселение, населенный пункт,улица, номер дома, корпу</text:span><text:span text:style-name="T339">с</text:span></text:p>
      <text:p text:style-name="P57"><text:s text:c="165"/>(литер), номер квартира)</text:p>
      <text:p text:style-name="P49">вид жилого помещения:__________________________________________________________________________________________________________</text:p>
      <text:p text:style-name="P49">(жилой дом / часть жилого дома (выделенная в натуре доля <text:s/>из <text:s/>общего имущества / не выделенная в натуре (сумма долей) в <text:s/>праве <text:s/>общей <text:s/>долевой</text:p>
      <text:p text:style-name="P49">собственности <text:s/>на <text:s/>жилой <text:s/>дом <text:s/>/ <text:s/>комната <text:s/>в <text:s/>жилом <text:s/>доме <text:s/>/ <text:s text:c="2"/>квартира в многоквартирном доме / часть___комнатной квартиры в многоквартирном доме, выделенная <text:s/>в <text:s/>натуре <text:s/>из <text:s/>общего <text:s/>имущества <text:s/>/ <text:s text:c="2"/>комната,___комнаты в___ комнатной коммунальной квартире в многоквартирном доме)</text:p>
      <text:p text:style-name="P285"><text:span text:style-name="Цветовое_20_выделение_20_для_20_Текст"><text:span text:style-name="T130"/></text:span></text:p>
      <text:p text:style-name="P49">количество <text:s text:c="2"/>комнат <text:s text:c="2"/>____, <text:s text:c="2"/>общая <text:s text:c="2"/>площадь______ <text:s text:c="4"/>кв. м /жилая площадь_______кв. м, степень благоустройства_______________,</text:p>
      <text:p text:style-name="P49">принадлежавшем/принадлежащем_________________________________________________________________________________________________</text:p>
      <text:p text:style-name="P49"><text:s text:c="76"/><text:span text:style-name="T338"><text:s/>(для физического(их) лица <text:s/>(лиц): <text:s/>фамилия, <text:s/>имя, <text:s/>отчество <text:s/>каждого</text:span></text:p>
      <text:p text:style-name="P57"><text:s text:c="107"/>собственника полностью)</text:p>
      <text:p text:style-name="P49">______________________________________________________________________________________________________________________________</text:p>
      <text:p text:style-name="P58">(для юридического лица: полное наименование собственника)</text:p>
      <text:p text:style-name="P285"><text:span text:style-name="Цветовое_20_выделение_20_для_20_Текст"><text:span text:style-name="T5"/></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row table:style-name="Таблица21.1">
          <table:table-cell table:style-name="Таблица21.A1" office:value-type="string">
            <text:p text:style-name="P44">N<text:line-break/>п/п</text:p>
          </table:table-cell>
          <table:table-cell table:style-name="Таблица21.B1" office:value-type="string">
            <text:p text:style-name="P44">Фамилия, имя, отчество полностью заявителя и(или) члена(ов) его семьи, указанного(ых) в заявлении, и всех лиц, проживавших совместно с ними на момент отчуждения/снятия с регистрационного учета</text:p>
          </table:table-cell>
          <table:table-cell table:style-name="Таблица21.B1" office:value-type="string">
            <text:p text:style-name="P44">Дата (число, месяц, год) рождения</text:p>
          </table:table-cell>
          <table:table-cell table:style-name="Таблица21.B1" office:value-type="string">
            <text:p text:style-name="P27"><text:span text:style-name="T5">Статус гражданина в жилом</text:span><text:a xlink:type="simple" xlink:href="#sub_3833" text:style-name="Гипертекстовая_20_ссылка" text:visited-style-name="Гипертекстовая_20_ссылка"><text:span text:style-name="Гипертекстовая_20_ссылка"><text:span text:style-name="T337">(3)</text:span></text:span></text:a><text:span text:style-name="T5"> помещении (на дату: прекращения права собственное ти/ снятия с регистрации иного учета)</text:span></text:p>
          </table:table-cell>
          <table:table-cell table:style-name="Таблица21.B1" office:value-type="string">
            <text:p text:style-name="P27"><text:span text:style-name="T5">Родственные отношения (отношения свойства).</text:span><text:a xlink:type="simple" xlink:href="#sub_3844" text:style-name="Гипертекстовая_20_ссылка" text:visited-style-name="Гипертекстовая_20_ссылка"><text:span text:style-name="Гипертекстовая_20_ссылка"><text:span text:style-name="T337">(4)</text:span></text:span></text:a><text:span text:style-name="T5"> по отношению к первому собственнику - физическому лицу, указанному в данном, подпункте декларации / нанимателю помещения</text:span></text:p>
          </table:table-cell>
          <table:table-cell table:style-name="Таблица21.B1" office:value-type="string">
            <text:p text:style-name="P27"><text:span text:style-name="T5">Основание вселения в жилое помещение (пользования жилым помещением).</text:span><text:a xlink:type="simple" xlink:href="#sub_3855" text:style-name="Гипертекстовая_20_ссылка" text:visited-style-name="Гипертекстовая_20_ссылка"><text:span text:style-name="Гипертекстовая_20_ссылка"><text:span text:style-name="T337">(5)</text:span></text:span></text:a></text:p>
          </table:table-cell>
          <table:table-cell table:style-name="Таблица21.B1" office:value-type="string">
            <text:p text:style-name="P44">Дата (число, месяц, год) регистрации в данном жилом помещении по месту жительства</text:p>
          </table:table-cell>
          <table:table-cell table:style-name="Таблица21.H1" office:value-type="string">
            <text:p text:style-name="P44">Дата (число, месяц, год) снятия с регистрационного учета заявителя и(или) члена(ов) его семьи, указанного (ых) в заявлении</text:p>
          </table:table-cell>
        </table:table-row>
        <table:table-row table:style-name="Таблица21.1">
          <table:table-cell table:style-name="Таблица21.A1" office:value-type="string">
            <text:p text:style-name="P44">1</text:p>
          </table:table-cell>
          <table:table-cell table:style-name="Таблица21.B1" office:value-type="string">
            <text:p text:style-name="P44">2</text:p>
          </table:table-cell>
          <table:table-cell table:style-name="Таблица21.B1" office:value-type="string">
            <text:p text:style-name="P44">4</text:p>
          </table:table-cell>
          <table:table-cell table:style-name="Таблица21.B1" office:value-type="string">
            <text:p text:style-name="P44">5</text:p>
          </table:table-cell>
          <table:table-cell table:style-name="Таблица21.B1" office:value-type="string">
            <text:p text:style-name="P44">6</text:p>
          </table:table-cell>
          <table:table-cell table:style-name="Таблица21.B1" office:value-type="string">
            <text:p text:style-name="P44">7</text:p>
          </table:table-cell>
          <table:table-cell table:style-name="Таблица21.B1" office:value-type="string">
            <text:p text:style-name="P44">8</text:p>
          </table:table-cell>
          <table:table-cell table:style-name="Таблица21.H1" office:value-type="string">
            <text:p text:style-name="P44">9</text:p>
          </table:table-cell>
        </table:table-row>
        <table:table-row table:style-name="Таблица21.1">
          <table:table-cell table:style-name="Таблица21.A1" office:value-type="string">
            <text:p text:style-name="P44">1</text:p>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H1" office:value-type="string">
            <text:p text:style-name="P28"/>
          </table:table-cell>
        </table:table-row>
        <table:table-row table:style-name="Таблица21.1">
          <table:table-cell table:style-name="Таблица21.A1" office:value-type="string">
            <text:p text:style-name="P44">2</text:p>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H1" office:value-type="string">
            <text:p text:style-name="P28"/>
          </table:table-cell>
        </table:table-row>
        <table:table-row table:style-name="Таблица21.1">
          <table:table-cell table:style-name="Таблица21.A1" office:value-type="string">
            <text:p text:style-name="P44">3</text:p>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H1" office:value-type="string">
            <text:p text:style-name="P28"/>
          </table:table-cell>
        </table:table-row>
        <table:table-row table:style-name="Таблица21.1">
          <table:table-cell table:style-name="Таблица21.A1" office:value-type="string">
            <text:p text:style-name="P44">4</text:p>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B1" office:value-type="string">
            <text:p text:style-name="P28"/>
          </table:table-cell>
          <table:table-cell table:style-name="Таблица21.H1" office:value-type="string">
            <text:p text:style-name="P28"/>
          </table:table-cell>
        </table:table-row>
        <table:table-row table:style-name="Таблица21.1">
          <table:table-cell table:style-name="Таблица21.A1" office:value-type="string">
            <text:p text:style-name="P44">5</text:p>
          </table:table-cell>
          <table:table-cell table:style-name="Таблица21.B7" office:value-type="string">
            <text:p text:style-name="P28"/>
          </table:table-cell>
          <table:table-cell table:style-name="Таблица21.B7" office:value-type="string">
            <text:p text:style-name="P28"/>
          </table:table-cell>
          <table:table-cell table:style-name="Таблица21.B7" office:value-type="string">
            <text:p text:style-name="P28"/>
          </table:table-cell>
          <table:table-cell table:style-name="Таблица21.B7" office:value-type="string">
            <text:p text:style-name="P28"/>
          </table:table-cell>
          <table:table-cell table:style-name="Таблица21.B7" office:value-type="string">
            <text:p text:style-name="P28"/>
          </table:table-cell>
          <table:table-cell table:style-name="Таблица21.B7" office:value-type="string">
            <text:p text:style-name="P28"/>
          </table:table-cell>
          <table:table-cell table:style-name="Таблица21.H7" office:value-type="string">
            <text:p text:style-name="P28"/>
          </table:table-cell>
        </table:table-row>
      </table:table>
      <text:p text:style-name="P284"><text:span text:style-name="Цветовое_20_выделение_20_для_20_Текст"><text:span text:style-name="T5"/></text:span></text:p>
      <text:p text:style-name="P351"><text:bookmark-start text:name="sub_38022"/><text:span text:style-name="T316">2.2) жилом помещении, расположенном по адресу:______________________</text:span><text:bookmark-end text:name="sub_38022"/><text:span text:style-name="T317">____________________</text:span></text:p>
      <text:p text:style-name="P59">(городской округ / муниципальный район, поселение, населенный пункт, улица, номер дома, корпус</text:p>
      <text:p text:style-name="P52">_____________________________________________________________________________________</text:p>
      <text:p text:style-name="P58">(литер), номер квартира)</text:p>
      <text:p text:style-name="P49">вид жилого помещения:________________________________________________________________,</text:p>
      <text:p text:style-name="P49">(жилой дом / часть жилого дома (выделенная в натуре доля <text:s/>из <text:s/>общего имущества / не выделенная в натуре (сумма долей) в <text:s/>праве <text:s/>общей <text:s/>долевой собственности <text:s/>на <text:s/>жилой <text:s/>дом <text:s/>/ <text:s/>комната <text:s/>в <text:s/>жилом <text:s/>доме <text:s/>/ <text:s text:c="2"/>квартира в многоквартирном доме / часть______ комнатной квартиры <text:s/>в <text:s/>многоквартирном доме, выделенная в <text:s/>натуре <text:s/>из <text:s/>общего <text:s/>имущества <text:s/>/ <text:s/>комната,____комнаты в____комнатной коммунальной квартире в многоквартирном доме) количество комнат_____, общая площадь____кв. м /жилая площадь____кв. <text:span text:style-name="T341">м</text:span>, степень благоустройства_________________________,</text:p>
      <text:p text:style-name="P49">принадлежащем_______________________________________________________________________</text:p>
      <text:p text:style-name="P58">(для физического(их) лица <text:s/>(лиц): <text:s/>фамилия, <text:s/>имя, <text:s/>отчество <text:s/>каждог<text:span text:style-name="T341">о</text:span> собственника полностью)</text:p>
      <text:p text:style-name="P49">_____________________________________________________________________________________</text:p>
      <text:p text:style-name="P49">_____________________________________________________________________________________</text:p>
      <text:p text:style-name="P58">(для юридического лица: полное наименование собственника)</text:p>
      <text:p text:style-name="P285"><text:span text:style-name="Цветовое_20_выделение_20_для_20_Текст"><text:span text:style-name="T5"/></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row table:style-name="Таблица22.1">
          <table:table-cell table:style-name="Таблица22.A1" office:value-type="string">
            <text:p text:style-name="P44">N<text:line-break/>п/п</text:p>
          </table:table-cell>
          <table:table-cell table:style-name="Таблица22.B1" office:value-type="string">
            <text:p text:style-name="P44">Фамилия, имя, отчество полностью заявителя и(или) члена(ов) его семьи, указанного(ых) в заявлении, и всех лиц, проживавших совместно с ними на момент - отчуждения/снятия с регистрационного учета</text:p>
          </table:table-cell>
          <table:table-cell table:style-name="Таблица22.B1" office:value-type="string">
            <text:p text:style-name="P44">Дата (число, месяц, год) рождения</text:p>
          </table:table-cell>
          <table:table-cell table:style-name="Таблица22.B1" office:value-type="string">
            <text:p text:style-name="P27"><text:span text:style-name="T5">Статус гражданина в жилом помещении.</text:span><text:a xlink:type="simple" xlink:href="#sub_3833" text:style-name="Гипертекстовая_20_ссылка" text:visited-style-name="Гипертекстовая_20_ссылка"><text:span text:style-name="Гипертекстовая_20_ссылка"><text:span text:style-name="T337">(3)</text:span></text:span></text:a><text:span text:style-name="T5"> (на дату прекращения права собственное ти/снятия с регистрационного учета)</text:span></text:p>
          </table:table-cell>
          <table:table-cell table:style-name="Таблица22.B1" office:value-type="string">
            <text:p text:style-name="P27"><text:span text:style-name="T5">Родственные отношения (отношения свойства).</text:span><text:a xlink:type="simple" xlink:href="#sub_3844" text:style-name="Гипертекстовая_20_ссылка" text:visited-style-name="Гипертекстовая_20_ссылка"><text:span text:style-name="Гипертекстовая_20_ссылка"><text:span text:style-name="T337">(4)</text:span></text:span></text:a><text:span text:style-name="T5"> по отношению к первому собственнику - физическому лицу, указанному в данном подпункте декларации / нанимателю помещения</text:span></text:p>
          </table:table-cell>
          <table:table-cell table:style-name="Таблица22.B1" office:value-type="string">
            <text:p text:style-name="P27"><text:span text:style-name="T5">Основание вселения в жилое помещение (пользования жилым помещением).</text:span><text:a xlink:type="simple" xlink:href="#sub_3855" text:style-name="Гипертекстовая_20_ссылка" text:visited-style-name="Гипертекстовая_20_ссылка"><text:span text:style-name="Гипертекстовая_20_ссылка"><text:span text:style-name="T337">(5)</text:span></text:span></text:a></text:p>
          </table:table-cell>
          <table:table-cell table:style-name="Таблица22.B1" office:value-type="string">
            <text:p text:style-name="P44">Дата (число, месяц, год) регистрации в данном жилом помещении по месту жительства</text:p>
          </table:table-cell>
          <table:table-cell table:style-name="Таблица22.H1" office:value-type="string">
            <text:p text:style-name="P44">Дата (число, месяц, год) снятия с регистрационного учета заявителя и(или) члена(ов) его семьи, указанного(ых) в заявлении</text:p>
          </table:table-cell>
        </table:table-row>
        <table:table-row table:style-name="Таблица22.1">
          <table:table-cell table:style-name="Таблица22.A1" office:value-type="string">
            <text:p text:style-name="P44">1</text:p>
          </table:table-cell>
          <table:table-cell table:style-name="Таблица22.B1" office:value-type="string">
            <text:p text:style-name="P44">2</text:p>
          </table:table-cell>
          <table:table-cell table:style-name="Таблица22.B1" office:value-type="string">
            <text:p text:style-name="P44">4</text:p>
          </table:table-cell>
          <table:table-cell table:style-name="Таблица22.B1" office:value-type="string">
            <text:p text:style-name="P44">5</text:p>
          </table:table-cell>
          <table:table-cell table:style-name="Таблица22.B1" office:value-type="string">
            <text:p text:style-name="P44">6</text:p>
          </table:table-cell>
          <table:table-cell table:style-name="Таблица22.B1" office:value-type="string">
            <text:p text:style-name="P44">7</text:p>
          </table:table-cell>
          <table:table-cell table:style-name="Таблица22.B1" office:value-type="string">
            <text:p text:style-name="P44">8</text:p>
          </table:table-cell>
          <table:table-cell table:style-name="Таблица22.H1" office:value-type="string">
            <text:p text:style-name="P44">9</text:p>
          </table:table-cell>
        </table:table-row>
        <table:table-row table:style-name="Таблица22.1">
          <table:table-cell table:style-name="Таблица22.A1" office:value-type="string">
            <text:p text:style-name="P44">1</text:p>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H1" office:value-type="string">
            <text:p text:style-name="P28"/>
          </table:table-cell>
        </table:table-row>
        <table:table-row table:style-name="Таблица22.1">
          <table:table-cell table:style-name="Таблица22.A1" office:value-type="string">
            <text:p text:style-name="P44">2</text:p>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H1" office:value-type="string">
            <text:p text:style-name="P28"/>
          </table:table-cell>
        </table:table-row>
        <table:table-row table:style-name="Таблица22.1">
          <table:table-cell table:style-name="Таблица22.A1" office:value-type="string">
            <text:p text:style-name="P44">3</text:p>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H1" office:value-type="string">
            <text:p text:style-name="P28"/>
          </table:table-cell>
        </table:table-row>
        <table:table-row table:style-name="Таблица22.1">
          <table:table-cell table:style-name="Таблица22.A1" office:value-type="string">
            <text:p text:style-name="P44">4</text:p>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B1" office:value-type="string">
            <text:p text:style-name="P28"/>
          </table:table-cell>
          <table:table-cell table:style-name="Таблица22.H1" office:value-type="string">
            <text:p text:style-name="P28"/>
          </table:table-cell>
        </table:table-row>
        <table:table-row table:style-name="Таблица22.1">
          <table:table-cell table:style-name="Таблица22.A1" office:value-type="string">
            <text:p text:style-name="P44">5</text:p>
          </table:table-cell>
          <table:table-cell table:style-name="Таблица22.B7" office:value-type="string">
            <text:p text:style-name="P28"/>
          </table:table-cell>
          <table:table-cell table:style-name="Таблица22.B7" office:value-type="string">
            <text:p text:style-name="P28"/>
          </table:table-cell>
          <table:table-cell table:style-name="Таблица22.B7" office:value-type="string">
            <text:p text:style-name="P28"/>
          </table:table-cell>
          <table:table-cell table:style-name="Таблица22.B7" office:value-type="string">
            <text:p text:style-name="P28"/>
          </table:table-cell>
          <table:table-cell table:style-name="Таблица22.B7" office:value-type="string">
            <text:p text:style-name="P28"/>
          </table:table-cell>
          <table:table-cell table:style-name="Таблица22.B7" office:value-type="string">
            <text:p text:style-name="P28"/>
          </table:table-cell>
          <table:table-cell table:style-name="Таблица22.H7" office:value-type="string">
            <text:p text:style-name="P28"/>
          </table:table-cell>
        </table:table-row>
      </table:table>
      <text:p text:style-name="P284"><text:span text:style-name="Цветовое_20_выделение_20_для_20_Текст"><text:span text:style-name="T5"/></text:span></text:p>
      <text:p text:style-name="P48"><text:span text:style-name="T137"><text:s text:c="3"/></text:span><text:span text:style-name="T130">Я (мы) предупрежден(ы) <text:s/>о <text:s/>последствиях, <text:s/>предусмотренных </text:span><text:a xlink:type="simple" xlink:href="http://internet.garant.ru/document/redirect/12138291/5601" text:style-name="Гипертекстовая_20_ссылка" text:visited-style-name="Гипертекстовая_20_ссылка"><text:span text:style-name="Гипертекстовая_20_ссылка"><text:span text:style-name="T130">частью 1 статьи <text:s/>56</text:span></text:span></text:a><text:span text:style-name="T130"> <text:s/>Жилищного <text:s/>кодекса <text:s/>Российской <text:s/>Федерации, <text:s text:c="3"/>наступающих при выявлении <text:s/>в <text:s/>представленных <text:s/>документах <text:s/>сведений, <text:s/>не <text:s text:c="2"/>соответствующих действительности, а также об ответственности, предусмотренной </text:span><text:a xlink:type="simple" xlink:href="http://internet.garant.ru/document/redirect/10108000/327" text:style-name="Гипертекстовая_20_ссылка" text:visited-style-name="Гипертекстовая_20_ссылка"><text:span text:style-name="Гипертекстовая_20_ссылка"><text:span text:style-name="T130">статьей 327</text:span></text:span></text:a><text:span text:style-name="Гипертекстовая_20_ссылка"><text:span text:style-name="T130"> </text:span></text:span><text:span text:style-name="T130">Уголовного кодекса Российской Федерации, за подделку документов.</text:span></text:p>
      <text:p text:style-name="P48"><text:span text:style-name="T130">Руководствуясь </text:span><text:a xlink:type="simple" xlink:href="http://internet.garant.ru/document/redirect/12148567/801" text:style-name="Гипертекстовая_20_ссылка" text:visited-style-name="Гипертекстовая_20_ссылка"><text:span text:style-name="Гипертекстовая_20_ссылка"><text:span text:style-name="T130">пунктом 1 статьи 8</text:span></text:span></text:a><text:span text:style-name="T130">, </text:span><text:a xlink:type="simple" xlink:href="http://internet.garant.ru/document/redirect/12148567/9" text:style-name="Гипертекстовая_20_ссылка" text:visited-style-name="Гипертекстовая_20_ссылка"><text:span text:style-name="Гипертекстовая_20_ссылка"><text:span text:style-name="T130">статьей 9</text:span></text:span></text:a><text:span text:style-name="T130">, </text:span><text:a xlink:type="simple" xlink:href="http://internet.garant.ru/document/redirect/12148567/22022" text:style-name="Гипертекстовая_20_ссылка" text:visited-style-name="Гипертекстовая_20_ссылка"><text:span text:style-name="Гипертекстовая_20_ссылка"><text:span text:style-name="T130">пунктом 2 части 2 статьи 22</text:span></text:span></text:a><text:span text:style-name="T130">, </text:span><text:a xlink:type="simple" xlink:href="http://internet.garant.ru/document/redirect/12148567/2303" text:style-name="Гипертекстовая_20_ссылка" text:visited-style-name="Гипертекстовая_20_ссылка"><text:span text:style-name="Гипертекстовая_20_ссылка"><text:span text:style-name="T130">частью 3 статьи 23</text:span></text:span></text:a><text:span text:style-name="T130"> Федерального закона от 27 июля 2006 г. N 152-ФЗ "О <text:s/>персональных <text:s/>данных", <text:s/>свободно, <text:s/>своей <text:s/>волей <text:s/>и <text:s text:c="2"/>в своем интересе даю(даем) согласие на включение моих(наших) персональных <text:s/>данных</text:span></text:p>
      <text:p text:style-name="P49">в <text:s/>общедоступные <text:s/>источники <text:s/>персональных <text:s text:c="2"/>данных <text:s text:c="2"/>и <text:s text:c="4"/>обработку моих персональных данных, включающих:</text:p>
      <text:p text:style-name="P49">фамилию, имя, отчество, адрес места жительства, контактные телефоны, реквизиты паспорта (документа удостоверения личности), <text:s/>сведения <text:s/>о <text:s/>дате выдачи указанного документа и выдавшем его органе; </text:p>
      <text:p text:style-name="P49">фамилию, имя, отчество, адрес <text:s/>представителя <text:s/>субъекта <text:s/>персональных данных, номер основного документа, удостоверяющего его личность, сведения о дате выдачи указанного <text:s/>документа <text:s/>и <text:s/>выдавшем <text:s/>его <text:s/>органе, <text:s/>реквизиты доверенности <text:s/>или <text:s/>иного <text:s/>документа, <text:s/>подтверждающего <text:s/>полномочия <text:s text:c="2"/>этог<text:span text:style-name="T341">о </text:span>представителя <text:s/>(при <text:s/>получении <text:s text:c="2"/>согласия <text:s text:c="2"/>от <text:s text:c="2"/>представителя <text:s text:c="2"/>субъекта персональных данных) <text:s/>с <text:s/>целью <text:s/>учета <text:s/>в <text:s/>качестве <text:s/>нуждающихся <text:s text:c="2"/>в жилых помещениях.</text:p>
      <text:p text:style-name="P49"><text:soft-page-break/><text:s text:c="5"/>В процессе <text:s/>обработки <text:s/>оператором <text:s/>моих <text:s/>персональных <text:s/>данных <text:s/>я(мы) предоставляю(ем) право его работникам передавать <text:s/>мои(наши) <text:s/>персональные данные другим ответственным лицам оператора и третьим лицам.</text:p>
      <text:p text:style-name="P49"><text:s text:c="6"/>Предоставляю(ем) <text:s/>оператору <text:s/>право <text:s text:c="2"/>осуществлять <text:s text:c="2"/>все <text:s text:c="2"/>действия (операции) <text:s/>с <text:s/>моими(нашими) <text:s/>персональными <text:s/>данными, <text:s/>включая <text:s/>сбор, систематизацию, <text:s text:c="3"/>накопление, <text:s text:c="3"/>хранение, <text:s text:c="3"/>обновление, <text:s text:c="4"/>изменение, использование, обезличивание, блокирование, уничтожение.</text:p>
      <text:p text:style-name="P49"><text:s text:c="7"/>Оператор <text:s text:c="2"/>вправе <text:s text:c="2"/>обрабатывать <text:s text:c="2"/>мои(наши) <text:s text:c="4"/>персональные данные посредством внесения их в электронные базы <text:s/>данных, <text:s/>включения <text:s/>в <text:s/>списки (реестры) <text:s text:c="3"/>и <text:s text:c="3"/>отчетные <text:s text:c="3"/>формы, <text:s text:c="8"/>предусмотренные документами, регламентирующими порядок ведения учета граждан в качестве нуждающихся <text:s/>в жилых помещениях.</text:p>
      <text:p text:style-name="P49"/>
      <text:p text:style-name="P49">Подписи заявителя и всех дееспособных</text:p>
      <text:p text:style-name="P48"><text:span text:style-name="T130">лиц</text:span><text:a xlink:type="simple" xlink:href="#sub_3822" text:style-name="Гипертекстовая_20_ссылка" text:visited-style-name="Гипертекстовая_20_ссылка"><text:span text:style-name="Гипертекстовая_20_ссылка"><text:span text:style-name="T130">(2)</text:span></text:span></text:a><text:span text:style-name="T130">:</text:span></text:p>
      <text:p text:style-name="P49"><text:s text:c="93"/>_______________________________________</text:p>
      <text:p text:style-name="P49"><text:s text:c="130"/>(Ф.И.О.)</text:p>
      <text:p text:style-name="P49"><text:s text:c="94"/>______________________________________</text:p>
      <text:p text:style-name="P49"><text:s text:c="131"/>(Ф.И.О.)</text:p>
      <text:p text:style-name="P54"><text:s text:c="2"/>Место для оттиска </text:p>
      <text:p text:style-name="P54">о дате и времени принятия <text:s text:c="47"/>_______________________________________</text:p>
      <text:p text:style-name="P49"><text:s text:c="6"/>заявления <text:s text:c="107"/><text:span text:style-name="T353">(</text:span>Ф.И.О.)</text:p>
      <text:p text:style-name="P49"><text:s text:c="94"/>_______________________________________</text:p>
      <text:p text:style-name="P49"><text:s text:c="130"/>(Ф.И.О.)</text:p>
      <text:p text:style-name="P55"><text:s text:c="141"/></text:p>
      <text:p text:style-name="P56"/>
      <text:p text:style-name="P56"/>
      <text:p text:style-name="P56"><text:s/>"_____"________________________г.</text:p>
      <text:p text:style-name="P352">____________________________</text:p>
      <text:p text:style-name="P347"><text:bookmark-start text:name="sub_3811"/>(1) В случае наличия в собственности нескольких <text:s/>жилых <text:s text:c="2"/>помещений -<text:bookmark-end text:name="sub_3811"/> сведения предоставляются в отношении каждого жилого помещения.</text:p>
      <text:p text:style-name="P347"><text:bookmark-start text:name="sub_3822"/>(2) Указываются сведения в отношении: заявителя; членов <text:s/>его <text:s/>семьи,<text:bookmark-end text:name="sub_3822"/> указанных <text:s/>в <text:s/>заявлении; <text:s/>не <text:s/>указанных <text:s/>в <text:s/>заявлении <text:s/>супругов <text:s/>граждан, указанных в заявлении; не указанных в заявлении несовершеннолетних <text:s/>детей и не состоящих <text:s/>в <text:s/>браке <text:s/>совершеннолетних <text:s/>нетрудоспособных <text:s text:c="2"/>детей (как общих, так и каждого из таких граждан и их супругов) независимо от <text:s/>места жительства супругов и детей таких граждан; граждан, проживающих по <text:s/>месту жительства совместно с гражданином(ами), указанным(и) в заявлении.</text:p>
      <text:p text:style-name="P259"><text:bookmark-start text:name="sub_3833"/>(3) Указывается <text:s/>один <text:s/>из <text:s/>следующих <text:s/>статусов: <text:s/>собственник <text:s/>жилого<text:bookmark-end text:name="sub_3833"/> помещения; член семьи собственника жилого <text:s/>помещения; <text:s/>наниматель <text:s/>жилого помещения; <text:s/>член <text:s/>семьи <text:s/>нанимателя <text:s text:c="2"/>жилого <text:s text:c="2"/>помещения; <text:s text:c="2"/>безвозмездный пользователь жилого помещения.</text:p>
      <text:p text:style-name="P259"><text:bookmark-start text:name="sub_3844"/>(4) <text:s/>Указываются <text:s/>родственные <text:s/>отношения <text:s/>или <text:s text:c="2"/>отношения <text:s text:c="2"/>свойства<text:bookmark-end text:name="sub_3844"/> гражданина по отношению к <text:s/>собственнику/нанимателю <text:s/>жилого <text:s text:c="2"/>помещения на дату представления декларации, в том числе:</text:p>
      <text:p text:style-name="P53">родственные отношения: отец; мать; дочь; сын; брат; двоюродный брат; сестра; двоюродная сестра; внук; правнук; двоюродный <text:s/>внук <text:s/>(сын <text:s/>родного племянника <text:s/>(племянницы)); <text:s/>двоюродный <text:s/>правнук <text:s/>(сын <text:s/>двоюродного <text:s/>внука (внучки)); внучка; правнучка; двоюродная внучка (дочь родного <text:s/>племянника (племянницы)); двоюродная правнучка (дочь <text:s/>двоюродного <text:s/>внука <text:s/>(внучки)); дедушка; прадедушка; двоюродный дедушка (родной брат дедушки <text:s/>(бабушки)); бабушка; <text:s/>прабабушка; <text:s text:c="2"/>двоюродная <text:s text:c="2"/>бабушка <text:s text:c="2"/>(родная <text:s text:c="4"/>сестра дедушки (бабушки)); дядя; двоюродный дядя (сын <text:s/>двоюродного <text:s/>дедушки <text:s/>(бабушки)); тетя; двоюродная тетя (дочь двоюродного <text:s/>дедушки <text:s/>(бабушки)); <text:s/>племянник; двоюродный <text:s/>племянник <text:s/>(сын <text:s/>двоюродного <text:s/>брата <text:s/>(сестры)); <text:s text:c="2"/>племянница; двоюродная племянница (дочь двоюродного брата (сестры));</text:p>
      <text:p text:style-name="P53">отношения свойства: муж; жена; супруг матери (отчим); <text:s/>супруга <text:s/>отца (мачеха); сын супруга или супруги (пасынок); <text:s/>дочь <text:s/>супруга <text:s/>или <text:s/>супруги (падчерица); отец супруги (тесть); <text:s/>мать <text:s/>супруги <text:s/>(теща); <text:s/>отец <text:s/>супруга (свекор); мать супруга (свекровь); сестра <text:s/>супруги <text:s/>(свояченица); <text:s/>супруг сестры супруги (свояк); сестра супруга (золовка); брат <text:s/>супруги <text:s/>(шурин); брат супруга (деверь); супруг дочери, сестры или золовки (зять); <text:s/>супруга сына; супруга брата; супруга сестры и так далее.</text:p>
      <text:p text:style-name="P259"><text:bookmark-start text:name="sub_3855"/>(5) Указываются основания вселения в <text:s/>жилое <text:s/>помещение <text:s/>(пользования<text:bookmark-end text:name="sub_3855"/> жилым <text:s/>помещением) <text:s/>каждого <text:s/>из <text:s/>граждан, <text:s/>зарегистрированных <text:s text:c="3"/>по месту жительства в данном жилом помещении, в том числе: вселение в <text:s/>собственное жилое помещение; дата и <text:s/>номер <text:s/>договора <text:s/>социального <text:s/>найма <text:s/>(поднайма), договора <text:s text:c="2"/>найма <text:s text:c="2"/>жилого <text:s text:c="2"/>помещения <text:s text:c="2"/>жилищного <text:s text:c="3"/>фонда <text:s text:c="3"/>социального использования, <text:s/>договора <text:s text:c="2"/>найма <text:s text:c="2"/>жилого <text:s text:c="2"/>помещения <text:s text:c="4"/>жилищного фонда коммерческого использования, договора <text:s/>безвозмездного <text:s/>пользования <text:s/>жилым помещением <text:s/>индивидуального <text:s/>жилищного <text:s/>фонда; <text:s/>дата <text:s/>и <text:s text:c="2"/>номер <text:s text:c="2"/>справки жилищного, <text:s text:c="2"/>жилищно-строительного <text:s text:c="3"/>или <text:s text:c="3"/>иного <text:s text:c="3"/>специализированного потребительского <text:s/>кооператива <text:s/>о <text:s/>членстве <text:s text:c="2"/>в <text:s text:c="2"/>указанном <text:s text:c="2"/>кооперативе; фактическое предоставление.</text:p>
      <text:p text:style-name="P288"/>
      <text:p text:style-name="P328"/>
      <text:p text:style-name="P328"/>
      <text:p text:style-name="P328"/>
      <text:p text:style-name="P328"/>
      <text:p text:style-name="P328"/>
      <text:p text:style-name="P328"/>
      <text:p text:style-name="P328"/>
      <text:p text:style-name="P311"/>
      <text:p text:style-name="P312"/>
      <text:p text:style-name="P312"/>
      <text:p text:style-name="P312"><text:soft-page-break/></text:p>
      <text:p text:style-name="P328">ПРИЛОЖЕНИЕ № <text:span text:style-name="T342">6</text:span></text:p>
      <text:p text:style-name="P328"/>
      <text:p text:style-name="P329"><text:span text:style-name="Основной_20_шрифт_20_абзаца"><text:span text:style-name="T6">к административному регламенту администрации Кореновского городского поселения Кореновского района по предоставлению муниципальной услуги </text:span></text:span><text:span text:style-name="Основной_20_шрифт_20_абзаца"><text:span text:style-name="T70">«Принятие на учет <text:s/>граждан в качестве нуждающихся в жилых помещениях, предоставляемых по договорам социального найма</text:span></text:span><text:span text:style-name="T6">»</text:span></text:p>
      <text:p text:style-name="P3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C"/>
        <table:table-column table:style-name="Таблица9.G"/>
        <table:table-column table:style-name="Таблица9.H"/>
        <table:table-column table:style-name="Таблица9.I"/>
        <table:table-column table:style-name="Таблица9.J"/>
        <table:table-column table:style-name="Таблица9.D"/>
        <table:table-column table:style-name="Таблица9.H"/>
        <table:table-column table:style-name="Таблица9.G"/>
        <table:table-column table:style-name="Таблица9.N"/>
        <table:table-column table:style-name="Таблица9.O"/>
        <table:table-column table:style-name="Таблица9.G"/>
        <table:table-column table:style-name="Таблица9.Q"/>
        <table:table-column table:style-name="Таблица9.R"/>
        <table:table-row table:style-name="Таблица9.1">
          <table:table-cell table:style-name="Таблица9.A1" table:number-columns-spanned="18" office:value-type="string">
            <text:h text:style-name="P355" text:outline-level="1">Расписка <text:line-break/>в принятии уполномоченным органом по учету от гражданина всех необходимых учетных документов</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8"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7" office:value-type="string">
            <text:p text:style-name="P283"><text:span text:style-name="Цветовое_20_выделение_20_для_20_Текст"><text:span text:style-name="T5">От гражданина</text:span></text:span></text:p>
          </table:table-cell>
          <table:covered-table-cell/>
          <table:covered-table-cell/>
          <table:covered-table-cell/>
          <table:covered-table-cell/>
          <table:covered-table-cell/>
          <table:covered-table-cell/>
          <table:table-cell table:style-name="Таблица9.H3" table:number-columns-spanned="11" office:value-type="string">
            <text:p text:style-name="P4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7" office:value-type="string">
            <text:p text:style-name="P28"/>
          </table:table-cell>
          <table:covered-table-cell/>
          <table:covered-table-cell/>
          <table:covered-table-cell/>
          <table:covered-table-cell/>
          <table:covered-table-cell/>
          <table:covered-table-cell/>
          <table:table-cell table:style-name="Таблица9.H4" table:number-columns-spanned="11" office:value-type="string">
            <text:p text:style-name="P44">(фамилия, имя, отчество полность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8"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1" office:value-type="string">
            <text:p text:style-name="P46">зарегистрированного по месту жительства по адресу:</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9.H3" table:number-columns-spanned="7" office:value-type="string">
            <text:p text:style-name="P28"/>
          </table:table-cell>
          <table:covered-table-cell/>
          <table:covered-table-cell/>
          <table:covered-table-cell/>
          <table:covered-table-cell/>
          <table:covered-table-cell/>
          <table:covered-table-cell/>
        </table:table-row>
        <table:table-row table:style-name="Таблица9.1">
          <table:table-cell table:style-name="Таблица9.A7" table:number-columns-spanned="18" office:value-type="string">
            <text:p text:style-name="P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46">"</text:p>
          </table:table-cell>
          <table:table-cell table:style-name="Таблица9.H3" table:number-columns-spanned="2" office:value-type="string">
            <text:p text:style-name="P28"/>
          </table:table-cell>
          <table:covered-table-cell/>
          <table:table-cell table:style-name="Таблица9.H4" office:value-type="string">
            <text:p text:style-name="P46">"</text:p>
          </table:table-cell>
          <table:table-cell table:style-name="Таблица9.H3" table:number-columns-spanned="4" office:value-type="string">
            <text:p text:style-name="P28"/>
          </table:table-cell>
          <table:covered-table-cell/>
          <table:covered-table-cell/>
          <table:covered-table-cell/>
          <table:table-cell table:style-name="Таблица9.H4" table:number-columns-spanned="10" office:value-type="string">
            <text:p text:style-name="P46">г. получены все учетные документы необходимые</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8"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1" office:value-type="string">
            <text:p text:style-name="P46">для рассмотрения его заявления по вопросу</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9.H3" table:number-columns-spanned="7" office:value-type="string">
            <text:p text:style-name="P28"/>
          </table:table-cell>
          <table:covered-table-cell/>
          <table:covered-table-cell/>
          <table:covered-table-cell/>
          <table:covered-table-cell/>
          <table:covered-table-cell/>
          <table:covered-table-cell/>
        </table:table-row>
        <table:table-row table:style-name="Таблица9.1">
          <table:table-cell table:style-name="Таблица9.A11" table:number-columns-spanned="16" office:value-type="string">
            <text:p text:style-name="P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H4" table:number-columns-spanned="2" office:value-type="string">
            <text:p text:style-name="P46">в том числе:</text:p>
          </table:table-cell>
          <table:covered-table-cell/>
        </table:table-row>
        <table:table-row table:style-name="Таблица9.1">
          <table:table-cell table:style-name="Таблица9.A1" table:number-columns-spanned="18"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4" table:number-rows-spanned="2" table:number-columns-spanned="2" office:value-type="string">
            <text:p text:style-name="P44">N<text:line-break/>п/п</text:p>
          </table:table-cell>
          <table:covered-table-cell/>
          <table:table-cell table:style-name="Таблица9.C13" table:number-rows-spanned="2" table:number-columns-spanned="7" office:value-type="string">
            <text:p text:style-name="P44">Наименование и реквизиты документа</text:p>
          </table:table-cell>
          <table:covered-table-cell/>
          <table:covered-table-cell/>
          <table:covered-table-cell/>
          <table:covered-table-cell/>
          <table:covered-table-cell/>
          <table:covered-table-cell/>
          <table:table-cell table:style-name="Таблица9.C13" table:number-columns-spanned="3" office:value-type="string">
            <text:p text:style-name="P44">Кол-во экз-ров (шт.)</text:p>
          </table:table-cell>
          <table:covered-table-cell/>
          <table:covered-table-cell/>
          <table:table-cell table:style-name="Таблица9.C13" table:number-columns-spanned="5" office:value-type="string">
            <text:p text:style-name="P44">Кол-во листов (шт.)</text:p>
          </table:table-cell>
          <table:covered-table-cell/>
          <table:covered-table-cell/>
          <table:covered-table-cell/>
          <table:covered-table-cell/>
          <table:table-cell table:style-name="Таблица9.C13" table:number-rows-spanned="2" office:value-type="string">
            <text:p text:style-name="P44">Примечание</text:p>
          </table:table-cell>
        </table:table-row>
        <table:table-row table:style-name="Таблица9.1">
          <table:covered-table-cell/>
          <table:covered-table-cell/>
          <table:covered-table-cell/>
          <table:covered-table-cell/>
          <table:covered-table-cell/>
          <table:covered-table-cell/>
          <table:covered-table-cell/>
          <table:covered-table-cell/>
          <table:covered-table-cell/>
          <table:table-cell table:style-name="Таблица9.C13" office:value-type="string">
            <text:p text:style-name="P44">подлинник</text:p>
          </table:table-cell>
          <table:table-cell table:style-name="Таблица9.C13" table:number-columns-spanned="2" office:value-type="string">
            <text:p text:style-name="P44">копия</text:p>
          </table:table-cell>
          <table:covered-table-cell/>
          <table:table-cell table:style-name="Таблица9.C13" table:number-columns-spanned="3" office:value-type="string">
            <text:p text:style-name="P44">подлинник</text:p>
          </table:table-cell>
          <table:covered-table-cell/>
          <table:covered-table-cell/>
          <table:table-cell table:style-name="Таблица9.C13" table:number-columns-spanned="2" office:value-type="string">
            <text:p text:style-name="P44">копия</text:p>
          </table:table-cell>
          <table:covered-table-cell/>
          <table:covered-table-cell/>
        </table:table-row>
        <table:table-row table:style-name="Таблица9.1">
          <table:table-cell table:style-name="Таблица9.A15" table:number-columns-spanned="2" office:value-type="string">
            <text:p text:style-name="P28"/>
          </table:table-cell>
          <table:covered-table-cell/>
          <table:table-cell table:style-name="Таблица9.C13" table:number-columns-spanned="7" office:value-type="string">
            <text:p text:style-name="P28"/>
          </table:table-cell>
          <table:covered-table-cell/>
          <table:covered-table-cell/>
          <table:covered-table-cell/>
          <table:covered-table-cell/>
          <table:covered-table-cell/>
          <table:covered-table-cell/>
          <table:table-cell table:style-name="Таблица9.C13" office:value-type="string">
            <text:p text:style-name="P28"/>
          </table:table-cell>
          <table:table-cell table:style-name="Таблица9.C13" table:number-columns-spanned="2" office:value-type="string">
            <text:p text:style-name="P28"/>
          </table:table-cell>
          <table:covered-table-cell/>
          <table:table-cell table:style-name="Таблица9.C13" table:number-columns-spanned="3" office:value-type="string">
            <text:p text:style-name="P28"/>
          </table:table-cell>
          <table:covered-table-cell/>
          <table:covered-table-cell/>
          <table:table-cell table:style-name="Таблица9.C13" table:number-columns-spanned="2" office:value-type="string">
            <text:p text:style-name="P28"/>
          </table:table-cell>
          <table:covered-table-cell/>
          <table:table-cell table:style-name="Таблица9.C13" office:value-type="string">
            <text:p text:style-name="P28"/>
          </table:table-cell>
        </table:table-row>
        <table:table-row table:style-name="Таблица9.1">
          <table:table-cell table:style-name="Таблица9.A16" table:number-columns-spanned="2" office:value-type="string">
            <text:p text:style-name="P28"/>
          </table:table-cell>
          <table:covered-table-cell/>
          <table:table-cell table:style-name="Таблица9.C13" table:number-columns-spanned="7" office:value-type="string">
            <text:p text:style-name="P28"/>
          </table:table-cell>
          <table:covered-table-cell/>
          <table:covered-table-cell/>
          <table:covered-table-cell/>
          <table:covered-table-cell/>
          <table:covered-table-cell/>
          <table:covered-table-cell/>
          <table:table-cell table:style-name="Таблица9.C13" office:value-type="string">
            <text:p text:style-name="P28"/>
          </table:table-cell>
          <table:table-cell table:style-name="Таблица9.C13" table:number-columns-spanned="2" office:value-type="string">
            <text:p text:style-name="P28"/>
          </table:table-cell>
          <table:covered-table-cell/>
          <table:table-cell table:style-name="Таблица9.C13" table:number-columns-spanned="3" office:value-type="string">
            <text:p text:style-name="P28"/>
          </table:table-cell>
          <table:covered-table-cell/>
          <table:covered-table-cell/>
          <table:table-cell table:style-name="Таблица9.C13" table:number-columns-spanned="2" office:value-type="string">
            <text:p text:style-name="P28"/>
          </table:table-cell>
          <table:covered-table-cell/>
          <table:table-cell table:style-name="Таблица9.C13" office:value-type="string">
            <text:p text:style-name="P28"/>
          </table:table-cell>
        </table:table-row>
        <table:table-row table:style-name="Таблица9.1">
          <table:table-cell table:style-name="Таблица9.A17" table:number-columns-spanned="2" office:value-type="string">
            <text:p text:style-name="P28"/>
          </table:table-cell>
          <table:covered-table-cell/>
          <table:table-cell table:style-name="Таблица9.C13" table:number-columns-spanned="7" office:value-type="string">
            <text:p text:style-name="P28"/>
          </table:table-cell>
          <table:covered-table-cell/>
          <table:covered-table-cell/>
          <table:covered-table-cell/>
          <table:covered-table-cell/>
          <table:covered-table-cell/>
          <table:covered-table-cell/>
          <table:table-cell table:style-name="Таблица9.C13" office:value-type="string">
            <text:p text:style-name="P28"/>
          </table:table-cell>
          <table:table-cell table:style-name="Таблица9.C13" table:number-columns-spanned="2" office:value-type="string">
            <text:p text:style-name="P28"/>
          </table:table-cell>
          <table:covered-table-cell/>
          <table:table-cell table:style-name="Таблица9.C13" table:number-columns-spanned="3" office:value-type="string">
            <text:p text:style-name="P28"/>
          </table:table-cell>
          <table:covered-table-cell/>
          <table:covered-table-cell/>
          <table:table-cell table:style-name="Таблица9.C13" table:number-columns-spanned="2" office:value-type="string">
            <text:p text:style-name="P28"/>
          </table:table-cell>
          <table:covered-table-cell/>
          <table:table-cell table:style-name="Таблица9.C13" office:value-type="string">
            <text:p text:style-name="P28"/>
          </table:table-cell>
        </table:table-row>
        <table:table-row table:style-name="Таблица9.1">
          <table:table-cell table:style-name="Таблица9.A18" table:number-columns-spanned="2" office:value-type="string">
            <text:p text:style-name="P28"/>
          </table:table-cell>
          <table:covered-table-cell/>
          <table:table-cell table:style-name="Таблица9.C18" table:number-columns-spanned="7" office:value-type="string">
            <text:p text:style-name="P28"/>
          </table:table-cell>
          <table:covered-table-cell/>
          <table:covered-table-cell/>
          <table:covered-table-cell/>
          <table:covered-table-cell/>
          <table:covered-table-cell/>
          <table:covered-table-cell/>
          <table:table-cell table:style-name="Таблица9.C18" office:value-type="string">
            <text:p text:style-name="P28"/>
          </table:table-cell>
          <table:table-cell table:style-name="Таблица9.C18" table:number-columns-spanned="2" office:value-type="string">
            <text:p text:style-name="P28"/>
          </table:table-cell>
          <table:covered-table-cell/>
          <table:table-cell table:style-name="Таблица9.C18" table:number-columns-spanned="3" office:value-type="string">
            <text:p text:style-name="P28"/>
          </table:table-cell>
          <table:covered-table-cell/>
          <table:covered-table-cell/>
          <table:table-cell table:style-name="Таблица9.C18" table:number-columns-spanned="2" office:value-type="string">
            <text:p text:style-name="P28"/>
          </table:table-cell>
          <table:covered-table-cell/>
          <table:table-cell table:style-name="Таблица9.C18" office:value-type="string">
            <text:p text:style-name="P28"/>
          </table:table-cell>
        </table:table-row>
        <table:table-row table:style-name="Таблица9.1">
          <table:table-cell table:style-name="Таблица9.A19" table:number-columns-spanned="2" office:value-type="string">
            <text:p text:style-name="P28"/>
          </table:table-cell>
          <table:covered-table-cell/>
          <table:table-cell table:style-name="Таблица9.C13" table:number-columns-spanned="7" office:value-type="string">
            <text:p text:style-name="P28"/>
          </table:table-cell>
          <table:covered-table-cell/>
          <table:covered-table-cell/>
          <table:covered-table-cell/>
          <table:covered-table-cell/>
          <table:covered-table-cell/>
          <table:covered-table-cell/>
          <table:table-cell table:style-name="Таблица9.C13" office:value-type="string">
            <text:p text:style-name="P28"/>
          </table:table-cell>
          <table:table-cell table:style-name="Таблица9.C13" table:number-columns-spanned="2" office:value-type="string">
            <text:p text:style-name="P28"/>
          </table:table-cell>
          <table:covered-table-cell/>
          <table:table-cell table:style-name="Таблица9.C13" table:number-columns-spanned="3" office:value-type="string">
            <text:p text:style-name="P28"/>
          </table:table-cell>
          <table:covered-table-cell/>
          <table:covered-table-cell/>
          <table:table-cell table:style-name="Таблица9.C13" table:number-columns-spanned="2" office:value-type="string">
            <text:p text:style-name="P28"/>
          </table:table-cell>
          <table:covered-table-cell/>
          <table:table-cell table:style-name="Таблица9.C13" office:value-type="string">
            <text:p text:style-name="P28"/>
          </table:table-cell>
        </table:table-row>
        <table:table-row table:style-name="Таблица9.1">
          <table:table-cell table:style-name="Таблица9.A20" table:number-columns-spanned="2" office:value-type="string">
            <text:p text:style-name="P28"/>
          </table:table-cell>
          <table:covered-table-cell/>
          <table:table-cell table:style-name="Таблица9.C18" table:number-columns-spanned="7" office:value-type="string">
            <text:p text:style-name="P28"/>
          </table:table-cell>
          <table:covered-table-cell/>
          <table:covered-table-cell/>
          <table:covered-table-cell/>
          <table:covered-table-cell/>
          <table:covered-table-cell/>
          <table:covered-table-cell/>
          <table:table-cell table:style-name="Таблица9.C18" office:value-type="string">
            <text:p text:style-name="P28"/>
          </table:table-cell>
          <table:table-cell table:style-name="Таблица9.C18" table:number-columns-spanned="2" office:value-type="string">
            <text:p text:style-name="P28"/>
          </table:table-cell>
          <table:covered-table-cell/>
          <table:table-cell table:style-name="Таблица9.C18" table:number-columns-spanned="3" office:value-type="string">
            <text:p text:style-name="P28"/>
          </table:table-cell>
          <table:covered-table-cell/>
          <table:covered-table-cell/>
          <table:table-cell table:style-name="Таблица9.C18" table:number-columns-spanned="2" office:value-type="string">
            <text:p text:style-name="P28"/>
          </table:table-cell>
          <table:covered-table-cell/>
          <table:table-cell table:style-name="Таблица9.C18" office:value-type="string">
            <text:p text:style-name="P28"/>
          </table:table-cell>
        </table:table-row>
        <table:table-row table:style-name="Таблица9.1">
          <table:table-cell table:style-name="Таблица9.A21" table:number-columns-spanned="2" office:value-type="string">
            <text:p text:style-name="P28"/>
          </table:table-cell>
          <table:covered-table-cell/>
          <table:table-cell table:style-name="Таблица9.C18" table:number-columns-spanned="7" office:value-type="string">
            <text:p text:style-name="P28"/>
          </table:table-cell>
          <table:covered-table-cell/>
          <table:covered-table-cell/>
          <table:covered-table-cell/>
          <table:covered-table-cell/>
          <table:covered-table-cell/>
          <table:covered-table-cell/>
          <table:table-cell table:style-name="Таблица9.C18" office:value-type="string">
            <text:p text:style-name="P28"/>
          </table:table-cell>
          <table:table-cell table:style-name="Таблица9.C18" table:number-columns-spanned="2" office:value-type="string">
            <text:p text:style-name="P28"/>
          </table:table-cell>
          <table:covered-table-cell/>
          <table:table-cell table:style-name="Таблица9.C18" table:number-columns-spanned="3" office:value-type="string">
            <text:p text:style-name="P28"/>
          </table:table-cell>
          <table:covered-table-cell/>
          <table:covered-table-cell/>
          <table:table-cell table:style-name="Таблица9.C18" table:number-columns-spanned="2" office:value-type="string">
            <text:p text:style-name="P28"/>
          </table:table-cell>
          <table:covered-table-cell/>
          <table:table-cell table:style-name="Таблица9.C18" office:value-type="string">
            <text:p text:style-name="P28"/>
          </table:table-cell>
        </table:table-row>
        <table:table-row table:style-name="Таблица9.1">
          <table:table-cell table:style-name="Таблица9.A1" table:number-columns-spanned="18" office:value-type="string">
            <text:p text:style-name="P28"/>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8" office:value-type="string">
            <text:p text:style-name="P46">Нижеперечисленные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8"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5" table:number-columns-spanned="2" office:value-type="string">
            <text:p text:style-name="P44">N<text:line-break/>п/п</text:p>
          </table:table-cell>
          <table:covered-table-cell/>
          <table:table-cell table:style-name="Таблица9.C13" table:number-columns-spanned="7" office:value-type="string">
            <text:p text:style-name="P44">Наименование документа</text:p>
          </table:table-cell>
          <table:covered-table-cell/>
          <table:covered-table-cell/>
          <table:covered-table-cell/>
          <table:covered-table-cell/>
          <table:covered-table-cell/>
          <table:covered-table-cell/>
          <table:table-cell table:style-name="Таблица9.C13" table:number-columns-spanned="5" office:value-type="string">
            <text:p text:style-name="P44">Орган, в котором будет запрошена информация</text:p>
          </table:table-cell>
          <table:covered-table-cell/>
          <table:covered-table-cell/>
          <table:covered-table-cell/>
          <table:covered-table-cell/>
          <table:table-cell table:style-name="Таблица9.C13" table:number-columns-spanned="4" office:value-type="string">
            <text:p text:style-name="P44">Примечание</text:p>
          </table:table-cell>
          <table:covered-table-cell/>
          <table:covered-table-cell/>
          <table:covered-table-cell/>
        </table:table-row>
        <table:table-row table:style-name="Таблица9.1">
          <table:table-cell table:style-name="Таблица9.A26" table:number-columns-spanned="2" office:value-type="string">
            <text:p text:style-name="P44">1</text:p>
          </table:table-cell>
          <table:covered-table-cell/>
          <table:table-cell table:style-name="Таблица9.C13" table:number-columns-spanned="7" office:value-type="string">
            <text:p text:style-name="P44">2</text:p>
          </table:table-cell>
          <table:covered-table-cell/>
          <table:covered-table-cell/>
          <table:covered-table-cell/>
          <table:covered-table-cell/>
          <table:covered-table-cell/>
          <table:covered-table-cell/>
          <table:table-cell table:style-name="Таблица9.C13" table:number-columns-spanned="5" office:value-type="string">
            <text:p text:style-name="P44">3</text:p>
          </table:table-cell>
          <table:covered-table-cell/>
          <table:covered-table-cell/>
          <table:covered-table-cell/>
          <table:covered-table-cell/>
          <table:table-cell table:style-name="Таблица9.C13" table:number-columns-spanned="4" office:value-type="string">
            <text:p text:style-name="P44">4</text:p>
          </table:table-cell>
          <table:covered-table-cell/>
          <table:covered-table-cell/>
          <table:covered-table-cell/>
        </table:table-row>
        <table:table-row table:style-name="Таблица9.1">
          <table:table-cell table:style-name="Таблица9.A27" table:number-columns-spanned="2" office:value-type="string">
            <text:p text:style-name="P28"/>
          </table:table-cell>
          <table:covered-table-cell/>
          <table:table-cell table:style-name="Таблица9.C13" table:number-columns-spanned="7" office:value-type="string">
            <text:p text:style-name="P28"/>
          </table:table-cell>
          <table:covered-table-cell/>
          <table:covered-table-cell/>
          <table:covered-table-cell/>
          <table:covered-table-cell/>
          <table:covered-table-cell/>
          <table:covered-table-cell/>
          <table:table-cell table:style-name="Таблица9.C13" table:number-columns-spanned="5" office:value-type="string">
            <text:p text:style-name="P28"/>
          </table:table-cell>
          <table:covered-table-cell/>
          <table:covered-table-cell/>
          <table:covered-table-cell/>
          <table:covered-table-cell/>
          <table:table-cell table:style-name="Таблица9.C13" table:number-columns-spanned="4" office:value-type="string">
            <text:p text:style-name="P28"/>
          </table:table-cell>
          <table:covered-table-cell/>
          <table:covered-table-cell/>
          <table:covered-table-cell/>
        </table:table-row>
        <text:soft-page-break/>
        <table:table-row table:style-name="Таблица9.1">
          <table:table-cell table:style-name="Таблица9.A30" table:number-columns-spanned="2" office:value-type="string">
            <text:p text:style-name="P28"/>
          </table:table-cell>
          <table:covered-table-cell/>
          <table:table-cell table:style-name="Таблица9.C18" table:number-columns-spanned="7" office:value-type="string">
            <text:p text:style-name="P28"/>
          </table:table-cell>
          <table:covered-table-cell/>
          <table:covered-table-cell/>
          <table:covered-table-cell/>
          <table:covered-table-cell/>
          <table:covered-table-cell/>
          <table:covered-table-cell/>
          <table:table-cell table:style-name="Таблица9.C18" table:number-columns-spanned="5" office:value-type="string">
            <text:p text:style-name="P28"/>
          </table:table-cell>
          <table:covered-table-cell/>
          <table:covered-table-cell/>
          <table:covered-table-cell/>
          <table:covered-table-cell/>
          <table:table-cell table:style-name="Таблица9.C18" table:number-columns-spanned="4" office:value-type="string">
            <text:p text:style-name="P28"/>
          </table:table-cell>
          <table:covered-table-cell/>
          <table:covered-table-cell/>
          <table:covered-table-cell/>
        </table:table-row>
        <table:table-row table:style-name="Таблица9.1">
          <table:table-cell table:style-name="Таблица9.A30" table:number-columns-spanned="2" office:value-type="string">
            <text:p text:style-name="P28"/>
          </table:table-cell>
          <table:covered-table-cell/>
          <table:table-cell table:style-name="Таблица9.C18" table:number-columns-spanned="7" office:value-type="string">
            <text:p text:style-name="P28"/>
          </table:table-cell>
          <table:covered-table-cell/>
          <table:covered-table-cell/>
          <table:covered-table-cell/>
          <table:covered-table-cell/>
          <table:covered-table-cell/>
          <table:covered-table-cell/>
          <table:table-cell table:style-name="Таблица9.C18" table:number-columns-spanned="5" office:value-type="string">
            <text:p text:style-name="P28"/>
          </table:table-cell>
          <table:covered-table-cell/>
          <table:covered-table-cell/>
          <table:covered-table-cell/>
          <table:covered-table-cell/>
          <table:table-cell table:style-name="Таблица9.C18" table:number-columns-spanned="4" office:value-type="string">
            <text:p text:style-name="P28"/>
          </table:table-cell>
          <table:covered-table-cell/>
          <table:covered-table-cell/>
          <table:covered-table-cell/>
        </table:table-row>
        <table:table-row table:style-name="Таблица9.1">
          <table:table-cell table:style-name="Таблица9.A30" table:number-columns-spanned="2" office:value-type="string">
            <text:p text:style-name="P28"/>
          </table:table-cell>
          <table:covered-table-cell/>
          <table:table-cell table:style-name="Таблица9.C18" table:number-columns-spanned="7" office:value-type="string">
            <text:p text:style-name="P28"/>
          </table:table-cell>
          <table:covered-table-cell/>
          <table:covered-table-cell/>
          <table:covered-table-cell/>
          <table:covered-table-cell/>
          <table:covered-table-cell/>
          <table:covered-table-cell/>
          <table:table-cell table:style-name="Таблица9.C18" table:number-columns-spanned="5" office:value-type="string">
            <text:p text:style-name="P28"/>
          </table:table-cell>
          <table:covered-table-cell/>
          <table:covered-table-cell/>
          <table:covered-table-cell/>
          <table:covered-table-cell/>
          <table:table-cell table:style-name="Таблица9.C18" table:number-columns-spanned="4" office:value-type="string">
            <text:p text:style-name="P28"/>
          </table:table-cell>
          <table:covered-table-cell/>
          <table:covered-table-cell/>
          <table:covered-table-cell/>
        </table:table-row>
        <table:table-row table:style-name="Таблица9.1">
          <table:table-cell table:style-name="Таблица9.A1" table:number-columns-spanned="18"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8" office:value-type="string">
            <text:p text:style-name="P46">будут получены уполномоченным органом по учету по межведомственным запроса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8"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5" office:value-type="string">
            <text:p text:style-name="P47">Должностное лицо</text:p>
            <text:p text:style-name="P47">уполномоченного</text:p>
            <text:p text:style-name="P47">органа по учету</text:p>
          </table:table-cell>
          <table:covered-table-cell/>
          <table:covered-table-cell/>
          <table:covered-table-cell/>
          <table:covered-table-cell/>
          <table:table-cell table:style-name="Таблица9.H4" office:value-type="string">
            <text:p text:style-name="P28"/>
          </table:table-cell>
          <table:table-cell table:style-name="Таблица9.H3" table:number-columns-spanned="5" office:value-type="string">
            <text:p text:style-name="P28"/>
          </table:table-cell>
          <table:covered-table-cell/>
          <table:covered-table-cell/>
          <table:covered-table-cell/>
          <table:covered-table-cell/>
          <table:table-cell table:style-name="Таблица9.H4" table:number-columns-spanned="2" office:value-type="string">
            <text:p text:style-name="P28"/>
          </table:table-cell>
          <table:covered-table-cell/>
          <table:table-cell table:style-name="Таблица9.H3" table:number-columns-spanned="5" office:value-type="string">
            <text:p text:style-name="P28"/>
          </table:table-cell>
          <table:covered-table-cell/>
          <table:covered-table-cell/>
          <table:covered-table-cell/>
          <table:covered-table-cell/>
        </table:table-row>
        <table:table-row table:style-name="Таблица9.1">
          <table:table-cell table:style-name="Таблица9.A1" table:number-columns-spanned="5" office:value-type="string">
            <text:p text:style-name="P28"/>
          </table:table-cell>
          <table:covered-table-cell/>
          <table:covered-table-cell/>
          <table:covered-table-cell/>
          <table:covered-table-cell/>
          <table:table-cell table:style-name="Таблица9.H4" office:value-type="string">
            <text:p text:style-name="P28"/>
          </table:table-cell>
          <table:table-cell table:style-name="Таблица9.G35" table:number-columns-spanned="5" office:value-type="string">
            <text:p text:style-name="P44">(Ф.И.О.)</text:p>
          </table:table-cell>
          <table:covered-table-cell/>
          <table:covered-table-cell/>
          <table:covered-table-cell/>
          <table:covered-table-cell/>
          <table:table-cell table:style-name="Таблица9.H4" table:number-columns-spanned="2" office:value-type="string">
            <text:p text:style-name="P28"/>
          </table:table-cell>
          <table:covered-table-cell/>
          <table:table-cell table:style-name="Таблица9.G35" table:number-columns-spanned="5" office:value-type="string">
            <text:p text:style-name="P44">(подпись)</text:p>
            <text:p text:style-name="P44"/>
          </table:table-cell>
          <table:covered-table-cell/>
          <table:covered-table-cell/>
          <table:covered-table-cell/>
          <table:covered-table-cell/>
        </table:table-row>
      </table:table>
      <text:p text:style-name="P36"><text:tab/></text:p>
      <text:p text:style-name="P81">Начальник отдела жилищно-</text:p>
      <text:p text:style-name="P81">коммунального хозяйства,</text:p>
      <text:p text:style-name="P81">транспорта и связи администрации</text:p>
      <text:p text:style-name="P81">муниципального образования</text:p>
      <text:p text:style-name="P33"><text:span text:style-name="Основной_20_шрифт_20_абзаца"><text:span text:style-name="T124">Кореновский район<text:tab/><text:tab/> <text:s text:c="57"/>Д.Н. Агашков</text:span></text:span><text:span text:style-name="T5"><text:tab/><text:tab/><text:tab/><text:tab/><text:tab/> </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list xml:id="list2914573230" text:style-name="L3">
        <text:list-header>
          <text:p text:style-name="P358"><text:soft-page-break/><text:s text:c="52"/>ПРИЛОЖЕНИЕ № 7</text:p>
        </text:list-header>
      </text:list>
      <text:p text:style-name="P329"><text:span text:style-name="Основной_20_шрифт_20_абзаца"><text:span text:style-name="T6">к административному регламенту администрации Кореновского городского поселения Кореновского района по предоставлению муниципальной услуги </text:span></text:span><text:span text:style-name="Основной_20_шрифт_20_абзаца"><text:span text:style-name="T70">«Принятие на учет <text:s/>граждан в качестве нуждающихся в жилых помещениях, предоставляемых по договорам социального найма</text:span></text:span><text:span text:style-name="T6">»</text:span></text:p>
      <text:p text:style-name="P33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A"/>
        <table:table-column table:style-name="Таблица10.H"/>
        <table:table-column table:style-name="Таблица10.I"/>
        <table:table-column table:style-name="Таблица10.J"/>
        <table:table-column table:style-name="Таблица10.C"/>
        <table:table-column table:style-name="Таблица10.H"/>
        <table:table-row table:style-name="Таблица10.1">
          <table:table-cell table:style-name="Таблица10.A1" table:number-columns-spanned="5" office:value-type="string">
            <text:p text:style-name="P46">Угловой штамп уполномоченного</text:p>
            <text:p text:style-name="P46">органа по учету</text:p>
          </table:table-cell>
          <table:covered-table-cell/>
          <table:covered-table-cell/>
          <table:covered-table-cell/>
          <table:covered-table-cell/>
          <table:table-cell table:style-name="Таблица10.F1" table:number-columns-spanned="7" office:value-type="string">
            <text:p text:style-name="P28"/>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5" office:value-type="string">
            <text:p text:style-name="P28"/>
          </table:table-cell>
          <table:covered-table-cell/>
          <table:covered-table-cell/>
          <table:covered-table-cell/>
          <table:covered-table-cell/>
          <table:table-cell table:style-name="Таблица10.F2" table:number-columns-spanned="7" office:value-type="string">
            <text:p text:style-name="P28"/>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5" office:value-type="string">
            <text:p text:style-name="P28"/>
          </table:table-cell>
          <table:covered-table-cell/>
          <table:covered-table-cell/>
          <table:covered-table-cell/>
          <table:covered-table-cell/>
          <table:table-cell table:style-name="Таблица10.F2" table:number-columns-spanned="7" office:value-type="string">
            <text:p text:style-name="P28"/>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5" office:value-type="string">
            <text:p text:style-name="P28"/>
          </table:table-cell>
          <table:covered-table-cell/>
          <table:covered-table-cell/>
          <table:covered-table-cell/>
          <table:covered-table-cell/>
          <table:table-cell table:style-name="Таблица10.F2" table:number-columns-spanned="7" office:value-type="string">
            <text:p text:style-name="P28"/>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h text:style-name="P355" text:outline-level="1">Уведомление <text:line-break/>гражданина о необходимости представления недостающих учетных документов</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6" office:value-type="string">
            <text:p text:style-name="P283"><text:span text:style-name="Цветовое_20_выделение_20_для_20_Текст"><text:span text:style-name="T5">Для рассмотрения Вашего заявления от "</text:span></text:span></text:p>
          </table:table-cell>
          <table:covered-table-cell/>
          <table:covered-table-cell/>
          <table:covered-table-cell/>
          <table:covered-table-cell/>
          <table:covered-table-cell/>
          <table:table-cell table:style-name="Таблица10.F1" office:value-type="string">
            <text:p text:style-name="P28"/>
          </table:table-cell>
          <table:table-cell table:style-name="Таблица10.H7" office:value-type="string">
            <text:p text:style-name="P46">"</text:p>
          </table:table-cell>
          <table:table-cell table:style-name="Таблица10.F1" table:number-columns-spanned="3" office:value-type="string">
            <text:p text:style-name="P28"/>
          </table:table-cell>
          <table:covered-table-cell/>
          <table:covered-table-cell/>
          <table:table-cell table:style-name="Таблица10.H7" office:value-type="string">
            <text:p text:style-name="P46">г.</text:p>
          </table:table-cell>
        </table:table-row>
        <table:table-row table:style-name="Таблица10.1">
          <table:table-cell table:style-name="Таблица10.A1" table:number-columns-spanned="2" office:value-type="string">
            <text:p text:style-name="P46">по вопросу</text:p>
          </table:table-cell>
          <table:covered-table-cell/>
          <table:table-cell table:style-name="Таблица10.F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p text:style-name="P46">предлагаю Вам представить следующие недостающие учетные документы, необходимые для принятия решения по Вашему жилищному вопрос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2" table:number-rows-spanned="2" office:value-type="string">
            <text:p text:style-name="P44">N<text:line-break/>п/п</text:p>
          </table:table-cell>
          <table:table-cell table:style-name="Таблица10.B11" table:number-rows-spanned="2" table:number-columns-spanned="8" office:value-type="string">
            <text:p text:style-name="P44">Наименование документа</text:p>
          </table:table-cell>
          <table:covered-table-cell/>
          <table:covered-table-cell/>
          <table:covered-table-cell/>
          <table:covered-table-cell/>
          <table:covered-table-cell/>
          <table:covered-table-cell/>
          <table:covered-table-cell/>
          <table:table-cell table:style-name="Таблица10.B11" table:number-columns-spanned="3" office:value-type="string">
            <text:p text:style-name="P44">Вид представляемого документа</text:p>
          </table:table-cell>
          <table:covered-table-cell/>
          <table:covered-table-cell/>
        </table:table-row>
        <table:table-row table:style-name="Таблица10.1">
          <table:covered-table-cell/>
          <table:covered-table-cell/>
          <table:covered-table-cell/>
          <table:covered-table-cell/>
          <table:covered-table-cell/>
          <table:covered-table-cell/>
          <table:covered-table-cell/>
          <table:covered-table-cell/>
          <table:covered-table-cell/>
          <table:table-cell table:style-name="Таблица10.B11" office:value-type="string">
            <text:p text:style-name="P44">подлинник</text:p>
          </table:table-cell>
          <table:table-cell table:style-name="Таблица10.B11" table:number-columns-spanned="2" office:value-type="string">
            <text:p text:style-name="P44">копия вместе с подлинником</text:p>
          </table:table-cell>
          <table:covered-table-cell/>
        </table:table-row>
        <table:table-row table:style-name="Таблица10.1">
          <table:table-cell table:style-name="Таблица10.A13" office:value-type="string">
            <text:p text:style-name="P28"/>
          </table:table-cell>
          <table:table-cell table:style-name="Таблица10.B11" table:number-columns-spanned="8" office:value-type="string">
            <text:p text:style-name="P28"/>
          </table:table-cell>
          <table:covered-table-cell/>
          <table:covered-table-cell/>
          <table:covered-table-cell/>
          <table:covered-table-cell/>
          <table:covered-table-cell/>
          <table:covered-table-cell/>
          <table:covered-table-cell/>
          <table:table-cell table:style-name="Таблица10.B11" office:value-type="string">
            <text:p text:style-name="P28"/>
          </table:table-cell>
          <table:table-cell table:style-name="Таблица10.B11" table:number-columns-spanned="2" office:value-type="string">
            <text:p text:style-name="P28"/>
          </table:table-cell>
          <table:covered-table-cell/>
        </table:table-row>
        <table:table-row table:style-name="Таблица10.1">
          <table:table-cell table:style-name="Таблица10.A14" office:value-type="string">
            <text:p text:style-name="P28"/>
          </table:table-cell>
          <table:table-cell table:style-name="Таблица10.B11" table:number-columns-spanned="8" office:value-type="string">
            <text:p text:style-name="P28"/>
          </table:table-cell>
          <table:covered-table-cell/>
          <table:covered-table-cell/>
          <table:covered-table-cell/>
          <table:covered-table-cell/>
          <table:covered-table-cell/>
          <table:covered-table-cell/>
          <table:covered-table-cell/>
          <table:table-cell table:style-name="Таблица10.B11" office:value-type="string">
            <text:p text:style-name="P28"/>
          </table:table-cell>
          <table:table-cell table:style-name="Таблица10.B11" table:number-columns-spanned="2" office:value-type="string">
            <text:p text:style-name="P28"/>
          </table:table-cell>
          <table:covered-table-cell/>
        </table:table-row>
        <table:table-row table:style-name="Таблица10.1">
          <table:table-cell table:style-name="Таблица10.A15" office:value-type="string">
            <text:p text:style-name="P28"/>
          </table:table-cell>
          <table:table-cell table:style-name="Таблица10.B11" table:number-columns-spanned="8" office:value-type="string">
            <text:p text:style-name="P28"/>
          </table:table-cell>
          <table:covered-table-cell/>
          <table:covered-table-cell/>
          <table:covered-table-cell/>
          <table:covered-table-cell/>
          <table:covered-table-cell/>
          <table:covered-table-cell/>
          <table:covered-table-cell/>
          <table:table-cell table:style-name="Таблица10.B11" office:value-type="string">
            <text:p text:style-name="P28"/>
          </table:table-cell>
          <table:table-cell table:style-name="Таблица10.B11" table:number-columns-spanned="2" office:value-type="string">
            <text:p text:style-name="P28"/>
          </table:table-cell>
          <table:covered-table-cell/>
        </table:table-row>
        <table:table-row table:style-name="Таблица10.1">
          <table:table-cell table:style-name="Таблица10.A16" office:value-type="string">
            <text:p text:style-name="P28"/>
          </table:table-cell>
          <table:table-cell table:style-name="Таблица10.B11" table:number-columns-spanned="8" office:value-type="string">
            <text:p text:style-name="P28"/>
          </table:table-cell>
          <table:covered-table-cell/>
          <table:covered-table-cell/>
          <table:covered-table-cell/>
          <table:covered-table-cell/>
          <table:covered-table-cell/>
          <table:covered-table-cell/>
          <table:covered-table-cell/>
          <table:table-cell table:style-name="Таблица10.B11" office:value-type="string">
            <text:p text:style-name="P28"/>
          </table:table-cell>
          <table:table-cell table:style-name="Таблица10.B11" table:number-columns-spanned="2" office:value-type="string">
            <text:p text:style-name="P28"/>
          </table:table-cell>
          <table:covered-table-cell/>
        </table:table-row>
        <table:table-row table:style-name="Таблица10.1">
          <table:table-cell table:style-name="Таблица10.A17" office:value-type="string">
            <text:p text:style-name="P28"/>
          </table:table-cell>
          <table:table-cell table:style-name="Таблица10.B11" table:number-columns-spanned="8" office:value-type="string">
            <text:p text:style-name="P28"/>
          </table:table-cell>
          <table:covered-table-cell/>
          <table:covered-table-cell/>
          <table:covered-table-cell/>
          <table:covered-table-cell/>
          <table:covered-table-cell/>
          <table:covered-table-cell/>
          <table:covered-table-cell/>
          <table:table-cell table:style-name="Таблица10.B11" office:value-type="string">
            <text:p text:style-name="P28"/>
          </table:table-cell>
          <table:table-cell table:style-name="Таблица10.B11" table:number-columns-spanned="2" office:value-type="string">
            <text:p text:style-name="P28"/>
          </table:table-cell>
          <table:covered-table-cell/>
        </table:table-row>
        <table:table-row table:style-name="Таблица10.1">
          <table:table-cell table:style-name="Таблица10.A1"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3" office:value-type="string">
            <text:p text:style-name="P47">Должностное лицо</text:p>
            <text:p text:style-name="P47">уполномоченного</text:p>
            <text:p text:style-name="P47">органа по учету</text:p>
          </table:table-cell>
          <table:covered-table-cell/>
          <table:covered-table-cell/>
          <table:table-cell table:style-name="Таблица10.H7" office:value-type="string">
            <text:p text:style-name="P28"/>
          </table:table-cell>
          <table:table-cell table:style-name="Таблица10.F1" table:number-columns-spanned="3" office:value-type="string">
            <text:p text:style-name="P28"/>
          </table:table-cell>
          <table:covered-table-cell/>
          <table:covered-table-cell/>
          <table:table-cell table:style-name="Таблица10.H7" office:value-type="string">
            <text:p text:style-name="P28"/>
          </table:table-cell>
          <table:table-cell table:style-name="Таблица10.F1" table:number-columns-spanned="4" office:value-type="string">
            <text:p text:style-name="P28"/>
          </table:table-cell>
          <table:covered-table-cell/>
          <table:covered-table-cell/>
          <table:covered-table-cell/>
        </table:table-row>
        <table:table-row table:style-name="Таблица10.1">
          <table:table-cell table:style-name="Таблица10.A1" table:number-columns-spanned="3" office:value-type="string">
            <text:p text:style-name="P28"/>
          </table:table-cell>
          <table:covered-table-cell/>
          <table:covered-table-cell/>
          <table:table-cell table:style-name="Таблица10.H7" office:value-type="string">
            <text:p text:style-name="P28"/>
          </table:table-cell>
          <table:table-cell table:style-name="Таблица10.E20" table:number-columns-spanned="3" office:value-type="string">
            <text:p text:style-name="P44">(Ф.И.О.)</text:p>
          </table:table-cell>
          <table:covered-table-cell/>
          <table:covered-table-cell/>
          <table:table-cell table:style-name="Таблица10.H7" office:value-type="string">
            <text:p text:style-name="P28"/>
          </table:table-cell>
          <table:table-cell table:style-name="Таблица10.E20" table:number-columns-spanned="4" office:value-type="string">
            <text:p text:style-name="P44">(подпись)</text:p>
          </table:table-cell>
          <table:covered-table-cell/>
          <table:covered-table-cell/>
          <table:covered-table-cell/>
        </table:table-row>
      </table:table>
      <text:list xml:id="list122728564439461" text:continue-numbering="true" text:style-name="L3">
        <text:list-header>
          <text:p text:style-name="P360"/>
        </text:list-header>
      </text:list>
      <text:p text:style-name="P89">Начальник отдела жилищно-</text:p>
      <text:p text:style-name="P89">коммунального хозяйства,</text:p>
      <text:p text:style-name="P89">транспорта и связи администрации</text:p>
      <text:p text:style-name="P89">муниципального образования</text:p>
      <text:p text:style-name="P34"><text:span text:style-name="Основной_20_шрифт_20_абзаца"><text:span text:style-name="T124">Кореновский район<text:tab/><text:tab/> <text:s text:c="57"/>Д.Н. Агашков</text:span></text:span></text:p>
      <text:p text:style-name="P91"><text:s text:c="43"/></text:p>
      <text:list xml:id="list122729687090777" text:continue-numbering="true" text:style-name="L3">
        <text:list-header>
          <text:p text:style-name="P359"><text:soft-page-break/><text:s text:c="53"/>ПРИЛОЖЕНИЕ № <text:span text:style-name="T349">8</text:span></text:p>
        </text:list-header>
      </text:list>
      <text:p text:style-name="P330"><text:span text:style-name="Основной_20_шрифт_20_абзаца">к административному регламенту администрации Кореновского городского поселения Кореновского района по предоставлению муниципальной услуги </text:span><text:span text:style-name="Основной_20_шрифт_20_абзаца"><text:span text:style-name="T304">«Принятие на учет <text:s/>граждан в качестве нуждающихся в жилых помещениях, предоставляемых по договорам социального найма</text:span></text:span>»</text:p>
      <text:p text:style-name="P90"><text:s text:c="65"/><text:tab/><text:tab/><text:tab/> <text:bookmark-end text:name="sub_1100"/><text:s text:c="32"/><text:tab/><text:tab/><text:tab/><text:tab/><text:tab/><text:tab/><text:tab/><text:tab/> <text:s text:c="8"/>____________________________________</text:p>
      <text:p text:style-name="P90"><text:tab/><text:tab/> <text:s/><text:tab/><text:tab/><text:tab/><text:tab/> <text:s text:c="8"/>____________________________________</text:p>
      <text:p text:style-name="P90"><text:tab/><text:tab/><text:tab/><text:tab/><text:tab/><text:tab/> <text:s text:c="8"/>____________________________________</text:p>
      <text:p text:style-name="P90"/>
      <text:p text:style-name="P39"><text:span text:style-name="Основной_20_шрифт_20_абзаца"><text:span text:style-name="T284">Уведомление<text:line-break/>о принятии на учет в качестве нуждающегося в жилом помещении</text:span></text:span></text:p>
      <text:p text:style-name="P294"><text:span text:style-name="Основной_20_шрифт_20_абзаца"><text:span text:style-name="T288"/></text:span></text:p>
      <text:section text:style-name="Sect1" text:name="block_2501">
        <text:p text:style-name="P7"><text:bookmark text:name="p_8599"/><text:s text:c="3"/><text:span text:style-name="T327">1.__________________________________________________________________________________</text:span></text:p>
        <text:p text:style-name="P7"><text:bookmark text:name="p_8600"/><text:s text:c="43"/><text:span text:style-name="T327">(вид правового акта местной администрации)</text:span></text:p>
        <text:p text:style-name="P9"><text:bookmark text:name="p_8601"/>от "___"______________г. N________на основании Вашего заявления, принятого<text:bookmark text:name="p_8602"/> уполномоченным <text:s text:c="2"/>органом <text:s text:c="2"/>по <text:s text:c="2"/>учету <text:s/>"____"_________________________г.</text:p>
        <text:p text:style-name="P9"><text:bookmark text:name="p_8603"/>в____часов____минут, Вы (с семьей_____из <text:s/>человек) <text:s/>принят(ы) <text:s/>на <text:s/>учет <text:s/>в<text:bookmark text:name="p_8604"/> качестве нуждающихся в жилых помещениях с датой "___"_________________г, и<text:bookmark text:name="p_8605"/> временем________ учета в отдельном(ых) (пофамильном(ых)) списке(ах) (учета<text:bookmark text:name="p_8606"/> права на получение жилого помещения вне очереди).</text:p>
        <text:p text:style-name="P7"><text:bookmark text:name="p_8607"/><text:s text:c="5"/><text:span text:style-name="T327">Ваш порядковый номер в отдельном списке на дату и время принятия <text:s/>на</text:span></text:p>
        <text:p text:style-name="P9"><text:bookmark text:name="p_8608"/>учет_______. Номер учетного дела________.</text:p>
      </text:section>
      <text:section text:style-name="Sect1" text:name="block_2502">
        <text:p text:style-name="P7"><text:bookmark text:name="p_8609"/><text:s text:c="5"/><text:span text:style-name="T327">2. На основании документально подтвержденного права:</text:span></text:p>
        <text:section text:style-name="Sect1" text:name="block_25001">
          <text:p text:style-name="P14"><text:bookmark text:name="p_8610"/><text:span text:style-name="T130"><text:s text:c="5"/>1) в отдельный (пофамильный) список граждан категорий <text:s/>муниципальной</text:span><text:bookmark text:name="p_8611"/><text:span text:style-name="T130"> </text:span><text:span text:style-name="T287">подведомственности в соответствии с </text:span><text:a xlink:type="simple" xlink:href="https://internet.garant.ru/#/document/12138291/entry/4902" text:style-name="Internet_20_link" text:visited-style-name="Visited_20_Internet_20_Link"><text:span text:style-name="T290">частью 2 статьи 49</text:span></text:a><text:span text:style-name="T287"> Жилищного <text:s/>кодекса</text:span><text:bookmark text:name="p_8612"/><text:span text:style-name="T287"> Российской Федерации внесены следующие граждане:</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TableLine810109950880">
              <table:table-cell table:style-name="Таблица23.A1" office:value-type="string">
                <text:p text:style-name="P23"><text:bookmark text:name="p_4279"/>N<text:line-break/>п/п</text:p>
              </table:table-cell>
              <table:table-cell table:style-name="Таблица23.B1" office:value-type="string">
                <text:p text:style-name="P23"><text:bookmark text:name="p_8613"/>Фамилия, имя / отчество (при наличии) полностью - заявителя и членов его семьи</text:p>
              </table:table-cell>
              <table:table-cell table:style-name="Таблица23.B1" office:value-type="string">
                <text:p text:style-name="P23"><text:bookmark text:name="p_4184"/>Родственные отношения членов семьи по отношению к заявителю</text:p>
              </table:table-cell>
              <table:table-cell table:style-name="Таблица23.D1" office:value-type="string">
                <text:p text:style-name="P23"><text:bookmark text:name="p_4158"/>Порядковый номер в списке граждан категорий муниципальной подведомственности</text:p>
              </table:table-cell>
            </table:table-row>
            <table:table-row table:style-name="TableLine810109960400">
              <table:table-cell table:style-name="Таблица23.A1" office:value-type="string">
                <text:p text:style-name="P25"> </text:p>
              </table:table-cell>
              <table:table-cell table:style-name="Таблица23.B1" office:value-type="string">
                <text:p text:style-name="P25"> </text:p>
              </table:table-cell>
              <table:table-cell table:style-name="Таблица23.B1" office:value-type="string">
                <text:p text:style-name="P25"> </text:p>
              </table:table-cell>
              <table:table-cell table:style-name="Таблица23.D1" office:value-type="string">
                <text:p text:style-name="P25"> </text:p>
              </table:table-cell>
            </table:table-row>
            <table:table-row table:style-name="TableLine810109965024">
              <table:table-cell table:style-name="Таблица23.A1" office:value-type="string">
                <text:p text:style-name="P25"> </text:p>
              </table:table-cell>
              <table:table-cell table:style-name="Таблица23.B1" office:value-type="string">
                <text:p text:style-name="P25"> </text:p>
              </table:table-cell>
              <table:table-cell table:style-name="Таблица23.B1" office:value-type="string">
                <text:p text:style-name="P25"> </text:p>
              </table:table-cell>
              <table:table-cell table:style-name="Таблица23.D1" office:value-type="string">
                <text:p text:style-name="P25"> </text:p>
              </table:table-cell>
            </table:table-row>
            <table:table-row table:style-name="TableLine810109966112">
              <table:table-cell table:style-name="Таблица23.A1" office:value-type="string">
                <text:p text:style-name="P25"> </text:p>
              </table:table-cell>
              <table:table-cell table:style-name="Таблица23.B1" office:value-type="string">
                <text:p text:style-name="P25"> </text:p>
              </table:table-cell>
              <table:table-cell table:style-name="Таблица23.B1" office:value-type="string">
                <text:p text:style-name="P25"> </text:p>
              </table:table-cell>
              <table:table-cell table:style-name="Таблица23.D1" office:value-type="string">
                <text:p text:style-name="P25"> </text:p>
              </table:table-cell>
            </table:table-row>
            <table:table-row table:style-name="TableLine810109960944">
              <table:table-cell table:style-name="Таблица23.A1" office:value-type="string">
                <text:p text:style-name="P25"> </text:p>
              </table:table-cell>
              <table:table-cell table:style-name="Таблица23.B1" office:value-type="string">
                <text:p text:style-name="P25"> </text:p>
              </table:table-cell>
              <table:table-cell table:style-name="Таблица23.B1" office:value-type="string">
                <text:p text:style-name="P25"> </text:p>
              </table:table-cell>
              <table:table-cell table:style-name="Таблица23.D1" office:value-type="string">
                <text:p text:style-name="P25"> </text:p>
              </table:table-cell>
            </table:table-row>
            <table:table-row table:style-name="TableLine810109955232">
              <table:table-cell table:style-name="Таблица23.A1" office:value-type="string">
                <text:p text:style-name="P25"> </text:p>
              </table:table-cell>
              <table:table-cell table:style-name="Таблица23.B6" office:value-type="string">
                <text:p text:style-name="P25"> </text:p>
              </table:table-cell>
              <table:table-cell table:style-name="Таблица23.B6" office:value-type="string">
                <text:p text:style-name="P25"> </text:p>
              </table:table-cell>
              <table:table-cell table:style-name="Таблица23.A1" office:value-type="string">
                <text:p text:style-name="P25"> </text:p>
              </table:table-cell>
            </table:table-row>
          </table:table>
          <text:p text:style-name="P348"> </text:p>
        </text:section>
        <text:section text:style-name="Sect1" text:name="block_25002">
          <text:p text:style-name="P11"><text:bookmark text:name="p_8614"/><text:s text:c="2"/>2) в отдельный (пофамильный) список граждан отдельных категорий <text:s/>по</text:p>
          <text:p text:style-name="P9"><text:bookmark text:name="p_8615"/>категории_______________________________________________________________________</text:p>
          <text:p text:style-name="P7"><text:bookmark text:name="p_8616"/><text:s text:c="18"/><text:span text:style-name="T338"><text:s text:c="15"/></text:span><text:span text:style-name="T340">(наименование <text:s/>категории, <text:s text:c="2"/>определенной <text:s text:c="2"/>федеральным <text:s text:c="2"/>нормативным</text:span></text:p>
          <text:p text:style-name="P9"><text:bookmark text:name="p_8617"/><text:bookmark text:name="p_8618"/>________________________________________________________________________________</text:p>
          <text:p text:style-name="P7"><text:span text:style-name="T327"><text:s text:c="56"/></text:span><text:span text:style-name="T340">правовым актом или</text:span></text:p>
          <text:p text:style-name="P9"><text:bookmark text:name="p_8619"/><text:soft-page-break/>________________________________________________________________________________</text:p>
          <text:p text:style-name="P7"><text:bookmark text:name="p_8620"/><text:s text:c="48"/><text:span text:style-name="T338"><text:s text:c="4"/></text:span><text:span text:style-name="T340">законом Краснодарского края)</text:span></text:p>
          <text:p text:style-name="P9"><text:bookmark text:name="p_8621"/>в соответствии с__________________________________________________________________</text:p>
          <text:p text:style-name="P9"><text:bookmark text:name="p_8622"/>________________________________________________________________________________</text:p>
          <text:p text:style-name="P7"><text:bookmark text:name="p_8623"/><text:s text:c="41"/><text:span text:style-name="T340">(наименование нормативного правового акта)</text:span></text:p>
          <text:p text:style-name="P9"><text:bookmark text:name="p_8624"/>внесены следующие; граждане:</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TableLine810109945984">
              <table:table-cell table:style-name="Таблица24.A1" office:value-type="string">
                <text:p text:style-name="P23"><text:bookmark text:name="p_4624"/>N<text:line-break/>п/п</text:p>
              </table:table-cell>
              <table:table-cell table:style-name="Таблица24.B1" office:value-type="string">
                <text:p text:style-name="P23"><text:bookmark text:name="p_8625"/>Фамилия, имя, отчество (при наличии) полностью - заявителя и членов его семьи, имеющих право на получение мер социальной поддержки по обеспечению жильем</text:p>
              </table:table-cell>
              <table:table-cell table:style-name="Таблица24.B1" office:value-type="string">
                <text:p text:style-name="P23"><text:bookmark text:name="p_4170"/>Родственные отношения членов семьи по отношению к заявителю</text:p>
              </table:table-cell>
              <table:table-cell table:style-name="Таблица24.D1" office:value-type="string">
                <text:p text:style-name="P23"><text:bookmark text:name="p_4171"/>Порядковый номер в списке граждан отдельной категории</text:p>
              </table:table-cell>
            </table:table-row>
            <table:table-row table:style-name="TableLine810109965296">
              <table:table-cell table:style-name="Таблица24.A1" office:value-type="string">
                <text:p text:style-name="P25"> </text:p>
              </table:table-cell>
              <table:table-cell table:style-name="Таблица24.D1" office:value-type="string">
                <text:p text:style-name="P25"> </text:p>
              </table:table-cell>
              <table:table-cell table:style-name="Таблица24.B1" office:value-type="string">
                <text:p text:style-name="P25"> </text:p>
              </table:table-cell>
              <table:table-cell table:style-name="Таблица24.D1" office:value-type="string">
                <text:p text:style-name="P25"> </text:p>
              </table:table-cell>
            </table:table-row>
            <table:table-row table:style-name="TableLine810109960672">
              <table:table-cell table:style-name="Таблица24.A1" office:value-type="string">
                <text:p text:style-name="P25"> </text:p>
              </table:table-cell>
              <table:table-cell table:style-name="Таблица24.D1" office:value-type="string">
                <text:p text:style-name="P25"> </text:p>
              </table:table-cell>
              <table:table-cell table:style-name="Таблица24.B1" office:value-type="string">
                <text:p text:style-name="P25"> </text:p>
              </table:table-cell>
              <table:table-cell table:style-name="Таблица24.D1" office:value-type="string">
                <text:p text:style-name="P25"> </text:p>
              </table:table-cell>
            </table:table-row>
            <table:table-row table:style-name="TableLine810109955776">
              <table:table-cell table:style-name="Таблица24.A1" office:value-type="string">
                <text:p text:style-name="P25"> </text:p>
              </table:table-cell>
              <table:table-cell table:style-name="Таблица24.D1" office:value-type="string">
                <text:p text:style-name="P25"> </text:p>
              </table:table-cell>
              <table:table-cell table:style-name="Таблица24.B1" office:value-type="string">
                <text:p text:style-name="P25"> </text:p>
              </table:table-cell>
              <table:table-cell table:style-name="Таблица24.D1" office:value-type="string">
                <text:p text:style-name="P25"> </text:p>
              </table:table-cell>
            </table:table-row>
            <table:table-row table:style-name="TableLine810109961216">
              <table:table-cell table:style-name="Таблица24.A1" office:value-type="string">
                <text:p text:style-name="P25"> </text:p>
              </table:table-cell>
              <table:table-cell table:style-name="Таблица24.B1" office:value-type="string">
                <text:p text:style-name="P25"> </text:p>
              </table:table-cell>
              <table:table-cell table:style-name="Таблица24.B1" office:value-type="string">
                <text:p text:style-name="P25"> </text:p>
              </table:table-cell>
              <table:table-cell table:style-name="Таблица24.D1" office:value-type="string">
                <text:p text:style-name="P25"> </text:p>
              </table:table-cell>
            </table:table-row>
            <table:table-row table:style-name="TableLine810109966928">
              <table:table-cell table:style-name="Таблица24.A1" office:value-type="string">
                <text:p text:style-name="P25"> </text:p>
              </table:table-cell>
              <table:table-cell table:style-name="Таблица24.B6" office:value-type="string">
                <text:p text:style-name="P25"> </text:p>
              </table:table-cell>
              <table:table-cell table:style-name="Таблица24.B6" office:value-type="string">
                <text:p text:style-name="P25"> </text:p>
              </table:table-cell>
              <table:table-cell table:style-name="Таблица24.A1" office:value-type="string">
                <text:p text:style-name="P25"> </text:p>
              </table:table-cell>
            </table:table-row>
          </table:table>
          <text:p text:style-name="P348"> </text:p>
        </text:section>
      </text:section>
      <text:section text:style-name="Sect1" text:name="block_2503">
        <text:p text:style-name="P7"><text:bookmark text:name="p_8626"/><text:s text:c="2"/><text:span text:style-name="T327">3. В соответствии с______________________________________________________________</text:span></text:p>
        <text:p text:style-name="P9"><text:bookmark text:name="p_8627"/>________________________________________________________________________________</text:p>
        <text:p text:style-name="P7"><text:bookmark text:name="p_8628"/><text:s text:c="38"/><text:span text:style-name="T327">(наименование нормативного правового акта)</text:span></text:p>
        <text:p text:style-name="P9"/>
        <text:p text:style-name="P9"><text:bookmark text:name="p_8629"/>учтено право на получение жилого помещения вне очереди следующих граждан:</text:p>
        <table:table table:name="Таблица25" table:style-name="Таблица25">
          <table:table-column table:style-name="Таблица25.A"/>
          <table:table-column table:style-name="Таблица25.B"/>
          <table:table-column table:style-name="Таблица25.C"/>
          <table:table-row table:style-name="TableLine810109963936">
            <table:table-cell table:style-name="Таблица25.A1" office:value-type="string">
              <text:p text:style-name="P23"><text:bookmark text:name="p_4285"/>N<text:line-break/>п/п</text:p>
            </table:table-cell>
            <table:table-cell table:style-name="Таблица25.B1" office:value-type="string">
              <text:p text:style-name="P23"><text:bookmark text:name="p_8630"/>Фамилия, имя, отчество (при наличии) полностью - членов его семьи</text:p>
            </table:table-cell>
            <table:table-cell table:style-name="Таблица25.C1" office:value-type="string">
              <text:p text:style-name="P23"><text:bookmark text:name="p_4162"/>Родственные отношения членов семьи по отношению к заявителю</text:p>
            </table:table-cell>
          </table:table-row>
          <table:table-row table:style-name="TableLine810109965568">
            <table:table-cell table:style-name="Таблица25.A1" office:value-type="string">
              <text:p text:style-name="P25"> </text:p>
            </table:table-cell>
            <table:table-cell table:style-name="Таблица25.B1" office:value-type="string">
              <text:p text:style-name="P25"> </text:p>
            </table:table-cell>
            <table:table-cell table:style-name="Таблица25.C1" office:value-type="string">
              <text:p text:style-name="P25"> </text:p>
            </table:table-cell>
          </table:table-row>
          <table:table-row table:style-name="TableLine810109961488">
            <table:table-cell table:style-name="Таблица25.A1" office:value-type="string">
              <text:p text:style-name="P25"> </text:p>
            </table:table-cell>
            <table:table-cell table:style-name="Таблица25.B1" office:value-type="string">
              <text:p text:style-name="P25"> </text:p>
            </table:table-cell>
            <table:table-cell table:style-name="Таблица25.C1" office:value-type="string">
              <text:p text:style-name="P25"> </text:p>
            </table:table-cell>
          </table:table-row>
          <table:table-row table:style-name="TableLine810109961760">
            <table:table-cell table:style-name="Таблица25.A1" office:value-type="string">
              <text:p text:style-name="P25"> </text:p>
            </table:table-cell>
            <table:table-cell table:style-name="Таблица25.B4" office:value-type="string">
              <text:p text:style-name="P25"> </text:p>
            </table:table-cell>
            <table:table-cell table:style-name="Таблица25.A1" office:value-type="string">
              <text:p text:style-name="P25"> </text:p>
            </table:table-cell>
          </table:table-row>
        </table:table>
        <text:p text:style-name="P348"> </text:p>
      </text:section>
      <text:section text:style-name="Sect1" text:name="block_2504">
        <text:p text:style-name="P7"><text:bookmark text:name="p_8631"/><text:span text:style-name="T327">4. В приемные часы_________ по адресу__________________________________</text:span><text:bookmark text:name="p_8632"/><text:span text:style-name="T327"> <text:s/>________________________________________________________________________________</text:span></text:p>
        <text:p text:style-name="P9"><text:bookmark text:name="p_8633"/>Вы <text:s/>можете <text:s text:c="2"/>получить <text:s text:c="2"/>бесплатную <text:s text:c="2"/>консультацию по вопросам, связанным <text:s/>с<text:bookmark text:name="p_8634"/> нахождением на учете и получением жилого помещения (обеспечением жильем).</text:p>
      </text:section>
      <text:section text:style-name="Sect1" text:name="block_2505">
        <text:p text:style-name="P7"><text:bookmark text:name="p_8635"/><text:span text:style-name="T327">5. В связи с принятием на учет Вы обязаны <text:s/>сообщать <text:s/>уполномоченному</text:span><text:bookmark text:name="p_8636"/><text:span text:style-name="T327"> органу по <text:s/>учету <text:s/>об <text:s/>изменении <text:s/>жилищных <text:s/>условий, <text:s/>в <text:s/>том <text:s text:c="2"/>числе места</text:span><text:bookmark text:name="p_8637"/><text:span text:style-name="T327"> жительства, состава семьи и других фактах, <text:s/>имеющих <text:s/>отношение <text:s/>к <text:s/>Вашему</text:span><text:bookmark text:name="p_8638"/><text:span text:style-name="T327"> жилищному <text:s/>вопросу, <text:s/>в <text:s/>течение <text:s/>тридцати <text:s text:c="2"/>дней <text:s text:c="2"/>со <text:s text:c="2"/>дня <text:s text:c="2"/>наступления</text:span><text:bookmark text:name="p_8639"/><text:span text:style-name="T327"> соответствующего события.</text:span></text:p>
      </text:section>
      <text:p text:style-name="P9"/>
      <text:p text:style-name="P93">Начальник отдела жилищно-</text:p>
      <text:p text:style-name="P93">коммунального хозяйства,</text:p>
      <text:p text:style-name="P93">транспорта и связи администрации</text:p>
      <text:p text:style-name="P93">муниципального образования</text:p>
      <text:p text:style-name="P17"><text:span text:style-name="Основной_20_шрифт_20_абзаца"><text:span text:style-name="T139">Кореновский район<text:tab/><text:tab/> <text:s text:c="70"/>Д.Н. Агашков</text:span></text:span></text:p>
      <text:list xml:id="list122729160096318" text:continue-numbering="true" text:style-name="L3">
        <text:list-header>
          <text:p text:style-name="P359"><text:soft-page-break/><text:s/><text:tab/><text:tab/><text:tab/><text:tab/><text:tab/> <text:s text:c="7"/>ПРИЛОЖЕНИЕ № <text:span text:style-name="T349">9</text:span></text:p>
        </text:list-header>
      </text:list>
      <text:p text:style-name="P330"><text:span text:style-name="Основной_20_шрифт_20_абзаца">к административному регламенту администрации Кореновского городского поселения Кореновского района по предоставлению муниципальной услуги </text:span><text:span text:style-name="Основной_20_шрифт_20_абзаца"><text:span text:style-name="T304">«Принятие на учет <text:s/>граждан в качестве нуждающихся в жилых помещениях, предоставляемых по договорам социального найма</text:span></text:span>»</text:p>
      <text:p text:style-name="P92"><text:s text:c="65"/><text:tab/><text:tab/><text:tab/> <text:s text:c="32"/><text:tab/><text:tab/><text:tab/><text:tab/><text:tab/><text:tab/><text:tab/><text:tab/> <text:s text:c="8"/><text:span text:style-name="T353">Иванову Ивану Ивановичу</text:span></text:p>
      <text:p text:style-name="P95"><text:s text:c="71"/></text:p>
      <text:p text:style-name="P92"><text:tab/><text:tab/> <text:s/><text:tab/><text:tab/><text:tab/><text:tab/> <text:s text:c="8"/><text:span text:style-name="T353">Дзержинского ул., д.1,ст.Платнировская, <text:s text:c="9"/><text:tab/><text:tab/><text:tab/><text:tab/><text:tab/><text:tab/> <text:s text:c="8"/>Кореновский район, Краснодарский край, </text:span></text:p>
      <text:p text:style-name="P95"><text:s text:c="71"/>353177</text:p>
      <text:p text:style-name="P92"/>
      <text:p text:style-name="P40"><text:span text:style-name="Основной_20_шрифт_20_абзаца"><text:span text:style-name="T284">Уведомление<text:line-break/>о принятии на учет в качестве нуждающегося в жилом помещении</text:span></text:span></text:p>
      <text:p text:style-name="P295"><text:span text:style-name="Основной_20_шрифт_20_абзаца"><text:span text:style-name="T288"/></text:span></text:p>
      <text:section text:style-name="Sect1" text:name="Раздел1">
        <text:p text:style-name="P8"><text:bookmark text:name="p_85991"/><text:s text:c="3"/><text:span text:style-name="T327">1.</text:span><text:span text:style-name="T329"> <text:s text:c="6"/></text:span><text:span text:style-name="T330">Постановлением администрации муниципального образования Кореновский район <text:s text:c="15"/></text:span></text:p>
        <text:p text:style-name="P8"><text:bookmark text:name="p_86001"/><text:s text:c="43"/><text:span text:style-name="T327">(вид правового акта местной администрации)</text:span></text:p>
        <text:p text:style-name="P10"><text:bookmark text:name="p_86011"/>от "<text:span text:style-name="T350">10</text:span>" <text:span text:style-name="T323">января <text:s/>2022 </text:span>г. N<text:span text:style-name="T319"> </text:span><text:span text:style-name="T323">1 <text:s/></text:span>на основании Вашего заявления, принятого<text:bookmark text:name="p_86021"/> уполномоченным <text:s text:c="2"/>органом <text:s text:c="2"/>по <text:s text:c="2"/>учету <text:s/>"<text:span text:style-name="T351">16</text:span>"<text:span text:style-name="T350">декабря 2021 </text:span>г.<text:bookmark text:name="p_86031"/> в <text:span text:style-name="T351">10 </text:span>часов <text:span text:style-name="T352">00 </text:span>минут, Вы (с семьей<text:span text:style-name="T351"> </text:span>из <text:span text:style-name="T352">3</text:span> <text:s/>человек) <text:s/>принят(ы) <text:s/>на <text:s/>учет <text:s/>в<text:bookmark text:name="p_86041"/> качестве нуждающихся в жилых помещениях с датой "<text:span text:style-name="T352">16</text:span>" <text:span text:style-name="T352">декабря 2021 </text:span>г, и<text:bookmark text:name="p_86051"/> временем <text:s text:c="19"/><text:span text:style-name="T352">10 часов <text:s/>00 минут</text:span> учета в отдельном(ых) (пофамильном(ых)) списке(ах) (учета<text:bookmark text:name="p_86061"/> права на получение жилого помещения вне очереди).</text:p>
        <text:p text:style-name="P8"><text:bookmark text:name="p_86071"/><text:s text:c="5"/><text:span text:style-name="T327">Ваш порядковый номер в отдельном списке на дату и время принятия <text:s/>на</text:span></text:p>
        <text:p text:style-name="P10"><text:bookmark text:name="p_86081"/>учет <text:span text:style-name="T351">1</text:span>. Номер учетного дела <text:span text:style-name="T352">1</text:span>.</text:p>
      </text:section>
      <text:section text:style-name="Sect1" text:name="Раздел2">
        <text:p text:style-name="P8"><text:bookmark text:name="p_86091"/><text:s text:c="5"/><text:span text:style-name="T327">2. На основании документально подтвержденного права:</text:span></text:p>
        <text:section text:style-name="Sect1" text:name="Раздел3">
          <text:p text:style-name="P15"><text:bookmark text:name="p_86101"/><text:span text:style-name="T130"><text:s text:c="5"/>1) в отдельный (пофамильный) список граждан категорий <text:s/>муниципальной</text:span><text:bookmark text:name="p_86111"/><text:span text:style-name="T130"> </text:span><text:span text:style-name="T287">подведомственности в соответствии с </text:span><text:a xlink:type="simple" xlink:href="https://internet.garant.ru/#/document/12138291/entry/4902" text:style-name="Internet_20_link" text:visited-style-name="Visited_20_Internet_20_Link"><text:span text:style-name="T290">частью 2 статьи 49</text:span></text:a><text:span text:style-name="T287"> Жилищного <text:s/>кодекса</text:span><text:bookmark text:name="p_86121"/><text:span text:style-name="T287"> Российской Федерации внесены следующие граждане:</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TableLine810109964480">
              <table:table-cell table:style-name="Таблица26.A1" office:value-type="string">
                <text:p text:style-name="P24"><text:bookmark text:name="p_42791"/>N<text:line-break/>п/п</text:p>
              </table:table-cell>
              <table:table-cell table:style-name="Таблица26.B1" office:value-type="string">
                <text:p text:style-name="P24"><text:bookmark text:name="p_86131"/>Фамилия, имя / отчество (при наличии) полностью - заявителя и членов его семьи</text:p>
              </table:table-cell>
              <table:table-cell table:style-name="Таблица26.B1" office:value-type="string">
                <text:p text:style-name="P24"><text:bookmark text:name="p_41841"/>Родственные отношения членов семьи по отношению к заявителю</text:p>
              </table:table-cell>
              <table:table-cell table:style-name="Таблица26.D1" office:value-type="string">
                <text:p text:style-name="P24"><text:bookmark text:name="p_41581"/>Порядковый номер в списке граждан категорий муниципальной подведомственности</text:p>
              </table:table-cell>
            </table:table-row>
            <table:table-row table:style-name="TableLine810109956320">
              <table:table-cell table:style-name="Таблица26.A1" office:value-type="string">
                <text:p text:style-name="P26"> </text:p>
              </table:table-cell>
              <table:table-cell table:style-name="Таблица26.B1" office:value-type="string">
                <text:p text:style-name="P26"> <text:span text:style-name="T352">Иванов Иван Иванович</text:span></text:p>
              </table:table-cell>
              <table:table-cell table:style-name="Таблица26.B1" office:value-type="string">
                <text:p text:style-name="P26"> <text:span text:style-name="T352">заявитель</text:span></text:p>
              </table:table-cell>
              <table:table-cell table:style-name="Таблица26.D1" office:value-type="string">
                <text:p text:style-name="P26"> <text:span text:style-name="T352">1</text:span></text:p>
              </table:table-cell>
            </table:table-row>
            <table:table-row table:style-name="TableLine810109957952">
              <table:table-cell table:style-name="Таблица26.A1" office:value-type="string">
                <text:p text:style-name="P26"> </text:p>
              </table:table-cell>
              <table:table-cell table:style-name="Таблица26.B1" office:value-type="string">
                <text:p text:style-name="P26"> <text:span text:style-name="T352">Иванова Алена Николаевна</text:span></text:p>
              </table:table-cell>
              <table:table-cell table:style-name="Таблица26.B1" office:value-type="string">
                <text:p text:style-name="P26"> <text:span text:style-name="T352">жена</text:span></text:p>
              </table:table-cell>
              <table:table-cell table:style-name="Таблица26.D1" office:value-type="string">
                <text:p text:style-name="P26"> <text:span text:style-name="T352">1</text:span></text:p>
              </table:table-cell>
            </table:table-row>
            <table:table-row table:style-name="TableLine810109963664">
              <table:table-cell table:style-name="Таблица26.A1" office:value-type="string">
                <text:p text:style-name="P26"> </text:p>
              </table:table-cell>
              <table:table-cell table:style-name="Таблица26.B1" office:value-type="string">
                <text:p text:style-name="P26"> <text:span text:style-name="T352">Иванов Василий Иванович</text:span></text:p>
              </table:table-cell>
              <table:table-cell table:style-name="Таблица26.B1" office:value-type="string">
                <text:p text:style-name="P26"> <text:span text:style-name="T352">сын</text:span></text:p>
              </table:table-cell>
              <table:table-cell table:style-name="Таблица26.D1" office:value-type="string">
                <text:p text:style-name="P26"> <text:span text:style-name="T352">1</text:span></text:p>
              </table:table-cell>
            </table:table-row>
            <table:table-row table:style-name="TableLine810109952240">
              <table:table-cell table:style-name="Таблица26.A1" office:value-type="string">
                <text:p text:style-name="P26"> </text:p>
              </table:table-cell>
              <table:table-cell table:style-name="Таблица26.B1" office:value-type="string">
                <text:p text:style-name="P26"> </text:p>
              </table:table-cell>
              <table:table-cell table:style-name="Таблица26.B1" office:value-type="string">
                <text:p text:style-name="P26"> </text:p>
              </table:table-cell>
              <table:table-cell table:style-name="Таблица26.D1" office:value-type="string">
                <text:p text:style-name="P26"> </text:p>
              </table:table-cell>
            </table:table-row>
            <table:table-row table:style-name="TableLine810109953056">
              <table:table-cell table:style-name="Таблица26.A1" office:value-type="string">
                <text:p text:style-name="P26"> </text:p>
              </table:table-cell>
              <table:table-cell table:style-name="Таблица26.B6" office:value-type="string">
                <text:p text:style-name="P26"> </text:p>
              </table:table-cell>
              <table:table-cell table:style-name="Таблица26.B6" office:value-type="string">
                <text:p text:style-name="P26"> </text:p>
              </table:table-cell>
              <table:table-cell table:style-name="Таблица26.A1" office:value-type="string">
                <text:p text:style-name="P26"> </text:p>
              </table:table-cell>
            </table:table-row>
          </table:table>
          <text:p text:style-name="P349"> </text:p>
        </text:section>
        <text:section text:style-name="Sect1" text:name="Раздел4">
          <text:p text:style-name="P12"><text:bookmark text:name="p_86141"/><text:s text:c="2"/>2) в отдельный (пофамильный) список граждан отдельных категорий <text:s/>по</text:p>
          <text:p text:style-name="P10"><text:bookmark text:name="p_86151"/>категории_______________________________________________________________________</text:p>
          <text:p text:style-name="P8"><text:bookmark text:name="p_86161"/><text:s text:c="18"/><text:span text:style-name="T338"><text:s text:c="15"/></text:span><text:span text:style-name="T340">(наименование <text:s/>категории, <text:s text:c="2"/>определенной <text:s text:c="2"/>федеральным <text:s text:c="2"/>нормативным</text:span></text:p>
          <text:p text:style-name="P10"><text:bookmark text:name="p_86171"/><text:bookmark text:name="p_86181"/>________________________________________________________________________________</text:p>
          <text:p text:style-name="P8"><text:soft-page-break/><text:span text:style-name="T327"><text:s text:c="56"/></text:span><text:span text:style-name="T340">правовым актом или</text:span></text:p>
          <text:p text:style-name="P10"><text:bookmark text:name="p_86191"/>________________________________________________________________________________</text:p>
          <text:p text:style-name="P8"><text:bookmark text:name="p_86201"/><text:s text:c="48"/><text:span text:style-name="T338"><text:s text:c="4"/></text:span><text:span text:style-name="T340">законом Краснодарского края)</text:span></text:p>
          <text:p text:style-name="P10"><text:bookmark text:name="p_86211"/>в соответствии с__________________________________________________________________</text:p>
          <text:p text:style-name="P10"><text:bookmark text:name="p_86221"/>________________________________________________________________________________</text:p>
          <text:p text:style-name="P8"><text:bookmark text:name="p_86231"/><text:s text:c="41"/><text:span text:style-name="T340">(наименование нормативного правового акта)</text:span></text:p>
          <text:p text:style-name="P10"><text:bookmark text:name="p_86241"/>внесены следующие; граждане:</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TableLine810109967200">
              <table:table-cell table:style-name="Таблица27.A1" office:value-type="string">
                <text:p text:style-name="P24"><text:bookmark text:name="p_46241"/>N<text:line-break/>п/п</text:p>
              </table:table-cell>
              <table:table-cell table:style-name="Таблица27.B1" office:value-type="string">
                <text:p text:style-name="P24"><text:bookmark text:name="p_86251"/>Фамилия, имя, отчество (при наличии) полностью - заявителя и членов его семьи, имеющих право на получение мер социальной поддержки по обеспечению жильем</text:p>
              </table:table-cell>
              <table:table-cell table:style-name="Таблица27.B1" office:value-type="string">
                <text:p text:style-name="P24"><text:bookmark text:name="p_41701"/>Родственные отношения членов семьи по отношению к заявителю</text:p>
              </table:table-cell>
              <table:table-cell table:style-name="Таблица27.D1" office:value-type="string">
                <text:p text:style-name="P24"><text:bookmark text:name="p_41711"/>Порядковый номер в списке граждан отдельной категории</text:p>
              </table:table-cell>
            </table:table-row>
            <table:table-row table:style-name="TableLine810109954960">
              <table:table-cell table:style-name="Таблица27.A1" office:value-type="string">
                <text:p text:style-name="P26"> </text:p>
              </table:table-cell>
              <table:table-cell table:style-name="Таблица27.D1" office:value-type="string">
                <text:p text:style-name="P26"> </text:p>
              </table:table-cell>
              <table:table-cell table:style-name="Таблица27.B1" office:value-type="string">
                <text:p text:style-name="P26"> </text:p>
              </table:table-cell>
              <table:table-cell table:style-name="Таблица27.D1" office:value-type="string">
                <text:p text:style-name="P26"> </text:p>
              </table:table-cell>
            </table:table-row>
            <table:table-row table:style-name="TableLine810109956864">
              <table:table-cell table:style-name="Таблица27.A1" office:value-type="string">
                <text:p text:style-name="P26"> </text:p>
              </table:table-cell>
              <table:table-cell table:style-name="Таблица27.D1" office:value-type="string">
                <text:p text:style-name="P26"> </text:p>
              </table:table-cell>
              <table:table-cell table:style-name="Таблица27.B1" office:value-type="string">
                <text:p text:style-name="P26"> </text:p>
              </table:table-cell>
              <table:table-cell table:style-name="Таблица27.D1" office:value-type="string">
                <text:p text:style-name="P26"> </text:p>
              </table:table-cell>
            </table:table-row>
            <table:table-row table:style-name="TableLine810109952512">
              <table:table-cell table:style-name="Таблица27.A1" office:value-type="string">
                <text:p text:style-name="P26"> </text:p>
              </table:table-cell>
              <table:table-cell table:style-name="Таблица27.D1" office:value-type="string">
                <text:p text:style-name="P26"> </text:p>
              </table:table-cell>
              <table:table-cell table:style-name="Таблица27.B1" office:value-type="string">
                <text:p text:style-name="P26"> </text:p>
              </table:table-cell>
              <table:table-cell table:style-name="Таблица27.D1" office:value-type="string">
                <text:p text:style-name="P26"> </text:p>
              </table:table-cell>
            </table:table-row>
            <table:table-row table:style-name="TableLine810109958224">
              <table:table-cell table:style-name="Таблица27.A1" office:value-type="string">
                <text:p text:style-name="P26"> </text:p>
              </table:table-cell>
              <table:table-cell table:style-name="Таблица27.B1" office:value-type="string">
                <text:p text:style-name="P26"> </text:p>
              </table:table-cell>
              <table:table-cell table:style-name="Таблица27.B1" office:value-type="string">
                <text:p text:style-name="P26"> </text:p>
              </table:table-cell>
              <table:table-cell table:style-name="Таблица27.D1" office:value-type="string">
                <text:p text:style-name="P26"> </text:p>
              </table:table-cell>
            </table:table-row>
            <table:table-row table:style-name="TableLine810109959040">
              <table:table-cell table:style-name="Таблица27.A1" office:value-type="string">
                <text:p text:style-name="P26"> </text:p>
              </table:table-cell>
              <table:table-cell table:style-name="Таблица27.B6" office:value-type="string">
                <text:p text:style-name="P26"> </text:p>
              </table:table-cell>
              <table:table-cell table:style-name="Таблица27.B6" office:value-type="string">
                <text:p text:style-name="P26"> </text:p>
              </table:table-cell>
              <table:table-cell table:style-name="Таблица27.A1" office:value-type="string">
                <text:p text:style-name="P26"> </text:p>
              </table:table-cell>
            </table:table-row>
          </table:table>
          <text:p text:style-name="P349"> </text:p>
        </text:section>
      </text:section>
      <text:section text:style-name="Sect1" text:name="Раздел5">
        <text:p text:style-name="P8"><text:bookmark text:name="p_86261"/><text:s text:c="2"/><text:span text:style-name="T327">3. В соответствии с______________________________________________________________</text:span></text:p>
        <text:p text:style-name="P10"><text:bookmark text:name="p_86271"/>________________________________________________________________________________</text:p>
        <text:p text:style-name="P8"><text:bookmark text:name="p_86281"/><text:s text:c="38"/><text:span text:style-name="T327">(наименование нормативного правового акта)</text:span></text:p>
        <text:p text:style-name="P10"/>
        <text:p text:style-name="P10"><text:bookmark text:name="p_86291"/>учтено право на получение жилого помещения вне очереди следующих граждан:</text:p>
        <table:table table:name="Таблица28" table:style-name="Таблица28">
          <table:table-column table:style-name="Таблица28.A"/>
          <table:table-column table:style-name="Таблица28.B"/>
          <table:table-column table:style-name="Таблица28.C"/>
          <table:table-row table:style-name="TableLine810109956592">
            <table:table-cell table:style-name="Таблица28.A1" office:value-type="string">
              <text:p text:style-name="P24"><text:bookmark text:name="p_42851"/>N<text:line-break/>п/п</text:p>
            </table:table-cell>
            <table:table-cell table:style-name="Таблица28.B1" office:value-type="string">
              <text:p text:style-name="P24"><text:bookmark text:name="p_86301"/>Фамилия, имя, отчество (при наличии) полностью - членов его семьи</text:p>
            </table:table-cell>
            <table:table-cell table:style-name="Таблица28.C1" office:value-type="string">
              <text:p text:style-name="P24"><text:bookmark text:name="p_41621"/>Родственные отношения членов семьи по отношению к заявителю</text:p>
            </table:table-cell>
          </table:table-row>
          <table:table-row table:style-name="TableLine810109983248">
            <table:table-cell table:style-name="Таблица28.A1" office:value-type="string">
              <text:p text:style-name="P26"> </text:p>
            </table:table-cell>
            <table:table-cell table:style-name="Таблица28.B1" office:value-type="string">
              <text:p text:style-name="P26"> </text:p>
            </table:table-cell>
            <table:table-cell table:style-name="Таблица28.C1" office:value-type="string">
              <text:p text:style-name="P26"> </text:p>
            </table:table-cell>
          </table:table-row>
          <table:table-row table:style-name="TableLine810109968560">
            <table:table-cell table:style-name="Таблица28.A1" office:value-type="string">
              <text:p text:style-name="P26"> </text:p>
            </table:table-cell>
            <table:table-cell table:style-name="Таблица28.B1" office:value-type="string">
              <text:p text:style-name="P26"> </text:p>
            </table:table-cell>
            <table:table-cell table:style-name="Таблица28.C1" office:value-type="string">
              <text:p text:style-name="P26"> </text:p>
            </table:table-cell>
          </table:table-row>
          <table:table-row table:style-name="TableLine810109977808">
            <table:table-cell table:style-name="Таблица28.A1" office:value-type="string">
              <text:p text:style-name="P26"> </text:p>
            </table:table-cell>
            <table:table-cell table:style-name="Таблица28.B4" office:value-type="string">
              <text:p text:style-name="P26"> </text:p>
            </table:table-cell>
            <table:table-cell table:style-name="Таблица28.A1" office:value-type="string">
              <text:p text:style-name="P26"> </text:p>
            </table:table-cell>
          </table:table-row>
        </table:table>
        <text:p text:style-name="P349"> </text:p>
      </text:section>
      <text:section text:style-name="Sect1" text:name="Раздел6">
        <text:p text:style-name="P8"><text:bookmark text:name="p_86311"/><text:span text:style-name="T327">4. В приемные часы_________ по адресу__________________________________</text:span><text:bookmark text:name="p_86321"/><text:span text:style-name="T327"> <text:s/>________________________________________________________________________________</text:span></text:p>
        <text:p text:style-name="P10"><text:bookmark text:name="p_86331"/>Вы <text:s/>можете <text:s text:c="2"/>получить <text:s text:c="2"/>бесплатную <text:s text:c="2"/>консультацию по вопросам, связанным <text:s/>с<text:bookmark text:name="p_86341"/> нахождением на учете и получением жилого помещения (обеспечением жильем).</text:p>
      </text:section>
      <text:section text:style-name="Sect1" text:name="Раздел7">
        <text:p text:style-name="P8"><text:bookmark text:name="p_86351"/><text:span text:style-name="T327">5. В связи с принятием на учет Вы обязаны <text:s/>сообщать <text:s/>уполномоченному</text:span><text:bookmark text:name="p_86361"/><text:span text:style-name="T327"> органу по <text:s/>учету <text:s/>об <text:s/>изменении <text:s/>жилищных <text:s/>условий, <text:s/>в <text:s/>том <text:s text:c="2"/>числе места</text:span><text:bookmark text:name="p_86371"/><text:span text:style-name="T327"> жительства, состава семьи и других фактах, <text:s/>имеющих <text:s/>отношение <text:s/>к <text:s/>Вашему</text:span><text:bookmark text:name="p_86381"/><text:span text:style-name="T327"> жилищному <text:s/>вопросу, <text:s/>в <text:s/>течение <text:s/>тридцати <text:s text:c="2"/>дней <text:s text:c="2"/>со <text:s text:c="2"/>дня <text:s text:c="2"/>наступления</text:span><text:bookmark text:name="p_86391"/><text:span text:style-name="T327"> соответствующего события.</text:span></text:p>
      </text:section>
      <text:p text:style-name="P10"/>
      <text:p text:style-name="P94">Начальник отдела жилищно-</text:p>
      <text:p text:style-name="P94">коммунального хозяйства,</text:p>
      <text:p text:style-name="P94">транспорта и связи администрации</text:p>
      <text:p text:style-name="P94">муниципального образования</text:p>
      <text:p text:style-name="P18"><text:span text:style-name="Основной_20_шрифт_20_абзаца"><text:span text:style-name="T282">Кореновский район<text:tab/><text:tab/> <text:s text:c="70"/>Д.Н. Агашков</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PT Serif" svg:font-family="'PT Serif', serif"/>
    <style:font-face style:name="Liberation Mono" svg:font-family="'Liberation Mono'" style:font-family-generic="modern"/>
    <style:font-face style:name="WenQuanYi Micro Hei" svg:font-family="'WenQuanYi Micro Hei'" style:font-family-generic="system"/>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1" svg:viewBox="0 0 20 30" svg:d="M10 0l-10 30h20z"/>
    <draw:marker draw:name="a13" svg:viewBox="0 0 20 30" svg:d="M10 0l-10 30h20z"/>
    <draw:marker draw:name="a16" svg:viewBox="0 0 20 30" svg:d="M10 0l-10 30h20z"/>
    <draw:marker draw:name="a18" svg:viewBox="0 0 20 30" svg:d="M10 0l-10 30h20z"/>
    <draw:marker draw:name="a21" svg:viewBox="0 0 20 30" svg:d="M10 0l-10 30h20z"/>
    <draw:marker draw:name="a4" svg:viewBox="0 0 20 30" svg:d="M10 0l-10 30h20z"/>
    <draw:marker draw:name="a7"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fo:hyphenate="false" loext:hyphenation-no-caps="false"/>
    </style:style>
    <style:style style:name="Обычный" style:family="paragraph">
      <style:paragraph-properties fo:hyphenation-ladder-count="no-limit"/>
      <style:text-properties fo:hyphenate="false" loext:hyphenation-no-caps="false"/>
    </style:style>
    <style:style style:name="ConsPlusNormal" style:family="paragraph">
      <style:paragraph-properties fo:margin-left="0cm" fo:margin-right="0cm" fo:text-align="justify" style:justify-single-word="false"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_2e_FORMATTEXT" style:display-name=".FORMATTEXT" style:family="paragraph">
      <style:paragraph-properties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tru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Обычный_20__28_веб_29_2" style:display-name="Обычный (веб)2" style:family="paragraph" style:parent-style-name="Standard">
      <style:paragraph-properties fo:margin-left="0cm" fo:margin-right="0cm" fo:margin-top="0cm" fo:margin-bottom="0.21cm" style:contextual-spacing="false" fo:text-align="justify" style:justify-single-word="false" fo:orphans="0" fo:widows="0" fo:hyphenation-ladder-count="no-limit" fo:text-indent="1.27cm" style:auto-text-indent="false"/>
      <style:text-properties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loext:hyphenation-no-caps="false"/>
    </style:style>
    <style:style style:name="Обычный1" style:family="paragraph">
      <style:paragraph-properties fo:margin-top="0cm" fo:margin-bottom="0.353cm" style:contextual-spacing="false" style:line-height-at-least="0.176cm" fo:orphans="2" fo:widows="2" fo:hyphenation-ladder-count="no-limit">
        <style:tab-stops>
          <style:tab-stop style:position="1.24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style:language-asian="ru" style:country-asian="RU" fo:hyphenate="true" loext:hyphenation-no-caps="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1" style:display-name="Обычный (веб)1" style:family="paragraph">
      <style:paragraph-properties fo:margin-top="0.176cm" fo:margin-bottom="0.176cm" style:contextual-spacing="false" fo:hyphenation-ladder-count="no-limit"/>
      <style:text-properties style:font-name="Times" fo:font-family="Times" style:font-family-generic="roman" style:font-pitch="variable" fo:font-size="14pt" style:font-name-asian="Lucida Sans Unicode" style:font-family-asian="'Lucida Sans Unicode'" style:font-family-generic-asian="swiss" style:font-pitch-asian="variable" style:font-size-asian="14pt" style:font-name-complex="Times" style:font-family-complex="Times" style:font-family-generic-complex="roman" style:font-pitch-complex="variable" style:font-size-complex="14pt" style:language-complex="ar" style:country-complex="SA" fo:hyphenate="false" loext:hyphenation-no-caps="false"/>
    </style:style>
    <style:style style:name="p6" style:family="paragraph" style:parent-style-name="Standard">
      <style:paragraph-properties fo:margin-top="0cm" fo:margin-bottom="0.494cm" style:contextual-spacing="false" fo:hyphenation-ladder-count="no-limit" style:vertical-align="auto"/>
      <style:text-properties fo:color="#00000a" loext:opacity="100%" style:letter-kerning="false" style:language-asian="ru" style:country-asian="RU" fo:hyphenate="false" loext:hyphenation-no-caps="false"/>
    </style:style>
    <style:style style:name="Style10" style:family="paragraph" style:parent-style-name="Standard">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Style7" style:family="paragraph" style:parent-style-name="Standard">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name-asian="NSimSun" style:font-family-asian="NSimSun" style:font-family-generic-asian="modern" style:font-pitch-asian="fixed" style:font-name-complex="Liberation Mono" style:font-family-complex="'Liberation Mono'" style:font-family-generic-complex="modern"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2pt" style:font-size-asian="12pt" style:font-size-complex="12pt" fo:hyphenate="false" loext:hyphenation-no-caps="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fo:hyphenation-ladder-count="no-limit" style:text-autospace="none"/>
      <style:text-properties style:font-name="Courier New" fo:font-family="'Courier New'" style:font-family-generic="modern" style:font-pitch="fixed" fo:font-size="13pt" style:font-name-asian="Courier New" style:font-family-asian="'Courier New'" style:font-family-generic-asian="modern" style:font-pitch-asian="fixed" style:font-size-asian="13pt" style:font-name-complex="Courier New" style:font-family-complex="'Courier New'" style:font-family-generic-complex="modern" style:font-pitch-complex="fixed"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font-size="14pt" style:font-size-asian="14pt" style:font-size-complex="14pt" fo:hyphenate="false" loext:hyphenation-no-caps="false"/>
    </style:style>
    <style:style style:name="Нормальный_20__28_таблица_29_" style:display-name="Нормальный (таблица)" style:family="paragraph">
      <style:paragraph-properties fo:text-align="justify" style:justify-single-word="false" fo:hyphenation-ladder-count="no-limit"/>
      <style:text-properties style:font-name-asian="SimSun" style:font-family-asian="SimSun, 宋体" style:font-family-generic-asian="system" style:font-pitch-asian="variable" fo:hyphenate="false" loext:hyphenation-no-caps="false"/>
    </style:style>
    <style:style style:name="Прижатый_20_влево" style:display-name="Прижатый влево" style:family="paragraph">
      <style:paragraph-properties fo:hyphenation-ladder-count="no-limit"/>
      <style:text-properties style:font-name-asian="SimSun" style:font-family-asian="SimSun, 宋体" style:font-family-generic-asian="system" style:font-pitch-asian="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ont_20_Style24" style:display-name="Font Style24" style:family="text" style:parent-style-name="Основной_20_шрифт_20_абзаца">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_20_Style36" style:display-name="Font Style36" style:family="text" style:parent-style-name="Основной_20_шрифт_20_абзаца">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Основной_20_шрифт_20_абзаца4" style:display-name="Основной шрифт абзаца4" style:family="text"/>
    <style:style style:name="ListLabel_20_27" style:display-name="ListLabel 27" style:family="text">
      <style:text-properties fo:color="#00b050" loext:opacity="100%" fo:font-size="14pt" style:font-size-asian="14pt" style:language-asian="ru" style:country-asian="RU" style:font-size-complex="14pt"/>
    </style:style>
    <style:style style:name="ListLabel_20_28" style:display-name="ListLabel 28"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9" style:display-name="ListLabel 29"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3" style:display-name="ListLabel 23" style:family="text">
      <style:text-properties fo:font-size="14pt" style:font-size-asian="14pt" style:font-size-complex="14pt"/>
    </style:style>
    <style:style style:name="ListLabel_20_30" style:display-name="ListLabel 30" style:family="text">
      <style:text-properties fo:color="#00b050" loext:opacity="100%" fo:font-size="14pt" style:font-size-asian="14pt" style:font-size-complex="14pt"/>
    </style:style>
    <style:style style:name="ListLabel_20_31" style:display-name="ListLabel 31" style:family="text">
      <style:text-properties fo:font-size="14pt" style:font-size-asian="14pt" style:font-name-complex="Times New Roman" style:font-family-complex="'Times New Roman'" style:font-family-generic-complex="roman" style:font-pitch-complex="variable" style:font-size-complex="14pt"/>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ListLabel_20_32" style:display-name="ListLabel 32"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Font_20_Style16" style:display-name="Font Style16"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Гипертекстовая_20_ссылка" style:display-name="Гипертекстовая ссылка" style:family="text">
      <style:text-properties fo:color="#106bbe" loext:opacity="100%"/>
    </style:style>
    <style:style style:name="Numbering_20_Symbols" style:display-name="Numbering Symbols" style:family="text">
      <style:text-properties style:font-name="Times New Roman" fo:font-family="'Times New Roman'" style:font-family-generic="roman" style:font-pitch="variable" fo:font-size="14pt" style:font-size-asian="12.25pt" style:font-size-complex="14pt"/>
    </style:style>
    <style:style style:name="Default_20_Paragraph_20_Font" style:display-name="Default Paragraph Font" style:family="text"/>
    <style:style style:name="Font_20_Style39" style:display-name="Font Style39"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ListLabel_20_33" style:display-name="ListLabel 33" style:family="text">
      <style:text-properties style:font-name="Times New Roman" fo:font-family="'Times New Roman'" style:font-family-generic="roman" style:font-pitch="variable"/>
    </style:style>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text-properties style:font-name="Times New Roman" fo:font-family="'Times New Roman'" style:font-family-generic="roman" style:font-pitch="variable"/>
    </style:style>
    <style:style style:name="ListLabel_20_36" style:display-name="ListLabel 36" style:family="text">
      <style:text-properties style:font-name="Times New Roman" fo:font-family="'Times New Roman'" style:font-family-generic="roman" style:font-pitch="variable"/>
    </style:style>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text-properties style:font-name="Times New Roman" fo:font-family="'Times New Roman'" style:font-family-generic="roman" style:font-pitch="variable"/>
    </style:style>
    <style:style style:name="ListLabel_20_39" style:display-name="ListLabel 39" style:family="text">
      <style:text-properties style:font-name="Times New Roman" fo:font-family="'Times New Roman'" style:font-family-generic="roman" style:font-pitch="variable"/>
    </style:style>
    <style:style style:name="ListLabel_20_40" style:display-name="ListLabel 40" style:family="text">
      <style:text-properties style:font-name="Times New Roman" fo:font-family="'Times New Roman'" style:font-family-generic="roman" style:font-pitch="variable"/>
    </style:style>
    <style:style style:name="ListLabel_20_41" style:display-name="ListLabel 41" style:family="text">
      <style:text-properties style:font-name="Times New Roman" fo:font-family="'Times New Roman'" style:font-family-generic="roman" style:font-pitch="variable"/>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3" style:num-format="1">
        <style:list-level-properties text:list-level-position-and-space-mode="label-alignment">
          <style:list-level-label-alignment text:label-followed-by="listtab" fo:text-indent="-0.635cm" fo:margin-left="2.26cm"/>
        </style:list-level-properties>
      </text:list-level-style-number>
      <text:list-level-style-number text:level="2" text:style-name="ListLabel_20_34" style:num-format="1" text:display-levels="2">
        <style:list-level-properties text:list-level-position-and-space-mode="label-alignment">
          <style:list-level-label-alignment text:label-followed-by="listtab" fo:text-indent="-0.635cm" fo:margin-left="2.895cm"/>
        </style:list-level-properties>
      </text:list-level-style-number>
      <text:list-level-style-number text:level="3" text:style-name="ListLabel_20_35" style:num-format="1" text:display-levels="2">
        <style:list-level-properties text:list-level-position-and-space-mode="label-alignment">
          <style:list-level-label-alignment text:label-followed-by="listtab" fo:text-indent="-0.635cm" fo:margin-left="3.53cm"/>
        </style:list-level-properties>
      </text:list-level-style-number>
      <text:list-level-style-number text:level="4" text:style-name="ListLabel_20_36" style:num-format="1" text:display-levels="2">
        <style:list-level-properties text:list-level-position-and-space-mode="label-alignment">
          <style:list-level-label-alignment text:label-followed-by="listtab" fo:text-indent="-0.635cm" fo:margin-left="4.165cm"/>
        </style:list-level-properties>
      </text:list-level-style-number>
      <text:list-level-style-number text:level="5" text:style-name="ListLabel_20_37" style:num-format="1" text:display-levels="2">
        <style:list-level-properties text:list-level-position-and-space-mode="label-alignment">
          <style:list-level-label-alignment text:label-followed-by="listtab" fo:text-indent="-0.635cm" fo:margin-left="4.8cm"/>
        </style:list-level-properties>
      </text:list-level-style-number>
      <text:list-level-style-number text:level="6" text:style-name="ListLabel_20_38" style:num-format="1" text:display-levels="2">
        <style:list-level-properties text:list-level-position-and-space-mode="label-alignment">
          <style:list-level-label-alignment text:label-followed-by="listtab" fo:text-indent="-0.635cm" fo:margin-left="5.435cm"/>
        </style:list-level-properties>
      </text:list-level-style-number>
      <text:list-level-style-number text:level="7" text:style-name="ListLabel_20_39" style:num-format="1" text:display-levels="2">
        <style:list-level-properties text:list-level-position-and-space-mode="label-alignment">
          <style:list-level-label-alignment text:label-followed-by="listtab" fo:text-indent="-0.635cm" fo:margin-left="6.07cm"/>
        </style:list-level-properties>
      </text:list-level-style-number>
      <text:list-level-style-number text:level="8" text:style-name="ListLabel_20_40" style:num-format="1" text:display-levels="2">
        <style:list-level-properties text:list-level-position-and-space-mode="label-alignment">
          <style:list-level-label-alignment text:label-followed-by="listtab" fo:text-indent="-0.635cm" fo:margin-left="6.705cm"/>
        </style:list-level-properties>
      </text:list-level-style-number>
      <text:list-level-style-number text:level="9" text:style-name="ListLabel_20_41" style:num-format="1" text:display-levels="2">
        <style:list-level-properties text:list-level-position-and-space-mode="label-alignment">
          <style:list-level-label-alignment text:label-followed-by="listtab" fo:text-indent="-0.635cm" fo:margin-left="7.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cm" fo:margin-bottom="0cm" style:contextual-spacing="false" fo:text-align="start" style:justify-single-word="false" fo:hyphenation-ladder-count="no-limit" fo:text-indent="0cm" style:auto-text-indent="false"/>
      <style:text-properties style:font-name="Times New Roman" fo:font-size="10pt" style:font-size-asian="10pt" fo:hyphenate="true" fo:hyphenation-remain-char-count="2" fo:hyphenation-push-char-count="2" loext:hyphenation-no-caps="false"/>
    </style:style>
    <style:style style:name="MP2" style:family="paragraph" style:parent-style-name="Standard">
      <style:paragraph-properties fo:orphans="0" fo:widows="0"/>
      <style:text-properties style:font-name="Arial1"/>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411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1.27cm" fo:margin-left="1.411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7cm" fo:margin-bottom="1.27cm" fo:margin-left="1.411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14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23" style:page-layout-name="Mpm2">
      <style:header>
        <text:p text:style-name="MP1"/>
      </style:header>
      <style:footer>
        <text:p text:style-name="MP2"/>
      </style:footer>
    </style:master-page>
    <style:master-page style:name="Converted25" style:page-layout-name="Mpm2">
      <style:header>
        <text:p text:style-name="MP1"/>
      </style:header>
      <style:footer>
        <text:p text:style-name="MP2"/>
      </style:footer>
    </style:master-page>
    <style:master-page style:name="Converted27" style:page-layout-name="Mpm2">
      <style:header>
        <text:p text:style-name="MP1"/>
      </style:header>
      <style:footer>
        <text:p text:style-name="MP2"/>
      </style:footer>
    </style:master-page>
    <style:master-page style:name="Converted28" style:page-layout-name="Mpm3">
      <style:header>
        <text:p text:style-name="MP1"/>
      </style:header>
      <style:footer>
        <text:p text:style-name="MP2"/>
      </style:footer>
    </style:master-page>
    <style:master-page style:name="Converted29" style:page-layout-name="Mpm2">
      <style:header>
        <text:p text:style-name="MP1"/>
      </style:header>
      <style:footer>
        <text:p text:style-name="MP2"/>
      </style:footer>
    </style:master-page>
    <style:master-page style:name="Converted30" style:page-layout-name="Mpm4">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21T12:27:26.178000000</dc:date>
    <meta:editing-duration>P1DT4H22M42S</meta:editing-duration>
    <meta:editing-cycles>28</meta:editing-cycles>
    <meta:generator>LibreOffice/7.1.1.2$Windows_X86_64 LibreOffice_project/fe0b08f4af1bacafe4c7ecc87ce55bb426164676</meta:generator>
    <meta:print-date>2022-06-17T18:13:05.056000000</meta:print-date>
    <meta:document-statistic meta:table-count="28" meta:image-count="0" meta:object-count="0" meta:page-count="82" meta:paragraph-count="1480" meta:word-count="19749" meta:character-count="184799" meta:non-whitespace-character-count="152936"/>
  </office:meta>
</office:document-meta>
</file>